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1187in" fo:text-indent="0.6458in">
        <style:tab-stops/>
      </style:paragraph-properties>
      <style:text-properties fo:font-weight="bold" style:font-weight-asian="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margin-left="1.3784in" fo:text-indent="-0.8784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fo:line-height="150%"/>
      <style:text-properties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margin-left="1.477in" fo:text-indent="-0.97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fo:language="en" fo:country="US"/>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376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3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76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59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70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70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70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margin-left="1.477in" fo:text-indent="-0.977in">
        <style:tab-stops/>
      </style:paragraph-properties>
    </style:style>
    <style:style style:name="P663" style:parent-style-name="Normal" style:family="paragraph">
      <style:paragraph-properties fo:text-align="justify"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tab-stops>
          <style:tab-stop style:type="left" style:position="0.353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353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4.5in"/>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4.5in"/>
      <style:text-properties style:font-size-complex="12pt"/>
    </style:style>
    <style:style style:name="P1066" style:parent-style-name="Normal" style:family="paragraph">
      <style:paragraph-properties fo:text-align="justify" fo:text-indent="4.5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text-properties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fo:text-align="justify" fo:margin-left="1.477in" fo:text-indent="-0.977in">
        <style:tab-stops/>
      </style:paragraph-properties>
    </style:style>
    <style:style style:name="P1073" style:parent-style-name="Normal" style:family="paragraph">
      <style:paragraph-properties fo:text-align="justify" fo:margin-left="1.477in" fo:text-indent="-0.977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fo:language="en" fo:country="US"/>
    </style:style>
    <style:style style:name="T1088" style:parent-style-name="DefaultParagraphFont" style:family="text">
      <style:text-properties fo:font-weight="bold" style:font-weight-asian="bold" style:font-weight-complex="bold" fo:text-transform="uppercase"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fo:font-weight="bold" style:font-weight-asian="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fo:font-weight="bold" style:font-weight-asian="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tab-stops>
          <style:tab-stop style:type="left" style:position="0.359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359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359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376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359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370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370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370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text-properties fo:font-weight="bold" style:font-weight-asian="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5in"/>
      <style:text-properties fo:font-weight="bold" style:font-weight-asian="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1.477in" fo:text-indent="-0.977in">
        <style:tab-stops/>
      </style:paragraph-properties>
    </style:style>
    <style:style style:name="P1727" style:parent-style-name="Normal" style:family="paragraph">
      <style:paragraph-properties fo:text-align="justify" fo:margin-left="1.477in" fo:text-indent="-0.977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5in"/>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text-indent="0.5in">
        <style:tab-stops>
          <style:tab-stop style:type="left" style:position="0.3534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text-properties fo:font-weight="bold" style:font-weight-asian="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5in"/>
      <style:text-properties fo:font-weight="bold" style:font-weight-asian="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text-properties fo:font-weight="bold" style:font-weight-asian="bold" style:font-size-complex="12pt"/>
    </style:style>
    <style:style style:name="P2039" style:parent-style-name="Normal" style:family="paragraph">
      <style:paragraph-properties fo:text-align="justify" fo:margin-left="0.4923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margin-left="0.4923in">
        <style:tab-stops/>
      </style:paragraph-properties>
    </style:style>
    <style:style style:name="P2070" style:parent-style-name="Normal" style:family="paragraph">
      <style:paragraph-properties fo:text-align="justify" fo:margin-left="0.4923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0.4923in" fo:text-indent="0.1722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text-indent="0.689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689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text-indent="0.689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689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5in"/>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ext-properties style:font-size-complex="12pt"/>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4.5in"/>
    </style:style>
    <style:style style:name="P2301" style:parent-style-name="Normal" style:family="paragraph">
      <style:paragraph-properties fo:text-align="justify" fo:text-indent="4.5in"/>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4.5in"/>
      <style:text-properties style:font-size-complex="12pt"/>
    </style:style>
    <style:style style:name="P2304" style:parent-style-name="Normal" style:family="paragraph">
      <style:paragraph-properties fo:text-align="justify" fo:text-indent="4.5in"/>
      <style:text-properties style:font-size-complex="12pt"/>
    </style:style>
    <style:style style:name="P2305" style:parent-style-name="Normal" style:family="paragraph">
      <style:paragraph-properties fo:text-align="justify" fo:text-indent="0.5in"/>
      <style:text-properties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text-indent="0.5in"/>
      <style:text-properties style:font-size-complex="12pt"/>
    </style:style>
    <style:style style:name="P2309"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2310" style:parent-style-name="Normal" style:family="paragraph">
      <style:paragraph-properties fo:text-align="center"/>
    </style:style>
    <style:style style:name="P2311" style:parent-style-name="Normal" style:family="paragraph">
      <style:paragraph-properties fo:text-align="justify" fo:margin-left="1.477in" fo:text-indent="-0.97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ext-properties fo:font-weight="bold" style:font-weight-asian="bold" style:font-size-complex="12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style="italic" style:font-style-asian="italic" style:font-size-complex="12pt"/>
    </style:style>
    <style:style style:name="P2377" style:parent-style-name="Normal" style:family="paragraph">
      <style:paragraph-properties fo:text-align="justify" fo:text-indent="0.5in"/>
      <style:text-properties fo:font-style="italic" style:font-style-asian="italic" style:font-size-complex="12pt"/>
    </style:style>
    <style:style style:name="P2378" style:parent-style-name="Normal" style:family="paragraph">
      <style:paragraph-properties fo:text-align="justify" fo:text-indent="0.5in"/>
      <style:text-properties fo:font-style="italic" style:font-style-asian="italic" style:font-size-complex="12pt"/>
    </style:style>
    <style:style style:name="P2379" style:parent-style-name="Normal" style:family="paragraph">
      <style:paragraph-properties>
        <style:tab-stops>
          <style:tab-stop style:type="right" style:position="6.4972in"/>
        </style:tab-stops>
      </style:paragraph-properties>
    </style:style>
    <style:style style:name="T2380" style:parent-style-name="DefaultParagraphFont" style:family="text">
      <style:text-properties fo:text-transform="uppercas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LIETUVOS RESPUBLIKOS<text:s/></text:p>
      <text:p text:style-name="P12"><text:span text:style-name="T13">CIVILINIŲ GINČŲ TAIKINAMOJO TARPININKAVIMO ĮSTATYMO NR. X-1702 PAKEITIMO</text:span><text:span text:style-name="T14"><text:s/></text:span><text:span text:style-name="T15">ĮSTATYMo Nr. XIII-534 PAKEITIMO</text:span></text:p>
      <text:p text:style-name="P16">ĮSTATYMAS</text:p>
      <text:p text:style-name="P17"/>
      <text:p text:style-name="P18">2018 m.<text:s/><text:tab/><text:tab/>d. Nr.</text:p>
      <text:p text:style-name="P19">Vilnius</text:p>
      <text:p text:style-name="P20"/>
      <text:section text:name="Sect1" text:style-name="S1">
        <text:p text:style-name="P21"/>
        <text:p text:style-name="P22"><text:span text:style-name="T23">1</text:span><text:span text:style-name="T24"><text:s/>straipsnis.<text:s/></text:span><text:span text:style-name="T25">Lietuvos Respublikos civilinių ginčų taikinamojo tarpininkavimo įstatymo Nr. X-1702 pakeitimo įstatymo Nr. XIII-534 nauja redakcija</text:span></text:p>
        <text:p text:style-name="P26"><text:span text:style-name="T27">Pakeisti Lietuvos Respublikos civilinių ginčų taikinamojo</text:span><text:span text:style-name="T28"><text:s/>tarpininkavimo įstatymo Nr. X-1702 pakeitimo įstatymą Nr. XIII-534 ir jį išdėstyti taip:</text:span></text:p>
        <text:p text:style-name="P29"/>
        <text:p text:style-name="P30"><text:span text:style-name="T31">„LIETUVOS RESPUBLIKOS<text:s/></text:span></text:p>
        <text:p text:style-name="P32">CIVILINIŲ GINČŲ TAIKINAMOJO TARPININKAVIMO ĮSTATYMO NR. X-1702 PAKEITIMO ĮSTATYMAS</text:p>
        <text:p text:style-name="P33"/>
        <text:p text:style-name="P34"><text:span text:style-name="T35">1</text:span><text:span text:style-name="T36"><text:s/>straipsnis.</text:span><text:span text:style-name="T37"><text:s/></text:span><text:span text:style-name="T38">Lietuvos Respublikos<text:s/></text:span><text:span text:style-name="T39">civilinių ginčų taiki</text:span><text:span text:style-name="T40">namojo tarpininkavimo<text:s/></text:span><text:span text:style-name="T41">įstatymo<text:s/></text:span><text:span text:style-name="T42"><text:line-break/>Nr. X-1702 nauja redakcija</text:span></text:p>
        <text:p text:style-name="P43"><text:span text:style-name="T44">Pakeisti Lietuvos Respublikos civilinių ginčų taikinamojo tarpininkavimo įstatymą<text:s/></text:span><text:span text:style-name="T45"><text:line-break/>Nr. X-1702 ir jį išdėstyti taip:</text:span></text:p>
        <text:p text:style-name="P46"/>
        <text:p text:style-name="P47"><text:span text:style-name="T48"><draw:frame draw:z-index="251659264"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49">„LIETUVOS RESPUBLIKOS</text:span></text:p>
        <text:p text:style-name="P50"><text:span text:style-name="T51">MEDIACIJOS</text:span></text:p>
        <text:p text:style-name="P52"><text:span text:style-name="T53">ĮSTATYM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text:s/>straipsnis.<text:s/></text:span><text:span text:style-name="T65">Įstatymo paskirtis</text:span></text:p>
        <text:p text:style-name="P66"><text:span text:style-name="T67">1</text:span><text:span text:style-name="T68">. Šis įstatymas nustato pagrindines civilinių ginčų mediacijos sąlygas, institucijų funkcijas mediacijos srityje, reikalavimus asmenims, siekiantiems teikti mediacijos paslaugas, mediacijos vykdymo<text:s/></text:span><text:span text:style-name="T69">tvarką, teisminės mediacijos ypatumus, mediatorių drausminę atsakomybę.</text:span></text:p>
        <text:p text:style-name="P70"><text:span text:style-name="T71">2</text:span><text:span text:style-name="T72">. Šis įstatymas taikomas neteisminei ir teisminei civilinių ginčų mediacijai, išskyrus dėl tokių teisių ir pareigų iškilusius ginčus, dėl kurių sudarytos taikos sutartys pagal įst</text:span><text:span text:style-name="T73">atymus laikomos negaliojančiomis. Šis įstatymas netaikomas bylą nagrinėjančio teisėjo vykdomam taikinimui teismo proceso metu.</text:span></text:p>
        <text:p text:style-name="P74"><text:span text:style-name="T75">3</text:span><text:span text:style-name="T76">. Mediacijos rūšys yra neteisminė mediacija ir teisminė mediacija. Šio įstatymo nuostatos, reglamentuojančios mediaciją, tai</text:span><text:span text:style-name="T77">komos ir neteisminei mediacijai, ir teisminei mediacijai, jei šiame įstatyme nenustatyta kitaip. Šio įstatymo nuostatos, reglamentuojančios mediatorių veiklą, taikomos ir mediatoriams, kurie yra teisėjai, jei šiame įstatyme nenustatyta kitaip.</text:span></text:p>
        <text:p text:style-name="P78"><text:span text:style-name="T79">4</text:span><text:span text:style-name="T80">. Šis į</text:span><text:span text:style-name="T81">statymas taikomas nacionaliniams ir tarptautiniams civiliniams ginčams spręsti mediacijos būdu.</text:span></text:p>
        <text:p text:style-name="P82"><text:span text:style-name="T83">5</text:span><text:span text:style-name="T84">. Šiuo įstatymu įgyvendinami Europos Sąjungos teisės aktai, nurodyti šio įstatymo priede.</text:span></text:p>
        <text:p text:style-name="P85"><text:span text:style-name="T86">6</text:span><text:span text:style-name="T87">. Kiti teisės aktai, reglamentuojantys civilinių ginčų spren</text:span><text:span text:style-name="T88">dimą, gali nustatyti mediacijos ypatumus atskirų kategorijų ginčuose.</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Civilinio ginčo šalis<text:s/></text:span><text:span text:style-name="T98">(toliau – ginčo šalis)<text:s/></text:span><text:span text:style-name="T99">– civiliniame ginče dalyvaujantis asmuo, kurio teisėms ir pareigoms turi įtakos<text:s/></text:span><text:span text:style-name="T100">ginčo išsprendimas.</text:span></text:p>
        <text:p text:style-name="P101"><text:span text:style-name="T102">2</text:span><text:span text:style-name="T103">.<text:s/></text:span><text:span text:style-name="T104">Civilinis ginčas</text:span><text:span text:style-name="T105"><text:s/></text:span><text:span text:style-name="T106">(toliau –<text:s/></text:span><text:span text:style-name="T107">ginčas)</text:span><text:span text:style-name="T108"><text:s/>– ginčas, kuris yra ar gali būti nagrinėjamas civilinio proceso tvarka bendrosios kompetencijos teisme.</text:span></text:p>
        <text:p text:style-name="P109"><text:span text:style-name="T110">3</text:span><text:span text:style-name="T111">.<text:s/></text:span><text:span text:style-name="T112">Mediacija</text:span><text:span text:style-name="T113"><text:s/>– ginčų sprendimo procedūra, kurios metu vienas ar keli mediatoriai paded</text:span><text:span text:style-name="T114">a ginčo šalims taikiai spręsti ginčą. Mediacija, išskyrus teisėjų vykdomą teisminę mediaciją, yra profesinė veikla.</text:span></text:p>
        <text:p text:style-name="P115"><text:span text:style-name="T116">4</text:span><text:span text:style-name="T117">.<text:s/></text:span><text:span text:style-name="T118">Mediacijos paslaugų administratorius</text:span><text:span text:style-name="T119"><text:s/>– viešasis arba privatusis juridinis asmuo, kuris rekomenduoja ar skiria mediatorius, siūlo ar n</text:span><text:span text:style-name="T120">ustato mediacijos taisykles, administruoja mediacijos išlaidas, suteikia patalpas, kuriose atliekama ši procedūra, ir (arba) teikia kitas su mediacija susijusias paslaugas.</text:span></text:p>
        <text:p text:style-name="P121"><text:span text:style-name="T122">5</text:span><text:span text:style-name="T123">.<text:s/></text:span><text:span text:style-name="T124">Mediatorius</text:span><text:span text:style-name="T125"><text:s/>– šio įstatymo nustatytus reikalavimus atitinkantis trečiasis ne</text:span><text:span text:style-name="T126">šališkas fizinis asmuo, kuris yra įrašytas į Lietuvos Respublikos mediatorių sąrašą ir padeda ginčo šalims taikiai spręsti ginčą.</text:span></text:p>
        <text:p text:style-name="P127"><text:span text:style-name="T128">6</text:span><text:span text:style-name="T129">.<text:s/></text:span><text:span text:style-name="T130">Neteisminė mediacija</text:span><text:span text:style-name="T131"><text:s/>– ginčų sprendimo procedūra, kurios metu vienas ar keli mediatoriai padeda teisme nesprendžiamo gi</text:span><text:span text:style-name="T132">nčo šalims taikiai spręsti šį ginčą.</text:span></text:p>
        <text:p text:style-name="P133"><text:span text:style-name="T134">7</text:span><text:span text:style-name="T135">.<text:s/></text:span><text:span text:style-name="T136">Privalomoji mediacija</text:span><text:span text:style-name="T137"><text:s/>– mediacija, kuria įstatymų nustatytais atvejais privaloma pasinaudoti prieš kreipiantis į teismą dėl ginčo sprendimo.</text:span></text:p>
        <text:p text:style-name="P138"><text:span text:style-name="T139">8</text:span><text:span text:style-name="T140">.<text:s/></text:span><text:span text:style-name="T141">Tarptautinis ginčas</text:span><text:span text:style-name="T142"><text:s/>– ginčas, kurio bent vienos iš šalių nuolatinė gyvenamoji vieta arba įprastinė gyvenamoji vieta ar buveinė yra kitoje negu bet kurios kitos šio ginčo šalies valstybėje tą dieną, kurią:</text:span></text:p>
        <text:p text:style-name="P143"><text:span text:style-name="T144">1</text:span><text:span text:style-name="T145">) ginčo šalys sudaro susitarimą dėl mediacijos taikymo kilus<text:s/></text:span><text:span text:style-name="T146">ginčui;</text:span></text:p>
        <text:p text:style-name="P147"><text:span text:style-name="T148">2</text:span><text:span text:style-name="T149">) teismas, kai tai numatyta teisės aktuose, nurodo taikyti mediaciją;</text:span></text:p>
        <text:p text:style-name="P150"><text:span text:style-name="T151">3</text:span><text:span text:style-name="T152">) pagal teisės aktus atsiranda pareiga taikyti mediaciją;</text:span></text:p>
        <text:p text:style-name="P153"><text:span text:style-name="T154">4</text:span><text:span text:style-name="T155">) teismas pasiūlo ginčo šalims bandyti ginčą spręsti mediacijos būdu.</text:span></text:p>
        <text:p text:style-name="P156"><text:span text:style-name="T157">9</text:span><text:span text:style-name="T158">.<text:s/></text:span><text:span text:style-name="T159">Teisminė mediacija</text:span><text:span text:style-name="T160"><text:s/>– ginčų</text:span><text:span text:style-name="T161"><text:s/>sprendimo procedūra, kurios metu vienas ar keli mediatoriai padeda ginčo šalims taikiai spręsti šį ginčą teisme nagrinėjamoje byloje.</text:span></text:p>
        <text:p text:style-name="P162"><text:span text:style-name="T163">10</text:span><text:span text:style-name="T164">. Taikant šio įstatymo 17 ir 18 straipsnių nuostatas, tarptautiniu ginču taip pat laikomas ginčas, kuriam išspręsti</text:span><text:span text:style-name="T165"><text:s/>po tarp ginčo šalių įvykusios mediacijos inicijuojamas teismo ar arbitražo procesas kitoje valstybėje negu ta, kurioje yra ginčo šalių nuolatinė gyvenamoji vieta arba įprastinė gyvenamoji vieta ar buveinė šio straipsnio 8 dalies 1, 2 ar 3 punktuose nurody</text:span><text:span text:style-name="T166">tą dieną.</text:span></text:p>
        <text:p text:style-name="P167"/>
        <text:p text:style-name="P168"><text:span text:style-name="T169">3</text:span><text:span text:style-name="T170"><text:s/>straipsnis.<text:s/></text:span><text:span text:style-name="T171">Mediacijos valdymo institucijos ir jų funkcijos mediacijos srityje</text:span></text:p>
        <text:p text:style-name="P172"><text:span text:style-name="T173">1</text:span><text:span text:style-name="T174">. Mediacijos valdymo institucijos yra:</text:span></text:p>
        <text:p text:style-name="P175"><text:span text:style-name="T176">1</text:span><text:span text:style-name="T177">) Lietuvos Respublikos teisingumo ministerija;</text:span></text:p>
        <text:p text:style-name="P178"><text:span text:style-name="T179">2</text:span><text:span text:style-name="T180">) Teisėjų taryba;</text:span></text:p>
        <text:p text:style-name="P181"><text:span text:style-name="T182">3</text:span><text:span text:style-name="T183">) Valstybės garantuojamos teisinės p</text:span><text:span text:style-name="T184">agalbos tarnyba.</text:span></text:p>
        <text:p text:style-name="P185"><text:span text:style-name="T186">2</text:span><text:span text:style-name="T187">. Teisingumo ministerija:</text:span></text:p>
        <text:p text:style-name="P188"><text:span text:style-name="T189">1</text:span><text:span text:style-name="T190">) teikia Lietuvos Respublikos Vyriausybei teisės aktų, reglamentuojančių mediaciją, projektus;</text:span></text:p>
        <text:p text:style-name="P191"><text:span text:style-name="T192">2</text:span><text:span text:style-name="T193">) prižiūri šio įstatymo ir su juo susijusių teisės aktų įgyvendinimą;</text:span></text:p>
        <text:p text:style-name="P194"><text:span text:style-name="T195">3</text:span><text:span text:style-name="T196">) organizuoja ir atlieka šio</text:span><text:span text:style-name="T197"><text:s/>įstatymo nustatyto teisinio reguliavimo stebėseną;</text:span></text:p>
        <text:p text:style-name="P198"><text:span text:style-name="T199">4</text:span><text:span text:style-name="T200">) informuoja visuomenę apie mediaciją;</text:span></text:p>
        <text:p text:style-name="P201"><text:span text:style-name="T202">5</text:span><text:span text:style-name="T203">) atlieka kitas šio įstatymo ir kitų teisės aktų nustatytas funkcijas mediacijos srityje.</text:span></text:p>
        <text:p text:style-name="P204"><text:span text:style-name="T205">3</text:span><text:span text:style-name="T206">. Teisėjų taryba:</text:span></text:p>
        <text:p text:style-name="P207"><text:span text:style-name="T208">1</text:span><text:span text:style-name="T209">) nustato teisminės mediacijos organi</text:span><text:span text:style-name="T210">zavimo ir vykdymo teismuose tvarką;</text:span></text:p>
        <text:p text:style-name="P211"><text:span text:style-name="T212">2</text:span><text:span text:style-name="T213">) nustato reikalavimus teisėjams, pageidaujantiems vykdyti mediatorių veiklą, mediatoriaus statuso suteikimo ir panaikinimo teisėjams tvarką;</text:span></text:p>
        <text:p text:style-name="P214"><text:span text:style-name="T215">3</text:span><text:span text:style-name="T216">) nustato teisėjų, kuriems suteiktas mediatoriaus statusas, sąrašo s</text:span><text:span text:style-name="T217">udarymo ir tvarkymo tvarką;</text:span></text:p>
        <text:p text:style-name="P218"><text:span text:style-name="T219">4</text:span><text:span text:style-name="T220">) atlieka teisminės mediacijos stebėseną;</text:span></text:p>
        <text:p text:style-name="P221"><text:span text:style-name="T222">5</text:span><text:span text:style-name="T223">) užtikrina teisėjų kvalifikacijos kėlimą mediacijos srityje;</text:span></text:p>
        <text:p text:style-name="P224"><text:span text:style-name="T225">6</text:span><text:span text:style-name="T226">) atlieka kitas šio įstatymo ir kitų teisės aktų nustatytas funkcijas teisminės mediacijos srityje.</text:span></text:p>
        <text:p text:style-name="P227"><text:span text:style-name="T228">4</text:span><text:span text:style-name="T229">.<text:s/></text:span><text:span text:style-name="T230">Valstybės garantuojamos teisinės pagalbos tarnyba:</text:span></text:p>
        <text:p text:style-name="P231"><text:span text:style-name="T232">1</text:span><text:span text:style-name="T233">)<text:s/></text:span><text:span text:style-name="T234">sudaro ir tvarko Lietuvos Respublikos mediatorių sąrašą;</text:span></text:p>
        <text:p text:style-name="P235"><text:span text:style-name="T236">2</text:span><text:span text:style-name="T237">) Lietuvos Respublikos teisingumo ministro nustatyta tvarka sudaro sutartis su mediatoriais dėl privalomosios mediacijos paslaugų teikimo,</text:span><text:span text:style-name="T238"><text:s/>kontroliuoja, kaip vykdomos šios sutartys;</text:span></text:p>
        <text:p text:style-name="P239"><text:span text:style-name="T240">3</text:span><text:span text:style-name="T241">)<text:s/></text:span><text:span text:style-name="T242">organizuoja</text:span><text:span text:style-name="T243"><text:s/>mediatorių kvalifikacinį egzaminą;</text:span></text:p>
        <text:p text:style-name="P244"><text:span text:style-name="T245">4</text:span><text:span text:style-name="T246">) parenka ir skiria mediatorius iš Lietuvos Respublikos mediatorių sąrašo;</text:span></text:p>
        <text:p text:style-name="P247"><text:span text:style-name="T248">5</text:span><text:span text:style-name="T249">) nepažeisdama šio įstatymo 17 straipsnyje nustatytų konfidencialumo prin</text:span><text:span text:style-name="T250">cipo užtikrinimo taisyklių, statistiniais tikslais kaupia ir apibendrina informaciją apie mediacijos trukmę, mediatorių, įrašytų į Lietuvos Respublikos mediatorių sąrašą, darbo krūvį, įvykdytų mediacijų skaičių, mediacijos paslaugų kainas ir kitą su mediac</text:span><text:span text:style-name="T251">ija susijusią informaciją;</text:span></text:p>
        <text:p text:style-name="P252"><text:span text:style-name="T253">6</text:span><text:span text:style-name="T254">) atlieka kitas šio įstatymo ir kitų teisės aktų nustatytas funkcijas mediacijos srityje.</text:span></text:p>
        <text:p text:style-name="P255"><text:span text:style-name="T256">5</text:span><text:span text:style-name="T257">. Teisingumo ministerijai pavestų funkcijų mediacijos srityje įgyvendinimą padeda užtikrinti mediacijos koordinavimo taryba (to</text:span><text:span text:style-name="T258">liau – koordinavimo taryba). Koordinavimo taryba yra kolegiali patariamoji visuomeniniais pagrindais veikianti institucija.</text:span></text:p>
        <text:p text:style-name="P259"><text:span text:style-name="T260">6</text:span><text:span text:style-name="T261">. Koordinavimo tarybą sudaro Teisingumo ministerijos, Lietuvos Respublikos socialinės apsaugos ir darbo ministerijos, Lietuvos<text:s/></text:span><text:span text:style-name="T262">advokatūros, Lietuvos antstolių rūmų, Lietuvos notarų rūmų, Teisėjų tarybos, mokslo ir studijų institucijų, kitų institucijų ir asociacijų, vienijančių mediatorius, atstovai. Koordinavimo tarybos nuostatus ir sudėtį tvirtina teisingumo ministras.</text:span></text:p>
        <text:p text:style-name="P263"><text:span text:style-name="T264">7</text:span><text:span text:style-name="T265">. Ko</text:span><text:span text:style-name="T266">ordinavimo taryba:</text:span></text:p>
        <text:p text:style-name="P267"><text:span text:style-name="T268">1</text:span><text:span text:style-name="T269">) teikia pasiūlymus dėl mediacijos teisinio reguliavimo ir praktinio taikymo tobulinimo;</text:span></text:p>
        <text:p text:style-name="P270"><text:span text:style-name="T271">2</text:span><text:span text:style-name="T272">) teikia pasiūlymus dėl mediacijos plėtros;</text:span></text:p>
        <text:p text:style-name="P273"><text:span text:style-name="T274">3</text:span><text:span text:style-name="T275">) teikia pasiūlymus dėl valstybės biudžeto lėšų poreikio mediacijai vykdyti ir dėl efektyva</text:span><text:span text:style-name="T276">us jų naudojimo;</text:span></text:p>
        <text:p text:style-name="P277"><text:span text:style-name="T278">4</text:span><text:span text:style-name="T279">) teikia pasiūlymus dėl iš valstybės biudžeto lėšų finansuojamo užmokesčio už mediaciją.</text:span></text:p>
        <text:p text:style-name="P280"/>
        <text:p text:style-name="P281"><text:span text:style-name="T282">II</text:span><text:span text:style-name="T283"><text:s/>SKYRIUS</text:span></text:p>
        <text:p text:style-name="P284"><text:span text:style-name="T285">MEDIACIJOS PASLAUGŲ TEIKIMO REIKALAVIMAI IR REIKALAVIMAI ASMENIMS, SIEKIANTIEMS TEIKTI MEDIACIJOS PASLAUGAS</text:span></text:p>
        <text:p text:style-name="P286"/>
        <text:p text:style-name="P287"><text:span text:style-name="T288">4</text:span><text:span text:style-name="T289"><text:s/>straipsn</text:span><text:span text:style-name="T290">is.<text:s/></text:span><text:span text:style-name="T291">Mediacijos paslaugų teikimo reikalavimai</text:span></text:p>
        <text:p text:style-name="P292"><text:span text:style-name="T293">1</text:span><text:span text:style-name="T294">. Mediacijos paslaugas gali teikti tik mediatorius, įrašytas į Lietuvos Respublikos mediatorių sąrašą, išskyrus šio straipsnio 7 dalyje nurodytus atvejus.</text:span></text:p>
        <text:p text:style-name="P295"><text:span text:style-name="T296">2</text:span><text:span text:style-name="T297">. Mediatorius turi būti nešališkas ginčo šalim</text:span><text:span text:style-name="T298">s. Mediatorius gali priimti pasiūlymą pradėti mediaciją arba tęsti pradėtą mediaciją tik tuo atveju, jeigu jis informavo ginčo šalis apie jam žinomas aplinkybes, kurios gali kelti abejonių dėl jo nešališkumo, ir jeigu ginčo šalys sutiko, kad jis vykdytų me</text:span><text:span text:style-name="T299">diaciją.</text:span></text:p>
        <text:p text:style-name="P300"><text:span text:style-name="T301">3</text:span><text:span text:style-name="T302">. Mediatorius privalo laikytis Europos mediatorių elgesio kodekso.</text:span></text:p>
        <text:p text:style-name="P303"><text:span text:style-name="T304">4</text:span><text:span text:style-name="T305">. Mediatorius ginčo šalies prašymu privalo pateikti ginčo šalims informaciją apie savo išsilavinimą ir patirtį.</text:span></text:p>
        <text:p text:style-name="P306"><text:span text:style-name="T307">5</text:span><text:span text:style-name="T308">. Mediatorius negali būti arbitru arba teisėju ginče,</text:span><text:span text:style-name="T309"><text:s/>kuriame vykdė ar vykdo mediaciją, išskyrus atvejus, kai ginčo šalys raštu susitaria skirti mediatorių arbitru ir šis tam neprieštarauja, ir išskyrus Lietuvos Respublikos civilinio proceso kodekse nustatytus atvejus. Be to, mediatorius negali būti ginčo ša</text:span><text:span text:style-name="T310">lies atstovu ginče, kuriame vykdė ar vykdo mediaciją.<text:s/></text:span></text:p>
        <text:p text:style-name="P311"><text:span text:style-name="T312">6</text:span><text:span text:style-name="T313">. Mediacijos paslaugos gali būti teikiamos už atlyginimą ir neatlygintinai. Kai mediacijos paslaugos teikiamos už atlyginimą, išskyrus atvejus, kai mediacijos paslaugos apmokamos iš valstybės biud</text:span><text:span text:style-name="T314">žeto lėšų, mediacija pradedama tik po to, kai mediatorius raštu susitaria su ginčo šalimis dėl atlyginimo dydžio ir mokėjimo tvarkos.</text:span></text:p>
        <text:p text:style-name="P315"><text:span text:style-name="T316">7</text:span><text:span text:style-name="T317">. Asmenims, kuriems pagal Europos Sąjungos valstybės narės ar Europos ekonominės erdvės valstybės teisės aktus tos va</text:span><text:span text:style-name="T318">lstybės kompetentinga institucija yra suteikusi teisę teikti mediacijos paslaugas, neribojama laisvė laikinai teikti mediacijos paslaugas Lietuvos Respublikoje.<text:s/></text:span><text:soft-page-break/><text:span text:style-name="T319">Šiems asmenims, laikinai teikiantiems mediacijos paslaugas Lietuvos Respublikoje savo valstybės</text:span><text:span text:style-name="T320"><text:s/>suteiktu mediatoriaus vardu, netaikomi šio įstatymo 6–11 straipsniai.<text:s/></text:span></text:p>
        <text:p text:style-name="P321"><text:span text:style-name="T322">8</text:span><text:span text:style-name="T323">. Šio straipsnio 7 dalyje nurodyti asmenys, prieš pradėdami laikinai teikti mediacijos paslaugas Lietuvos Respublikoje, privalo raštu informuoti Valstybės garantuojamos teisinės p</text:span><text:span text:style-name="T324">agalbos tarnybą apie ketinimą laikinai teikti mediacijos paslaugas Lietuvos Respublikoje. Šie asmenys, laikinai teikdami mediacijos paslaugas Lietuvos Respublikoje, privalo informuoti ginčo šalis, kad laikinai teikia mediacijos paslaugas savo valstybės sut</text:span><text:span text:style-name="T325">eiktu mediatoriaus vardu, ir nurodyti, kokie šio įstatymo reikalavimai jiems netaikomi. Šio straipsnio 7 dalyje nurodyti asmenys, baigę laikinai teikti mediacijos paslaugas Lietuvos Respublikoje, privalo nedelsdami raštu informuoti Valstybės garantuojamos<text:s/></text:span><text:span text:style-name="T326">teisinės pagalbos tarnybą, kad baigė laikinai teikti mediacijos paslaugas Lietuvos Respublikoje.</text:span></text:p>
        <text:p text:style-name="P327"/>
        <text:p text:style-name="P328"><text:span text:style-name="T329">5</text:span><text:span text:style-name="T330"><text:s/>straipsnis.<text:s/></text:span><text:span text:style-name="T331">Lietuvos Respublikos mediatorių sąrašas</text:span></text:p>
        <text:p text:style-name="P332"><text:span text:style-name="T333">1</text:span><text:span text:style-name="T334">. Lietuvos Respublikos mediatorių sąrašą sudaro ir tvarko Valstybės garantuojamos teisinės<text:s/></text:span><text:span text:style-name="T335">pagalbos tarnyba.</text:span></text:p>
        <text:p text:style-name="P336"><text:span text:style-name="T337">2</text:span><text:span text:style-name="T338">. Teisėjų, kuriems suteiktas mediatoriaus statusas, sąrašą Teisėjų tarybos nustatyta tvarka tvarko Nacionalinė teismų administracija. Nacionalinė teismų administracija Teisėjų tarybos nustatyta tvarka teikia Valstybės garantuojamos<text:s/></text:span><text:span text:style-name="T339">teisinės pagalbos tarnybai šio straipsnio 4 dalyje nurodytus duomenis apie mediatorius, kurie yra teisėjai. Nacionalinė teismų administracija pateikia duomenis apie teisėjus, kuriems suteiktas ar panaikintas mediatoriaus statusas, Valstybės garantuojamos t</text:span><text:span text:style-name="T340">eisinės pagalbos tarnybai ne vėliau kaip per tris darbo dienas nuo atitinkamo sprendimo priėmimo dienos. Mediatoriai, kurie yra teisėjai, įrašomi į Lietuvos Respublikos mediatorių sąrašą.</text:span></text:p>
        <text:p text:style-name="P341"><text:span text:style-name="T342">3</text:span><text:span text:style-name="T343">. Mediatorius turi pranešti Valstybės garantuojamos teisinės pa</text:span><text:span text:style-name="T344">galbos tarnybai apie savo duomenų, nurodytų Lietuvos Respublikos mediatorių sąraše, pasikeitimą per penkias darbo dienas nuo duomenų pasikeitimo dienos. Mediatorius, kuris yra teisėjas, apie savo duomenų, nurodytų Lietuvos Respublikos mediatorių sąraše, pa</text:span><text:span text:style-name="T345">sikeitimą Teisėjų tarybos nustatyta tvarka praneša Nacionalinei teismų administracijai. Nacionalinė teismų administracija šio straipsnio 2 dalyje nustatyta tvarka informuoja Valstybės garantuojamos teisinės pagalbos tarnybą apie mediatorių, kurie yra teisė</text:span><text:span text:style-name="T346">jai, duomenų pasikeitimą.</text:span></text:p>
        <text:p text:style-name="P347"><text:span text:style-name="T348">4</text:span><text:span text:style-name="T349">. Lietuvos Respublikos mediatorių sąraše turi būti nurodyta: mediatoriaus vardas, pavardė, profesinė kvalifikacija, adresas korespondencijai, telefono numeris, elektroninio pašto adresas ir (ar) kiti kontaktiniai duomenys, me</text:span><text:span text:style-name="T350">diatoriaus specializacija (specializacijos), veiklos teritorija (teritorijos), mediatoriaus gyvenimo aprašymas.</text:span></text:p>
        <text:p text:style-name="P351"><text:span text:style-name="T352">5</text:span><text:span text:style-name="T353">. Lietuvos Respublikos mediatorių sąrašas, taip pat informacija apie laikinai mediacijos paslaugas Lietuvos Respublikoje teikiančius asmeni</text:span><text:span text:style-name="T354">s, nurodytus šio įstatymo 4 straipsnio 7 dalyje, sudaromi ir tvarkomi teisingumo ministro nustatyta tvarka.</text:span></text:p>
        <text:p text:style-name="P355"><text:span text:style-name="T356">6</text:span><text:span text:style-name="T357">. Lietuvos Respublikos mediatorių sąrašas skelbiamas Valstybės garantuojamos teisinės pagalbos tarnybos interneto svetainėje. Valstybės garantu</text:span><text:span text:style-name="T358">ojamos teisinės pagalbos tarnybos interneto svetainėje taip pat skelbiama informacija apie laikinai mediacijos paslaugas Lietuvos Respublikoje teikiančius asmenis, nurodytus šio įstatymo 4 straipsnio 7 dalyje.</text:span></text:p>
        <text:p text:style-name="P359"/>
        <text:p text:style-name="P360"><text:span text:style-name="T361">6</text:span><text:span text:style-name="T362"><text:s/>straipsnis.<text:s/></text:span><text:span text:style-name="T363">Įrašymas į Lietuvos Respu</text:span><text:span text:style-name="T364">blikos mediatorių sąrašą</text:span></text:p>
        <text:p text:style-name="P365"><text:span text:style-name="T366">1</text:span><text:span text:style-name="T367">. Asmenys, siekiantys būti įrašyti į Lietuvos Respublikos mediatorių sąrašą, turi atitikti šiuos reikalavimus:</text:span></text:p>
        <text:p text:style-name="P368"><text:span text:style-name="T369">1</text:span><text:span text:style-name="T370">) turėti aukštąjį universitetinį išsilavinimą;</text:span></text:p>
        <text:p text:style-name="P371"><text:span text:style-name="T372">2</text:span><text:span text:style-name="T373">) būti išklausę ne trumpesnius kaip 40 akademinių valandų mo</text:span><text:span text:style-name="T374">kymus mediacijos tema ne anksčiau kaip prieš penkerius metus iki kreipimosi dėl įrašymo į Lietuvos Respublikos mediatorių sąrašą dienos;</text:span></text:p>
        <text:p text:style-name="P375"><text:span text:style-name="T376">3</text:span><text:span text:style-name="T377">) išlaikyti mediatorių kvalifikacinį egzaminą;<text:s/></text:span></text:p>
        <text:p text:style-name="P378"><text:span text:style-name="T379">4</text:span><text:span text:style-name="T380">) būti nepriekaištingos reputacijos, atsižvelgiant į šio įsta</text:span><text:span text:style-name="T381">tymo 7 straipsnyje nurodytus reikalavimus.</text:span></text:p>
        <text:p text:style-name="P382"><text:span text:style-name="T383">2</text:span><text:span text:style-name="T384">. Šio straipsnio 1 dalies 2 ir 3 punktuose nustatyti reikalavimai netaikomi teisėjams, turintiems trejų metų teisėjo darbo patirtį ir išklausiusiems ne trumpesnius kaip 16 akademinių valandų įvadinius mokym</text:span><text:span text:style-name="T385">us mediacijos tema, ir socialinių mokslų daktaro laipsnį turintiems asmenims, kurie per paskutinius trejus metus iki kreipimosi dėl įrašymo į Lietuvos Respublikos mediatorių sąrašą vedė mokymus mediacijos tema, kurių bendra trukmė ne mažiau kaip 100 akadem</text:span><text:span text:style-name="T386">inių valandų. Šio straipsnio 1 dalies 2 ir 3 punktuose nustatyti reikalavimai taip pat netaikomi asmenims, kuriems pagal Europos Sąjungos valstybės narės ar Europos ekonominės erdvės valstybės teisės aktus tos valstybės kompetentinga institucija yra suteik</text:span><text:span text:style-name="T387">usi teisę teikti mediacijos paslaugas. Šio straipsnio 1 dalies 3 punkte nustatytas reikalavimas netaikomas advokatams, antstoliams ir notarams, turintiems trejų metų atitinkamai advokato, antstolio arba notaro darbo patirtį.</text:span></text:p>
        <text:p text:style-name="P388"><text:span text:style-name="T389">3</text:span><text:span text:style-name="T390">. Asmuo, siekiantis būti į</text:span><text:span text:style-name="T391">rašytas į Lietuvos Respublikos mediatorių sąrašą, Valstybės garantuojamos teisinės pagalbos tarnybai pateikia:</text:span></text:p>
        <text:p text:style-name="P392"><text:span text:style-name="T393">1</text:span><text:span text:style-name="T394">) prašymą įrašyti į Lietuvos Respublikos mediatorių sąrašą ir jame nurodo savo vardą, pavardę, profesinę kvalifikaciją, adresą korespondencija</text:span><text:span text:style-name="T395">i, telefono numerį, elektroninio pašto adresą ir (ar) kitus kontaktinius duomenis, specializaciją (specializacijas), veiklos teritoriją (teritorijas);</text:span></text:p>
        <text:p text:style-name="P396"><text:span text:style-name="T397">2</text:span><text:span text:style-name="T398">) dokumentus, įrodančius, kad jis atitinka šio straipsnio 1 dalies 1, 2 ir 3 punktuose nurodytus rei</text:span><text:span text:style-name="T399">kalavimus, arba dokumentus, įrodančius šio straipsnio 2 dalyje nurodytas aplinkybes;</text:span></text:p>
        <text:p text:style-name="P400"><text:span text:style-name="T401">3</text:span><text:span text:style-name="T402">) gyvenimo aprašymą;<text:s/></text:span></text:p>
        <text:p text:style-name="P403"><text:span text:style-name="T404">4</text:span><text:span text:style-name="T405">) savo pasirašytą patvirtinimą, kad jis atitinka nepriekaištingos reputacijos reikalavimą.</text:span></text:p>
        <text:p text:style-name="P406"><text:span text:style-name="T407">4</text:span><text:span text:style-name="T408">. Į Lietuvos Respublikos mediatorių sąraš</text:span><text:span text:style-name="T409">ą asmenys įrašomi Valstybės garantuojamos teisinės pagalbos tarnybos sprendimu. Valstybės garantuojamos teisinės pagalbos tarnyba priima sprendimą įrašyti asmenį į Lietuvos Respublikos mediatorių sąrašą ir įrašo asmenį į Lietuvos Respublikos mediatorių sąr</text:span><text:span text:style-name="T410">ašą ne vėliau kaip per penkiolika darbo dienų nuo prašymo įrašyti į Lietuvos Respublikos mediatorių sąrašą ir kitų teisės aktų reikalavimus atitinkančių dokumentų, įrodančių, kad asmuo atitinka šiame straipsnyje nustatytus reikalavimus, gavimo dienos. Vals</text:span><text:span text:style-name="T411">tybės garantuojamos teisinės pagalbos tarnyba priima sprendimą neįrašyti asmens į Lietuvos Respublikos mediatorių sąrašą, kai asmuo neatitinka šio straipsnio 1 dalyje nurodytų reikalavimų ir nėra šio straipsnio 2 dalyje nurodytų aplinkybių. Apie sprendimą<text:s/></text:span><text:span text:style-name="T412">įrašyti asmenį į Lietuvos Respublikos mediatorių sąrašą ir asmens įrašymą į Lietuvos Respublikos mediatorių sąrašą arba apie sprendimą neįrašyti asmens į Lietuvos Respublikos mediatorių sąrašą Valstybės garantuojamos teisinės pagalbos tarnyba asmeniui pran</text:span><text:span text:style-name="T413">eša raštu ne vėliau kaip per tris darbo dienas nuo atitinkamo sprendimo priėmimo dienos. Valstybės garantuojamos teisinės pagalbos tarnyba apie šioje dalyje nurodytus sprendimus asmeniui praneša tokiu būdu, kokiu asmuo pateikė prašymą arba kokį asmuo nurod</text:span><text:span text:style-name="T414">ė prašyme. Asmeniui, kuris į Valstybės garantuojamos teisinės pagalbos tarnybą kreipėsi tiesiogiai, šioje dalyje numatytas Valstybės garantuojamos teisinės pagalbos tarnybos pranešimas siunčiamas paštu ar kitu jo prašyme nurodytu būdu arba pateikiamas ties</text:span><text:span text:style-name="T415">iogiai Valstybės garantuojamos teisinės pagalbos tarnyboje.<text:s/></text:span></text:p>
        <text:p text:style-name="P416"><text:span text:style-name="T417">5</text:span><text:span text:style-name="T418">. Valstybės garantuojamos teisinės pagalbos tarnybos sprendimai dėl asmenų įrašymo į Lietuvos Respublikos mediatorių sąrašą gali būti skundžiami Lietuvos Respublikos administracinių bylų<text:s/></text:span><text:span text:style-name="T419">teisenos įstatymo nustatyta tvarka.</text:span></text:p>
        <text:p text:style-name="P420"><text:span text:style-name="T421">6</text:span><text:span text:style-name="T422">. Šio straipsnio 3 ir 4 dalių nuostatos netaikomos teisėjams, pageidaujantiems vykdyti mediatorių veiklą. Teisėjams, atitinkantiems mediatoriams taikomus reikalavimus ir pageidaujantiems vykdyti mediatorių veiklą, m</text:span><text:span text:style-name="T423">ediatoriaus statusą Teisėjų tarybos nustatyta tvarka suteikia ir panaikina Teisėjų tarybos sudaryta teisminės mediacijos komisija.</text:span></text:p>
        <text:p text:style-name="P424"><text:span text:style-name="T425">7</text:span><text:span text:style-name="T426">. Šio straipsnio 1 dalies 2 punkte nurodytų mokymų mediacijos tema minimalius reikalavimus nustato teisingumo ministras.</text:span></text:p>
        <text:p text:style-name="P427"><text:span text:style-name="T428">8</text:span><text:span text:style-name="T429">. Prašymus įrašyti į Lietuvos Respublikos mediatorių sąrašą ir kitus šio straipsnio 3 dalyje nurodytus dokumentus Valstybės garantuojamos teisinės pagalbos tarnybai asmenys gali pateikti per atstumą, elektroninėmis priemonėmis per kontaktinį centrą,<text:s/></text:span><text:span text:style-name="T430">kaip šis apibrėžtas Lietuvos Respublikos paslaugų įstatyme, arba kreipdamiesi tiesiogiai į Valstybės garantuojamos teisinės<text:s/></text:span><text:soft-page-break/><text:span text:style-name="T431">pagalbos tarnybą. Apie gautus dokumentus Valstybės garantuojamos teisinės pagalbos tarnyba asmenims praneša raštu ne vėliau kaip per</text:span><text:span text:style-name="T432"><text:s/>tris darbo dienas nuo dokumentų gavimo dienos.</text:span></text:p>
        <text:p text:style-name="P433"/>
        <text:p text:style-name="P434"><text:span text:style-name="T435">7</text:span><text:span text:style-name="T436"><text:s/>straipsnis.<text:s/></text:span><text:span text:style-name="T437">Mediatoriaus nepriekaištinga reputacija<text:s/></text:span></text:p>
        <text:p text:style-name="P438"><text:span text:style-name="T439">1</text:span><text:span text:style-name="T440">. Asmuo negali būti laikomas nepriekaištingos reputacijos ir negali būti įrašytas į Lietuvos Respublikos mediatorių sąrašą, jeigu jis:</text:span></text:p>
        <text:p text:style-name="P441"><text:span text:style-name="T442">1</text:span><text:span text:style-name="T443">) p</text:span><text:span text:style-name="T444">ripažintas kaltu dėl sunkaus ar labai sunkaus nusikaltimo padarymo ir turi neišnykusį ar nepanaikintą teistumą;</text:span></text:p>
        <text:p text:style-name="P445"><text:span text:style-name="T446">2</text:span><text:span text:style-name="T447">) pripažintas kaltu dėl korupcinio pobūdžio nusikaltimo padarymo ir turi neišnykusį ar nepanaikintą teistumą;</text:span></text:p>
        <text:p text:style-name="P448"><text:span text:style-name="T449">3</text:span><text:span text:style-name="T450">) pripažintas kaltu dėl<text:s/></text:span><text:span text:style-name="T451">korupcinio pobūdžio baudžiamojo nusižengimo padarymo ir nuo apkaltinamojo nuosprendžio įsiteisėjimo dienos nepraėjo treji metai;</text:span></text:p>
        <text:p text:style-name="P452"><text:span text:style-name="T453">4</text:span><text:span text:style-name="T454">) atleistas iš teisėjo, valstybės pareigūno, valstybės tarnautojo, advokato, notaro, antstolio pareigų už profesinės ar ta</text:span><text:span text:style-name="T455">rnybinės veiklos pažeidimus</text:span><text:span text:style-name="T456"><text:s/></text:span><text:span text:style-name="T457">arba yra pripažintas padaręs tarnybinį nusižengimą, už kurį turėtų būti skirta tarnybinė nuobauda – atleidimas iš pareigų, jei po šio atleidimo arba pripažinimo padarius tarnybinį nusižengimą, už kurį turėtų būti skirta tarnybin</text:span><text:span text:style-name="T458">ė nuobauda – atleidimas iš pareigų, nepraėjo treji metai;</text:span></text:p>
        <text:p text:style-name="P459"><text:span text:style-name="T460">5</text:span><text:span text:style-name="T461">) atleistas iš darbo, pareigų ar yra praradęs teisę verstis tam tikra veikla dėl to, kad neatitiko įstatymuose nustatytų nepriekaištingos reputacijos reikalavimų ir yra pažeidęs teisės aktuose<text:s/></text:span><text:span text:style-name="T462">nustatytas etikos normas, ir nuo atleidimo iš darbo, pareigų ar teisės verstis tam tikra veikla praradimo dienos nepraėjo treji metai;</text:span></text:p>
        <text:p text:style-name="P463"><text:span text:style-name="T464">6</text:span><text:span text:style-name="T465">) piktnaudžiauja alkoholiu, psichotropinėmis, narkotinėmis, toksinėmis ar kitomis psichiką veikiančiomis medžiagomis</text:span><text:span text:style-name="T466">.</text:span></text:p>
        <text:p text:style-name="P467"><text:span text:style-name="T468">2</text:span><text:span text:style-name="T469">. Valstybės garantuojamos teisinės pagalbos tarnyba, gavusi duomenų, keliančių pagrįstų abejonių dėl asmens atitikties nepriekaištingos reputacijos reikalavimams, ir siekdama išsiaiškinti, ar asmuo atitinka nepriekaištingos reputacijos reikalavimu</text:span><text:span text:style-name="T470">s, turi teisę motyvuotu rašytiniu prašymu kreiptis į Informatikos ir ryšių departamentą prie Lietuvos Respublikos vidaus reikalų ministerijos, Valstybės tarnybos departamentą, teisėsaugos, kontrolės ir kitas institucijas, įstaigas ar įmones, kad šios patei</text:span><text:span text:style-name="T471">ktų apie šį asmenį jų turimą informaciją. Šioje dalyje nurodytos institucijos, įstaigos ir įmonės prašomą informaciją turi pateikti ne vėliau kaip per penkias darbo dienas nuo prašymo pateikti informaciją gavimo dienos.</text:span></text:p>
        <text:p text:style-name="P472"/>
        <text:p text:style-name="P473"><text:span text:style-name="T474">8</text:span><text:span text:style-name="T475"><text:s/>straipsnis.<text:s/></text:span><text:span text:style-name="T476">Mediatorių kval</text:span><text:span text:style-name="T477">ifikacijos tobulinimas</text:span></text:p>
        <text:p text:style-name="P478"><text:span text:style-name="T479">1</text:span><text:span text:style-name="T480">. Mediatoriai, įrašyti į Lietuvos Respublikos mediatorių sąrašą, taip pat mediatoriai, kurių veikla šio įstatymo nustatyta tvarka yra laikinai sustabdyta, turi nuolat tobulinti kvalifikaciją.</text:span></text:p>
        <text:p text:style-name="P481"><text:span text:style-name="T482">2</text:span><text:span text:style-name="T483">. Mediatoriai privalo kas penke</text:span><text:span text:style-name="T484">ri metai pateikti Valstybės garantuojamos teisinės pagalbos tarnybai kvalifikacijos tobulinimą įrodančius dokumentus.</text:span></text:p>
        <text:p text:style-name="P485"><text:span text:style-name="T486">3</text:span><text:span text:style-name="T487">. Mediatorių kvalifikacijos tobulinimo tvarką nustato teisingumo ministras. Mediatorių, kurie yra teisėjai, kvalifikacijos tobulinimo</text:span><text:span text:style-name="T488"><text:s/>tvarką nustato Teisėjų taryba.</text:span></text:p>
        <text:p text:style-name="P489"/>
        <text:p text:style-name="P490"><text:span text:style-name="T491">9</text:span><text:span text:style-name="T492"><text:s/>straipsnis.<text:s/></text:span><text:span text:style-name="T493">Išbraukimas iš Lietuvos Respublikos mediatorių sąrašo</text:span></text:p>
        <text:p text:style-name="P494"><text:span text:style-name="T495">1</text:span><text:span text:style-name="T496">. Valstybės garantuojamos teisinės pagalbos tarnybos sprendimu mediatorius išbraukiamas iš Lietuvos Respublikos mediatorių sąrašo šiais<text:s/></text:span><text:span text:style-name="T497">atvejais:</text:span></text:p>
        <text:p text:style-name="P498"><text:span text:style-name="T499">1</text:span><text:span text:style-name="T500">) kai mediatorius miršta;</text:span></text:p>
        <text:p text:style-name="P501"><text:span text:style-name="T502">2</text:span><text:span text:style-name="T503">) paties mediatoriaus prašymu;</text:span></text:p>
        <text:p text:style-name="P504"><text:span text:style-name="T505">3</text:span><text:span text:style-name="T506">) kai mediatorius nesilaiko šio įstatymo 8 straipsnio 1 dalyje nustatyto reikalavimo nuolat tobulinti kvalifikaciją ar Valstybės garantuojamos teisinės pagalbos tarnybai nepate</text:span><text:span text:style-name="T507">ikia kvalifikacijos tobulinimą įrodančių dokumentų;</text:span></text:p>
        <text:p text:style-name="P508"><text:span text:style-name="T509">4</text:span><text:span text:style-name="T510">) kai paaiškėja, kad mediatorius neatitinka šio įstatymo 6 straipsnio 1 dalyje nustatytų reikalavimų ar šio įstatymo 6 straipsnio 2 dalyje nurodytų aplinkybių;</text:span></text:p>
        <text:p text:style-name="P511"><text:span text:style-name="T512">5</text:span><text:span text:style-name="T513">) kai mediatorių veiklos vertinimo</text:span><text:span text:style-name="T514"><text:s/>komisija priima sprendimą išbraukti mediatorių iš Lietuvos Respublikos mediatorių sąrašo;</text:span></text:p>
        <text:p text:style-name="P515"><text:span text:style-name="T516">6</text:span><text:span text:style-name="T517">) kai mediatorius per šio įstatymo 10 straipsnio 1 dalies 1 punkte nurodytą terminą nepateikia prašymo įrašyti į Lietuvos Respublikos mediatorių sąrašą.</text:span></text:p>
        <text:p text:style-name="P518"><text:span text:style-name="T519">2</text:span><text:span text:style-name="T520">. Apie šio straipsnio 1 dalyje nurodytą sprendimą išbraukti mediatorių iš Lietuvos Respublikos mediatorių sąrašo asmeniui pranešama raštu ne vėliau kaip per tris darbo dienas nuo sprendimo priėmimo dienos. Kai yra pagrindas išbraukti mediatorių iš Lietuvos</text:span><text:span text:style-name="T521"><text:s/>Respublikos mediatorių sąrašo nors vienu iš šio straipsnio 1 dalies 3, 4 ir 6 punktuose nurodytų atvejų, mediatorius įspėjamas raštu ir nustatomas dešimties darbo dienų terminas mediatoriaus veiklos trūkumams pašalinti. Mediatorius, kuris per šį dešimties</text:span><text:span text:style-name="T522"><text:s/>darbo dienų terminą nepašalina nurodytų veiklos trūkumų ar Valstybės garantuojamos teisinės pagalbos tarnybai nepateikia dokumentų, įrodančių, kad mediatoriaus veiklos trūkumai pašalinti, išbraukiamas iš Lietuvos Respublikos mediatorių sąrašo.</text:span></text:p>
        <text:p text:style-name="P523"><text:span text:style-name="T524">3</text:span><text:span text:style-name="T525">. Spre</text:span><text:span text:style-name="T526">ndimas šio straipsnio 1 dalies 3, 4, 5, 6 punktuose nurodytais pagrindais išbraukti mediatorių iš Lietuvos Respublikos mediatorių sąrašo Lietuvos Respublikos administracinių bylų teisenos įstatymo nustatyta tvarka gali būti skundžiamas teismui.</text:span></text:p>
        <text:p text:style-name="P527"><text:span text:style-name="T528">4</text:span><text:span text:style-name="T529">. Šio<text:s/></text:span><text:span text:style-name="T530">straipsnio 1, 2, 3 dalys netaikomos mediatoriams, kurie yra teisėjai. Jų mediatoriaus statusą panaikina Teisėjų tarybos sudaryta teisminės mediacijos komisija šiais atvejais:</text:span></text:p>
        <text:p text:style-name="P531"><text:span text:style-name="T532">1</text:span><text:span text:style-name="T533">) kai mediatorius, kuris yra teisėjas, miršta;</text:span></text:p>
        <text:p text:style-name="P534"><text:span text:style-name="T535">2</text:span><text:span text:style-name="T536">) paties mediatoriaus, kur</text:span><text:span text:style-name="T537">is yra teisėjas, prašymu;</text:span></text:p>
        <text:p text:style-name="P538"><text:span text:style-name="T539">3</text:span><text:span text:style-name="T540">) kai mediatorius, kuris yra teisėjas, atleidžiamas iš teisėjo pareigų;</text:span></text:p>
        <text:p text:style-name="P541"><text:span text:style-name="T542">4</text:span><text:span text:style-name="T543">) kai paaiškėja, kad mediatorius, kuris yra teisėjas, neatitinka nepriekaištingos reputacijos reikalavimo;</text:span></text:p>
        <text:p text:style-name="P544"><text:span text:style-name="T545">5</text:span><text:span text:style-name="T546">) kai mediatorius, kuris yra teisėja</text:span><text:span text:style-name="T547">s, nevykdo šio įstatymo 8, 15, 17, 23, 24 straipsniuose ir kituose teisės aktuose nustatytų reikalavimų dėl teisminės mediacijos.</text:span></text:p>
        <text:p text:style-name="P548"><text:span text:style-name="T549">5</text:span><text:span text:style-name="T550">. Apie šio straipsnio 4 dalyje nurodytą sprendimą panaikinti mediatoriaus, kuris yra teisėjas, statusą asmeniui praneša</text:span><text:span text:style-name="T551">ma Teisėjų tarybos nustatyta tvarka ir terminais. Sprendimas šio straipsnio 4 dalies 3, 4, 5 punktuose nurodytais pagrindais panaikinti mediatoriaus, kuris yra teisėjas, statusą gali būti skundžiamas Teisėjų tarybai Teisėjų tarybos nustatyta tvarka.</text:span></text:p>
        <text:p text:style-name="P552"/>
        <text:p text:style-name="P553"><text:span text:style-name="T554">10</text:span><text:span text:style-name="T555"><text:s/>straipsnis.<text:s/></text:span><text:span text:style-name="T556">Laikinas mediatoriaus veiklos sustabdymas<text:s/></text:span></text:p>
        <text:p text:style-name="P557"><text:span text:style-name="T558">1</text:span><text:span text:style-name="T559">. Valstybės garantuojamos teisinės pagalbos tarnybos sprendimu mediatoriaus veikla laikinai sustabdoma šiais atvejais:</text:span></text:p>
        <text:p text:style-name="P560"><text:span text:style-name="T561">1</text:span><text:span text:style-name="T562">) paties mediatoriaus prašymu; šiuo pagrindu mediatoriaus veikla gali</text:span><text:span text:style-name="T563"><text:s/>būti laikinai sustabdyta ne ilgesniam negu penkerių metų laikotarpiui;</text:span></text:p>
        <text:p text:style-name="P564"><text:span text:style-name="T565">2</text:span><text:span text:style-name="T566">) kai mediatorius yra įtariamas ar kaltinamas nusikalstamos veikos, nurodytos šio įstatymo 7 straipsnio 1 dalies 1, 2, 3 punktuose, padarymu.</text:span></text:p>
        <text:p text:style-name="P567"><text:span text:style-name="T568">2</text:span><text:span text:style-name="T569">. Valstybės garantuojamos teis</text:span><text:span text:style-name="T570">inės pagalbos tarnybos sprendimu mediatoriaus veikla atnaujinama:</text:span></text:p>
        <text:p text:style-name="P571"><text:span text:style-name="T572">1</text:span><text:span text:style-name="T573">) paties mediatoriaus prašymu – kai mediatoriaus veikla buvo laikinai sustabdyta šio straipsnio 1 dalies 1 punkte nurodytu atveju;</text:span></text:p>
        <text:p text:style-name="P574"><text:span text:style-name="T575">2</text:span><text:span text:style-name="T576">) išnykus mediatoriaus veiklos sustabdymo pagrindą<text:s/></text:span><text:span text:style-name="T577">sudariusioms aplinkybėms – kai mediatoriaus veikla buvo laikinai sustabdyta šio straipsnio 1 dalies 2 punkte nurodytu atveju.</text:span></text:p>
        <text:p text:style-name="P578"><text:span text:style-name="T579">3</text:span><text:span text:style-name="T580">. Šio straipsnio 1 dalyje nurodytais atvejais Valstybės garantuojamos teisinės pagalbos tarnybos sprendimas laikinai sustab</text:span><text:span text:style-name="T581">dyti mediatoriaus veiklą priimamas ir apie mediatoriaus veiklos laikiną sustabdymą pažymima Lietuvos Respublikos mediatorių sąraše ne vėliau kaip kitą darbo dieną nuo šio straipsnio 1 dalies 1 punkte nurodyto mediatoriaus prašymo gavimo dienos ar šio strai</text:span><text:span text:style-name="T582">psnio 1 dalies 2 punkte nurodytos informacijos gavimo dienos. Šio straipsnio 2 dalyje nurodytais atvejais Valstybės garantuojamos teisinės pagalbos tarnybos sprendimas atnaujinti mediatoriaus veiklą priimamas ir žyma apie mediatoriaus veiklos laikiną susta</text:span><text:span text:style-name="T583">bdymą Lietuvos Respublikos mediatorių sąraše panaikinama ne vėliau kaip kitą darbo dieną nuo šio straipsnio 2 dalies 1 punkte nurodyto mediatoriaus prašymo gavimo dienos ar šio straipsnio 2 dalies 2 punkte nurodytos informacijos gavimo dienos.</text:span></text:p>
        <text:p text:style-name="P584"><text:span text:style-name="T585">4</text:span><text:span text:style-name="T586">. Apie<text:s/></text:span><text:span text:style-name="T587">šio straipsnio 1 dalyje nurodytą sprendimą laikinai sustabdyti mediatoriaus veiklą asmeniui pranešama raštu ne vėliau kaip per tris darbo dienas nuo sprendimo priėmimo dienos.</text:span></text:p>
        <text:p text:style-name="P588"><text:span text:style-name="T589">5</text:span><text:span text:style-name="T590">. Sprendimas šio straipsnio 1 dalies 2 punkte nurodytu pagrindu laikinai su</text:span><text:span text:style-name="T591">stabdyti mediatoriaus veiklą Lietuvos Respublikos administracinių bylų teisenos įstatymo nustatyta tvarka gali būti skundžiamas teismui.</text:span></text:p>
        <text:p text:style-name="P592"/>
        <text:p text:style-name="P593"><text:span text:style-name="T594">11</text:span><text:span text:style-name="T595"><text:s/>straipsnis.<text:s/></text:span><text:span text:style-name="T596">Mediatorių kvalifikacinis egzaminas</text:span></text:p>
        <text:p text:style-name="P597"><text:span text:style-name="T598">1</text:span><text:span text:style-name="T599">. Mediatorių kvalifikacinį egzaminą organizuoja Valstybė</text:span><text:span text:style-name="T600">s garantuojamos teisinės pagalbos tarnyba.</text:span></text:p>
        <text:p text:style-name="P601"><text:span text:style-name="T602">2</text:span><text:span text:style-name="T603">. Kai yra gauta ne mažiau kaip dešimt prašymų laikyti mediatorių kvalifikacinį egzaminą, Valstybės garantuojamos teisinės pagalbos tarnyba ne vėliau kaip per vieną mėnesį nuo paskutinio iš šių prašymų gavimo<text:s/></text:span><text:span text:style-name="T604">dienos organizuoja mediatorių kvalifikacinį egzaminą. Kai yra gauta mažiau kaip dešimt prašymų laikyti mediatorių kvalifikacinį egzaminą, mediatorių kvalifikacinis egzaminas rengiamas ne rečiau kaip kartą per vienus metus.</text:span></text:p>
        <text:p text:style-name="P605"><text:span text:style-name="T606">3</text:span><text:span text:style-name="T607">. Mediatorių kvalifikacinio<text:s/></text:span><text:span text:style-name="T608">egzamino metu tikrinami asmenų, siekiančių būti įrašytų į Lietuvos Respublikos mediatorių sąrašą, pasirengimas teikti mediacijos paslaugas, gebėjimas teorines žinias ir įgūdžius taikyti praktiškai, taip pat mediatorių profesinės etikos žinios.<text:s/></text:span></text:p>
        <text:p text:style-name="P609"><text:span text:style-name="T610">4</text:span><text:span text:style-name="T611">. Medi</text:span><text:span text:style-name="T612">atorių kvalifikacinį egzaminą vykdo mediatorių kvalifikacinio egzamino komisija. Mediatorių kvalifikacinio egzamino komisijos nuostatus ir sudėtį tvirtina teisingumo ministras.</text:span></text:p>
        <text:p text:style-name="P613"><text:span text:style-name="T614">5</text:span><text:span text:style-name="T615">. Mediatorių kvalifikacinio egzamino programą tvirtina ir šio egzamino org</text:span><text:span text:style-name="T616">anizavimo ir vykdymo tvarką nustato teisingumo ministras.<text:s/></text:span></text:p>
        <text:p text:style-name="P617"/>
        <text:p text:style-name="P618"><text:span text:style-name="T619">III</text:span><text:span text:style-name="T620"><text:s/>SKYRIUS</text:span></text:p>
        <text:p text:style-name="P621"><text:span text:style-name="T622">SUSITARIMAS DĖL MEDIACIJOS IR MEDIATORIŲ SKYRIMAS</text:span></text:p>
        <text:p text:style-name="P623"/>
        <text:p text:style-name="P624"><text:span text:style-name="T625">12</text:span><text:span text:style-name="T626"><text:s/>straipsnis.<text:s/></text:span><text:span text:style-name="T627">Susitarimas dėl mediacijos</text:span></text:p>
        <text:p text:style-name="P628"><text:span text:style-name="T629">1</text:span><text:span text:style-name="T630">. Mediacija taikoma ginčo šalių rašytiniu susitarimu. Ginčo šalys dėl<text:s/></text:span><text:span text:style-name="T631">mediacijos gali susitarti tiek kilus ginčui, tiek iš anksto, kai ginčo dar nėra. Gali būti susitariama taikyti mediaciją tik dėl tokio ginčo, dėl kurio pagal įstatymus leidžiama ginčo šalims sudaryti taikos sutartį.</text:span></text:p>
        <text:p text:style-name="P632"><text:span text:style-name="T633">2</text:span><text:span text:style-name="T634">. Ginčo šalys, kurios yra susitarus</text:span><text:span text:style-name="T635">ios ginčą spręsti mediacijos būdu, turi prieš kreipdamosi į teismą arba arbitražą bandyti ginčą išspręsti šiuo būdu. Jeigu susitarime dėl mediacijos nustatytas mediacijos pabaigos terminas, ginčo šalis gali kreiptis į teismą arba arbitražą tik suėjus šiam<text:s/></text:span><text:span text:style-name="T636">terminui. Kai mediacijos pabaigos terminas susitarime dėl mediacijos nenustatytas, ginčo šalis gali kreiptis į teismą arba arbitražą praėjus penkiolikai darbo dienų po to, kai raštu pasiūlė kitai ginčo šaliai išspręsti ginčą mediacijos būdu. Ginčo šalis ga</text:span><text:span text:style-name="T637">li kreiptis į teismą, nesilaikydama šioje dalyje nustatytų terminų, jeigu mediacija pasibaigia pagal šio įstatymo 19 straipsnį.</text:span></text:p>
        <text:p text:style-name="P638"><text:span text:style-name="T639">3</text:span><text:span text:style-name="T640">. Civilinę bylą nagrinėjantis teismas gali pasiūlyti ginčo šalims bandyti ginčą spręsti teisminės mediacijos būdu. Jei ginč</text:span><text:span text:style-name="T641">o šalys su tokiu pasiūlymu sutinka, teismas atideda bylos nagrinėjimą.</text:span></text:p>
        <text:p text:style-name="P642"/>
        <text:p text:style-name="P643"><text:span text:style-name="T644">13</text:span><text:span text:style-name="T645"><text:s/>straipsnis.<text:s/></text:span><text:span text:style-name="T646">Mediatorių skyrimas</text:span></text:p>
        <text:p text:style-name="P647"><text:span text:style-name="T648">1</text:span><text:span text:style-name="T649">. Mediatorius skiriamas ginčo šalių rašytiniu susitarimu.<text:s/></text:span></text:p>
        <text:p text:style-name="P650"><text:span text:style-name="T651">2</text:span><text:span text:style-name="T652">. Šiame įstatyme numatytais atvejais skiriant mediatorių, turi būti mediatoriaus rašytinis sutikimas.<text:s/></text:span></text:p>
        <text:p text:style-name="P653"><text:span text:style-name="T654">3</text:span><text:span text:style-name="T655">. Mediatorių skaičius nustatomas ginčo šalių susitarimu. Kai šio ginčo šalių susitarimo nėra, skiriamas vienas mediatorius.</text:span></text:p>
        <text:p text:style-name="P656"><text:span text:style-name="T657">4</text:span><text:span text:style-name="T658">. Ginčo šalys gali<text:s/></text:span><text:span text:style-name="T659">susitarti, kad trečiasis asmuo arba mediacijos paslaugų administratorius parinks mediatorių arba rekomenduos jo kandidatūrą. Kai tai numatyta susitarime dėl mediacijos arba kai ginčo šalys nesutaria dėl mediatoriaus parinkimo, bendru ginčo šalių prašymu me</text:span><text:span text:style-name="T660">diatorių, parinktų vadovaujantis šio įstatymo 14 straipsnio 5 dalyje nustatytais mediatorių parinkimo kriterijais, kandidatūras pasiūlo Valstybės garantuojamos teisinės pagalbos tarnyba.<text:s/></text:span></text:p>
        <text:p text:style-name="P661"/>
        <text:p text:style-name="P662"/>
        <text:p text:style-name="P663"><text:span text:style-name="T664">14</text:span><text:span text:style-name="T665"><text:s/>straipsnis.<text:s/></text:span><text:span text:style-name="T666">Mediatorių skyrimas, kai mediatorius parenka<text:s/></text:span><text:span text:style-name="T667">Valstybės garantuojamos teisinės pagalbos tarnyba</text:span></text:p>
        <text:p text:style-name="P668"><text:span text:style-name="T669">1</text:span><text:span text:style-name="T670">. Ginčo šalių prašymu arba kai kreipiasi kiti įstatymuose nurodyti subjektai, mediatorių iš Lietuvos Respublikos mediatorių sąrašo parenka ir skiria Valstybės garantuojamos teisinės pagalbos tarnyba.</text:span></text:p>
        <text:p text:style-name="P671"><text:span text:style-name="T672">2</text:span><text:span text:style-name="T673">.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674"><text:span text:style-name="T675">3</text:span><text:span text:style-name="T676">. Kai dėl mediator</text:span><text:span text:style-name="T677">iaus skyrimo šiame ar kituose įstatymuose numatytais atvejais kreipiasi ne ginčo šalys, Valstybės garantuojamos teisinės pagalbos tarnyba nedelsdama praneša ginčo šalims apie galimybę nurodyti pageidaujamą paskirti konkretų į Lietuvos Respublikos mediatori</text:span><text:span text:style-name="T678">ų sąrašą įrašytą mediatorių. Jei ginčo šalys pageidauja, kad būtų paskirtas konkretus mediatorius, jos turi per tris darbo dienas nuo šioje dalyje nurodyto Valstybės garantuojamos teisinės pagalbos tarnybos pranešimo gavimo dienos informuoti Valstybės gara</text:span><text:span text:style-name="T679">ntuojamos teisinės pagalbos tarnybą apie šalių suderintą pageidaujamo mediatoriaus kandidatūrą.<text:s/></text:span></text:p>
        <text:p text:style-name="P680"><text:span text:style-name="T681">4</text:span><text:span text:style-name="T682">. Į ginčo šalių prašymą dėl pageidaujamo paskirti konkretaus mediatoriaus neatsižvelgiama, kai tai neįmanoma vadovaujantis šio straipsnio 5 dalyje nurodyt</text:span><text:span text:style-name="T683">ais kriterijais.</text:span></text:p>
        <text:p text:style-name="P684"><text:span text:style-name="T685">5</text:span><text:span text:style-name="T686">. Valstybės garantuojamos teisinės pagalbos tarnyba, parinkdama mediatorių, turi vadovautis objektyvumo ir nešališkumo principais, atsižvelgti į mediatorių užimtumą, specializaciją, galimą interesų konfliktą ir kitas svarbias aplinkyb</text:span><text:span text:style-name="T687">es. Parenkant mediatorių taip pat turi būti užtikrinamas tolygus į Lietuvos Respublikos mediatorių sąrašą įrašytų mediatorių darbo krūvio paskirstymas.</text:span></text:p>
        <text:p text:style-name="P688"><text:span text:style-name="T689">6</text:span><text:span text:style-name="T690">. Kreipimosi į Valstybės garantuojamos teisinės pagalbos tarnybą dėl mediatoriaus skyrimo tvarką ir</text:span><text:span text:style-name="T691"><text:s/>mediatoriaus parinkimo iš Lietuvos Respublikos mediatorių sąrašo ir skyrimo tvarką nustato teisingumo ministras.</text:span></text:p>
        <text:p text:style-name="P692"/>
        <text:p text:style-name="P693"><text:span text:style-name="T694">IV</text:span><text:span text:style-name="T695"><text:s/>SKYRIUS</text:span></text:p>
        <text:p text:style-name="P696"><text:span text:style-name="T697">MEDIACIJOS VYKDYMAS</text:span></text:p>
        <text:p text:style-name="P698"/>
        <text:p text:style-name="P699"><text:span text:style-name="T700">15</text:span><text:span text:style-name="T701"><text:s/>straipsnis.<text:s/></text:span><text:span text:style-name="T702">Mediacijos vykdymas</text:span></text:p>
        <text:p text:style-name="P703"><text:span text:style-name="T704">1</text:span><text:span text:style-name="T705">. Ginčo šalys ir mediatorius gali susitarti dėl<text:s/></text:span><text:span text:style-name="T706">mediacijos pobūdžio ir tvarkos, nurodydamos pasirinktą taisyklių rinkinį arba bendru sutarimu nustatydamos atskiras mediacijos taisykles. Mediacijos metu gali būti naudojamos informacinės ir elektroninių ryšių technologijos.</text:span></text:p>
        <text:p text:style-name="P707"><text:span text:style-name="T708">2</text:span><text:span text:style-name="T709">. Jeigu ginčo šalys ir med</text:span><text:span text:style-name="T710">iatorius nesusitaria dėl mediacijos pobūdžio ir tvarkos ar ginčo šalių susitarime nenustatyti konkretūs mediatoriaus veiksmai, mediatorius konkrečius veiksmus turi atlikti tinkamai, atsižvelgdamas į ginčo aplinkybes, įskaitant galimą ginčo šalių jėgų disba</text:span><text:span text:style-name="T711">lansą, ginčo šalių pageidavimus ir poreikį greitai išspręsti ginčą, ir vadovaudamasis šiuo įstatymu ir kitais teisės aktais, reglamentuojančiais mediaciją.</text:span></text:p>
        <text:p text:style-name="P712"><text:span text:style-name="T713">3</text:span><text:span text:style-name="T714">. Mediatorius gali surengti pasitarimą su viena iš ginčo šalių nedalyvaujant kitai ginčo šaliai</text:span><text:span text:style-name="T715">. Apie šį pasitarimą, neatskleisdamas pasitarimo turinio, mediatorius privalo pranešti kitai ginčo šaliai.</text:span></text:p>
        <text:p text:style-name="P716"><text:span text:style-name="T717">4</text:span><text:span text:style-name="T718">. Mediacijos metu gali dalyvauti tik ginčo šalys, jų atstovai ir mediatorius. Ginčo šalių prašymu arba sutikimu mediacijos metu gali dalyvauti i</text:span><text:span text:style-name="T719">r kiti asmenys. Mediatorius, nustatęs, kad yra ir daugiau sprendžiamo ginčo šalių, pasiūlo šioje ginčų sprendimo procedūroje dalyvaujančioms ginčo šalims įtraukti kitas ginčo šalis į ginčo sprendimą mediacijos būdu. Kitas ginčo šalis į ginčo sprendimą medi</text:span><text:span text:style-name="T720">acijos būdu bendru sutarimu įtraukia mediacijos procedūroje dalyvaujančios ginčo šalys arba mediacijos procedūroje dalyvaujančių ginčo šalių bendru sutikimu – mediatorius. Mediatorius, nustatęs, kad yra vaikų ar kitų asmenų, kurių interesai įstatymų nustat</text:span><text:span text:style-name="T721">yta tvarka privalo būti apsaugoti sprendžiant ginčą, gali įtraukti vaikus ar kitus asmenis į ginčo sprendimą mediacijos būdu.</text:span></text:p>
        <text:p text:style-name="P722"><text:span text:style-name="T723">5</text:span><text:span text:style-name="T724">. Bet kuri ginčo šalis gali pasitraukti iš mediacijos, nenurodydama pasitraukimo priežasčių. Tai neužkerta kelio ginčo šalims</text:span><text:span text:style-name="T725"><text:s/>pakartotinai susitarti dėl ginčo sprendimo mediacijos būdu.</text:span></text:p>
        <text:p text:style-name="P726"><text:span text:style-name="T727">6</text:span><text:span text:style-name="T728">. Mediatorius turi pranešti ginčo šalims ir nutraukti mediaciją, jeigu taikus susitarimas, kuris gali būti ginčo šalių pasiektas, mediatoriaus manymu, atsižvelgiant į ginčo aplinkybes ir med</text:span><text:span text:style-name="T729">iatoriaus kompetenciją, bus neįvykdomas ar neteisėtas arba jeigu mediatorius pripažįsta, kad mažai tikėtina, kad tęsiant mediaciją ginčas bus išspręstas taikiai.</text:span></text:p>
        <text:p text:style-name="P730"/>
        <text:p text:style-name="P731"><text:span text:style-name="T732">16</text:span><text:span text:style-name="T733"><text:s/>straipsnis.<text:s/></text:span><text:span text:style-name="T734">Taikos sutartis</text:span></text:p>
        <text:p text:style-name="P735"><text:span text:style-name="T736">1</text:span><text:span text:style-name="T737">. Mediacijos metu sudaromoms taikos sutartims<text:s/></text:span><text:span text:style-name="T738">taikomi Lietuvos Respublikos civiliniame kodekse ir kituose įstatymuose nustatyti reikalavimai.</text:span></text:p>
        <text:p text:style-name="P739"><text:span text:style-name="T740">2</text:span><text:span text:style-name="T741">. Mediacijos metu ginčo šalių sudaryta taikos sutartis ginčo šalims turi įstatymo galią.</text:span></text:p>
        <text:p text:style-name="P742"><text:span text:style-name="T743">3</text:span><text:span text:style-name="T744">. Kai ginčas, kuris sprendžiamas mediacijos būdu, nėra tuo pa</text:span><text:span text:style-name="T745">čiu metu nagrinėjamas teisme, ginčo šalių bendru prašymu arba vienos iš ginčo šalių prašymu, kai yra gautas kitos ginčo šalies rašytinis sutikimas, taikos sutartis gali būti pateikta teismui tvirtinti Lietuvos Respublikos civilinio proceso kodekso XXXIX sk</text:span><text:span text:style-name="T746">yriuje nustatyta supaprastinto proceso tvarka. Prašymas dėl taikos sutarties patvirtinimo paduodamas ginčo šalių pasirinkimu vienos iš ginčo šalies gyvenamosios vietos arba buveinės apylinkės teismui. Įsiteisėjusia teismo nutartimi patvirtinta taikos sutar</text:span><text:span text:style-name="T747">tis ginčo šalims įgyja galutinio teismo sprendimo (</text:span><text:span text:style-name="T748">res judicata</text:span><text:span text:style-name="T749">) galią ir gali būti vykdoma priverstinai.</text:span></text:p>
        <text:p text:style-name="P750"/>
        <text:p text:style-name="P751"><text:span text:style-name="T752">17</text:span><text:span text:style-name="T753"><text:s/>straipsnis.<text:s/></text:span><text:span text:style-name="T754">Konfidencialumas</text:span></text:p>
        <text:p text:style-name="P755"><text:span text:style-name="T756">1</text:span><text:span text:style-name="T757">. Jeigu ginčo šalys nesusitarė kitaip, ginčo šalys, mediatoriai ir mediacijos paslaugų administratoriai tu</text:span><text:span text:style-name="T758">ri laikyti paslaptyje visą mediacijos ir su ja susijusią informaciją, išskyrus informaciją, kurios reikia siekiant patvirtinti ar įvykdyti mediacijos metu sudarytą taikos sutartį, ir informaciją, kurios neatskleidimas prieštarautų viešajam interesui (ypač<text:s/></text:span><text:span text:style-name="T759">kai reikia užtikrinti vaiko interesus arba užkirsti kelią žalos fizinio asmens sveikatai ar gyvybei atsiradimui). Ši nuostata taip pat taikoma teismo, arbitražo ir kitoms ginčų sprendimo procedūroms, tiek susijusioms su ginču, kuris buvo sprendžiamas media</text:span><text:span text:style-name="T760">cijos būdu, tiek nesusijusioms.</text:span></text:p>
        <text:p text:style-name="P761"><text:span text:style-name="T762">2</text:span><text:span text:style-name="T763">. Mediatorius negali vienos ginčo šalies jam patikėtos konfidencialios informacijos atskleisti kitai ginčo šaliai, jeigu nėra informaciją patikėjusios ginčo šalies leidimo.</text:span></text:p>
        <text:p text:style-name="P764"><text:span text:style-name="T765">3</text:span><text:span text:style-name="T766">. Už šio straipsnio 1 ir 2 dalyse nustaty</text:span><text:span text:style-name="T767">tų pareigų neatlikimą ar netinkamą atlikimą mediatoriai ir mediacijos paslaugų administratoriai atsako šio įstatymo ir Lietuvos Respublikos civilinio kodekso nustatyta tvarka.</text:span></text:p>
        <text:p text:style-name="P768"/>
        <text:p text:style-name="P769"><text:span text:style-name="T770">18</text:span><text:span text:style-name="T771"><text:s/>straipsnis.<text:s/></text:span><text:span text:style-name="T772">Ieškinio senaties terminų sustabdymas</text:span></text:p>
        <text:p text:style-name="P773"><text:span text:style-name="T774">1</text:span><text:span text:style-name="T775">. Pradėjus medi</text:span><text:span text:style-name="T776">aciją, ieškinio senaties terminai sustabdomi.</text:span></text:p>
        <text:p text:style-name="P777"><text:span text:style-name="T778">2</text:span><text:span text:style-name="T779">. Mediacijos pradžios momentu ieškinio senaties terminų sustabdymo tikslais laikoma diena, kurią viena ginčo šalis tiesiogiai arba per kitą asmenį (atstovą, mediatorių, mediacijos paslaugų administratorių<text:s/></text:span><text:span text:style-name="T780">ar kitą įgaliotą asmenį) išsiunčia kitai ginčo šaliai rašytinį pasiūlymą dėl ginčo sprendimo mediacijos būdu.</text:span></text:p>
        <text:p text:style-name="P781"><text:span text:style-name="T782">3</text:span><text:span text:style-name="T783">. Mediacijai pasibaigus be taikos sutarties, ieškinio senaties terminas tęsiasi. Šiuo atveju likusi termino dalis pratęsiama Lietuvos<text:s/></text:span><text:span text:style-name="T784">Respublikos civilinio kodekso 1.129 straipsnio 3 dalyje nustatyta tvarka.</text:span></text:p>
        <text:p text:style-name="P785"/>
        <text:p text:style-name="P786"><text:span text:style-name="T787">19</text:span><text:span text:style-name="T788"><text:s/>straipsnis.<text:s/></text:span><text:span text:style-name="T789">Mediacijos pabaiga</text:span></text:p>
        <text:p text:style-name="P790"><text:span text:style-name="T791">Mediacijos</text:span><text:span text:style-name="T792"><text:s/>pabaigos diena laikoma:</text:span></text:p>
        <text:p text:style-name="P793"><text:span text:style-name="T794">1</text:span><text:span text:style-name="T795">) ginčo šalies rašytinio pareiškimo dėl nesutikimo spręsti ginčą<text:s/></text:span><text:span text:style-name="T796">mediacijos</text:span><text:span text:style-name="T797"><text:s/>būdu gavimo diena. Jeigu<text:s/></text:span><text:span text:style-name="T798">ginčo šalys nebuvo sudariusios susitarimo dėl<text:s/></text:span><text:span text:style-name="T799">mediacijos</text:span><text:span text:style-name="T800"><text:s/>ir viena ginčo šalis pateikė kitai ginčo šaliai šio įstatymo 18 straipsnio 2 dalyje nurodytą pasiūlymą, laikoma, kad<text:s/></text:span><text:span text:style-name="T801">mediacija</text:span><text:span text:style-name="T802"><text:s/>yra baigta anksčiausiu iš šių momentų: pasiūlymą gavusios ginčo šalies r</text:span><text:span text:style-name="T803">ašytinio pareiškimo dėl nesutikimo spręsti ginčą<text:s/></text:span><text:span text:style-name="T804">mediacijos</text:span><text:span text:style-name="T805"><text:s/>būdu gavimo dieną arba praėjus penkiolikai darbo dienų nuo to<text:s/></text:span><text:soft-page-break/><text:span text:style-name="T806">pasiūlymo išsiuntimo dienos, jeigu kita ginčo šalis per šį terminą raštu nepareiškė sutikimo ginčą spręsti<text:s/></text:span><text:span text:style-name="T807">mediacijos</text:span><text:span text:style-name="T808"><text:s/>būdu;</text:span></text:p>
        <text:p text:style-name="P809"><text:span text:style-name="T810">2</text:span><text:span text:style-name="T811">)<text:s/></text:span><text:span text:style-name="T812">med</text:span><text:span text:style-name="T813">iatoriaus</text:span><text:span text:style-name="T814"><text:s/>rašytinio pareiškimo dėl<text:s/></text:span><text:span text:style-name="T815">mediacijos</text:span><text:span text:style-name="T816"><text:s/>pabaigos pateikimo visoms ginčo šalims diena;</text:span></text:p>
        <text:p text:style-name="P817"><text:span text:style-name="T818">3</text:span><text:span text:style-name="T819">) ginčo šalies rašytinio pareiškimo dėl pasitraukimo iš<text:s/></text:span><text:span text:style-name="T820">mediacijos</text:span><text:span text:style-name="T821"><text:s/>pateikimo<text:s/></text:span><text:span text:style-name="T822">mediatoriui</text:span><text:span text:style-name="T823"><text:s/>ir kitai ginčo šaliai diena;</text:span></text:p>
        <text:p text:style-name="P824"><text:span text:style-name="T825">4</text:span><text:span text:style-name="T826">) visų ginčo šalių rašytinio pareišk</text:span><text:span text:style-name="T827">imo dėl<text:s/></text:span><text:span text:style-name="T828">mediacijos</text:span><text:span text:style-name="T829"><text:s/>pabaigos pateikimo<text:s/></text:span><text:span text:style-name="T830">mediatoriui</text:span><text:span text:style-name="T831"><text:s/>diena;</text:span></text:p>
        <text:p text:style-name="P832"><text:span text:style-name="T833">5</text:span><text:span text:style-name="T834">) ginčo šalių taikos sutarties sudarymo diena.</text:span></text:p>
        <text:p text:style-name="P835"/>
        <text:p text:style-name="P836"><text:span text:style-name="T837">V</text:span><text:span text:style-name="T838"><text:s/>SKYRIUS</text:span></text:p>
        <text:p text:style-name="P839"><text:span text:style-name="T840">PRIVALOMOSIOS MEDIACIJOS YPATUMAI</text:span></text:p>
        <text:p text:style-name="P841"/>
        <text:p text:style-name="P842"><text:span text:style-name="T843">20</text:span><text:span text:style-name="T844"><text:s/>straipsnis.<text:s/></text:span><text:span text:style-name="T845">Privalomosios mediacijos atvejai</text:span></text:p>
        <text:p text:style-name="P846"><text:span text:style-name="T847">Privalomoji mediacija taikoma sprendžiant šiuos ginčus:<text:s/></text:span></text:p>
        <text:p text:style-name="P848"><text:span text:style-name="T849">1</text:span><text:span text:style-name="T850">) šeimos ginčus, nagrinėjamus ginčo teisena Lietuvos Respublikos civilinio proceso kodekso nustatyta tvarka;</text:span></text:p>
        <text:p text:style-name="P851"><text:span text:style-name="T852">2</text:span><text:span text:style-name="T853">) kitais įstatymų nustatytais atvejais.</text:span></text:p>
        <text:p text:style-name="P854"/>
        <text:p text:style-name="P855"><text:span text:style-name="T856">21</text:span><text:span text:style-name="T857"><text:s/>straipsnis.<text:s/></text:span><text:span text:style-name="T858">Kreipimasis dėl<text:s/></text:span><text:span text:style-name="T859">privalomosios mediacijos</text:span></text:p>
        <text:p text:style-name="P860"><text:span text:style-name="T861">1</text:span><text:span text:style-name="T862">. Privalomąją mediaciją inicijuoja ginčo šalys bendru sutarimu arba viena iš ginčo šalių.</text:span></text:p>
        <text:p text:style-name="P863"><text:span text:style-name="T864">2</text:span><text:span text:style-name="T865">. Kai privalomoji mediacija inicijuojama ginčo šalių bendru sutarimu, ginčo šalys turi Valstybės garantuojamos teisinės pagalbos ta</text:span><text:span text:style-name="T866">rnybai paduoti bendrą prašymą dėl mediatoriaus skyrimo šio įstatymo 14 straipsnyje nustatyta tvarka arba savo pasirinktam mediatoriui, įrašytam į Lietuvos Respublikos mediatorių sąrašą, paduoti bendrą prašymą vykdyti mediaciją šio įstatymo 13 straipsnyje n</text:span><text:span text:style-name="T867">ustatyta tvarka.<text:s/></text:span></text:p>
        <text:p text:style-name="P868"><text:span text:style-name="T869">3</text:span><text:span text:style-name="T870">. Kai privalomąją mediaciją inicijuoja viena iš ginčo šalių, ši ginčo šalis turi Valstybės garantuojamos teisinės pagalbos tarnybai paduoti prašymą dėl mediatoriaus skyrimo šio įstatymo 14 straipsnyje nustatyta tvarka arba savo pasir</text:span><text:span text:style-name="T871">inktam mediatoriui, įrašytam į Lietuvos Respublikos mediatorių sąrašą, paduoti prašymą vykdyti mediaciją šio įstatymo 13 straipsnyje nustatyta tvarka. Ginčo šalies prašyme turi būti nurodyta kitos ginčo šalies vardas, pavardė, ginčo dalykas, gyvenamosios v</text:span><text:span text:style-name="T872">ietos ar kitos dokumentų įteikimo vietos adresas, o kai kita ginčo šalis yra juridinis asmuo, – juridinio asmens pavadinimas, buveinės ar kitos dokumentų įteikimo vietos adresas.</text:span></text:p>
        <text:p text:style-name="P873"><text:span text:style-name="T874">4</text:span><text:span text:style-name="T875">. Valstybės garantuojamos teisinės pagalbos tarnyba arba mediatorius, ga</text:span><text:span text:style-name="T876">vę šio straipsnio 3 dalyje nurodytą ginčo šalies prašymą, ne vėliau kaip per tris darbo dienas nuo jo gavimo dienos išsiunčia kitai ginčo šaliai pranešimą apie gautą prašymą, kartu nurodydami, kad ne vėliau kaip per penkiolika darbo dienų nuo pranešimo išs</text:span><text:span text:style-name="T877">iuntimo dienos turi būti gautas kitos ginčo šalies sutikimas dėl mediacijos vykdymo.</text:span></text:p>
        <text:p text:style-name="P878"><text:span text:style-name="T879">5</text:span><text:span text:style-name="T880">. Jeigu per penkiolika darbo dienų nuo šio straipsnio 4 dalyje nurodyto pranešimo išsiuntimo dienos negaunamas kitos ginčo šalies sutikimas dėl mediacijos vykdymo, la</text:span><text:span text:style-name="T881">ikoma, kad kita ginčo šalis nesutiko pasinaudoti privalomąja mediacija. Šiais atvejais privalomąją mediaciją inicijavusi ginčo šalis turi teisę kreiptis į teismą dėl ginčo išsprendimo ir yra laikoma, kad ginčo šalis įgyvendino įstatymuose nustatytą reikala</text:span><text:span text:style-name="T882">vimą pasinaudoti privalomąja mediacija.</text:span></text:p>
        <text:p text:style-name="P883"><text:span text:style-name="T884">6</text:span><text:span text:style-name="T885">. Valstybės garantuojamos teisinės pagalbos tarnyba turi skirti patalpas privalomajai mediacijai vykdyti. Ginčo šalių ir mediatoriaus susitarimu privalomoji mediacija gali būti vykdoma ir kitose patalpose.</text:span></text:p>
        <text:p text:style-name="P886"/>
        <text:p text:style-name="P887"><text:span text:style-name="T888">22</text:span><text:span text:style-name="T889"><text:s/>straipsnis.<text:s/></text:span><text:span text:style-name="T890">Privalomosios mediacijos paslaugų apmokėjimas</text:span></text:p>
        <text:p text:style-name="P891"><text:span text:style-name="T892">1</text:span><text:span text:style-name="T893">. Tais atvejais, kai mediatorių privalomajai mediacijai iš Lietuvos Respublikos mediatorių sąrašo parenka ir skiria Valstybės garantuojamos teisinės pagalbos tarnyba šio įstatymo 14 straip</text:span><text:span text:style-name="T894">snyje nustatyta tvarka, mediacijos paslaugas apmoka Valstybės garantuojamos teisinės pagalbos tarnyba iš valstybės biudžeto lėšų. Šiais atvejais iš valstybės biudžeto lėšų apmokama tik<text:s/></text:span><text:soft-page-break/><text:span text:style-name="T895">už vieno mediatoriaus teikiamas mediacijos paslaugas. Jeigu ginčo šalys</text:span><text:span text:style-name="T896"><text:s/>pageidauja, kad privalomąją mediaciją vykdytų keli mediatoriai, už kitų mediatorių teikiamas mediacijos paslaugas apmokama ginčo šalių lėšomis, o mediacijos paslaugų kaina nustatoma ginčo šalių ir mediatoriaus susitarim2. Ginčo šalys turi teisę iš Lietuvo</text:span><text:span text:style-name="T897">s Respublikos mediatorių sąrašo pačios pasirinkti mediatorių, kuris vykdys privalomąją mediaciją, šio įstatymo 13 straipsnyje nustatyta tvarka. Šiais atvejais už mediacijos paslaugas apmokama ginčo šalių lėšomis, o mediacijos paslaugų kaina nustatoma ginčo</text:span><text:span text:style-name="T898"><text:s/>šalių ir mediatoriaus susitarimu.</text:span></text:p>
        <text:p text:style-name="P899"><text:span text:style-name="T900">3</text:span><text:span text:style-name="T901">. Privalomosios mediacijos paslaugos, už kurias apmokama iš valstybės biudžeto lėšų, gali būti teikiamos iki keturių valandų. Jeigu pasibaigus šiam laikui galutinis susitarimas dėl taikaus ginčo sprendimo dar nepasie</text:span><text:span text:style-name="T902">ktas, ginčo šalys gali toliau savanoriškai tęsti mediaciją ginčo šalių lėšomis. Iš valstybės biudžeto lėšų taip pat apmokama už mediatoriaus pasirengimą mediacijai, kuris gali trukti iki vienos valandos, ir mediacijos rezultatų įforminimą, kuris gali trukt</text:span><text:span text:style-name="T903">i iki vienos valandos.</text:span></text:p>
        <text:p text:style-name="P904"><text:span text:style-name="T905">4</text:span><text:span text:style-name="T906">. Už suteiktas privalomosios mediacijos paslaugas mediatoriams iš valstybės biudžeto lėšų mokamo atlyginimo dydžius ir mokėjimo tvarką nustato Vyriausybė.</text:span></text:p>
        <text:p text:style-name="P907"/>
        <text:p text:style-name="P908"><text:span text:style-name="T909">VI</text:span><text:span text:style-name="T910"><text:s/>SKYRIUS</text:span></text:p>
        <text:p text:style-name="P911"><text:span text:style-name="T912">TEISMINĖS MEDIACIJOS YPATUMAI</text:span></text:p>
        <text:p text:style-name="P913"/>
        <text:p text:style-name="P914"><text:span text:style-name="T915">23</text:span><text:span text:style-name="T916"><text:s/>straipsnis.<text:s/></text:span><text:span text:style-name="T917">Tei</text:span><text:span text:style-name="T918">sminės mediacijos vykdymas</text:span></text:p>
        <text:p text:style-name="P919"><text:span text:style-name="T920">1</text:span><text:span text:style-name="T921">. Teisminė mediacija vykdoma vadovaujantis šiuo įstatymu, kitais įstatymais ir Teisėjų tarybos nustatyta tvarka.<text:s/></text:span></text:p>
        <text:p text:style-name="P922"><text:span text:style-name="T923">2</text:span><text:span text:style-name="T924">. Teisminę mediaciją vykdo mediatoriai, įrašyti į Lietuvos Respublikos mediatorių sąrašą. Mediatoriai, ku</text:span><text:span text:style-name="T925">rie yra teisėjai, gali vykdyti tik teisminę mediaciją.</text:span></text:p>
        <text:p text:style-name="P926"><text:span text:style-name="T927">3</text:span><text:span text:style-name="T928">. Spręsti teisminės mediacijos būdu gali būti perduodama ir dalis byloje pareikštų reikalavimų.</text:span></text:p>
        <text:p text:style-name="P929"><text:span text:style-name="T930">4</text:span><text:span text:style-name="T931">. Teisminės mediacijos metu gali dalyvauti tik ginčo šalys, jų atstovai ir mediatorius. Ginčo<text:s/></text:span><text:span text:style-name="T932">šalių prašymu arba sutikimu teisminės mediacijos metu gali dalyvauti ir kiti asmenys.</text:span></text:p>
        <text:p text:style-name="P933"><text:span text:style-name="T934">5</text:span><text:span text:style-name="T935">. Teisminė mediacija vyksta teismo patalpose arba kitoje mediatoriaus su ginčo šalimis suderintoje vietoje. Teisminės mediacijos metu gali būti naudojamos informacin</text:span><text:span text:style-name="T936">ės ir elektroninių ryšių technologijos.</text:span></text:p>
        <text:p text:style-name="P937"><text:span text:style-name="T938">6</text:span><text:span text:style-name="T939">. Bet kuri ginčo šalis gali pasitraukti iš teisminės mediacijos, nenurodydama pasitraukimo priežasčių. Tai neužkerta kelio ginčo šalims pakartotinai susitarti dėl ginčo sprendimo teisminės mediacijos būdu.</text:span></text:p>
        <text:p text:style-name="P940"><text:span text:style-name="T941">7</text:span><text:span text:style-name="T942">. Kai teisminės mediacijos paslaugas teikia mediatoriai, kurie yra teisėjai, jiems atskiras atlyginimas už mediacijos paslaugas nemokamas ir ginčo šalims teisminės mediacijos paslaugos teikiamos nemokamai. Tais atvejais, kai mediatorių teisminei mediacijai</text:span><text:span text:style-name="T943"><text:s/>vykdyti iš Lietuvos Respublikos mediatorių sąrašo parenka ir skiria Valstybės garantuojamos teisinės pagalbos tarnyba šio įstatymo 14 straipsnyje nustatyta tvarka, teisminės mediacijos paslaugas apmoka Valstybės garantuojamos teisinės pagalbos tarnyba iš<text:s/></text:span><text:span text:style-name="T944">valstybės biudžeto lėšų. Šiuo atveju teisminė mediacija gali būti vykdoma iki keturių valandų. Jeigu pasibaigus šiam laikui galutinis susitarimas dėl taikaus ginčo sprendimo dar nepasiektas, ginčo šalys gali toliau savanoriškai tęsti teisminę mediaciją gin</text:span><text:span text:style-name="T945">čo šalių lėšomis. Iš valstybės biudžeto lėšų taip pat apmokama už mediatoriaus pasirengimą teisminei mediacijai, kuris gali trukti iki vienos valandos, ir mediacijos rezultatų įforminimą, kuris gali trukti iki vienos valandos. Už suteiktas teisminės mediac</text:span><text:span text:style-name="T946">ijos paslaugas mediatoriams iš valstybės biudžeto mokamo atlyginimo dydžius ir mokėjimo tvarką nustato Vyriausybė.</text:span></text:p>
        <text:p text:style-name="P947"><text:span text:style-name="T948">8</text:span><text:span text:style-name="T949">. Teismai turi skirti patalpas teisminei mediacijai vykdyti. Ginčo šalių ir mediatoriaus susitarimu teisminė mediacija gali būti vykdoma</text:span><text:span text:style-name="T950"><text:s/>ir kitose patalpose.</text:span></text:p>
        <text:p text:style-name="P951"/>
        <text:p text:style-name="P952"><text:span text:style-name="T953">24</text:span><text:span text:style-name="T954"><text:s/>straipsnis.<text:s/></text:span><text:span text:style-name="T955">Mediatorių parinkimas ir skyrimas</text:span></text:p>
        <text:p text:style-name="P956"><text:span text:style-name="T957">Mediatoriai vykdyti teisminę mediaciją parenkami ir skiriami Lietuvos Respublikos civilinio proceso kodekso nustatyta tvarka.</text:span></text:p>
        <text:p text:style-name="P958"/>
        <text:p text:style-name="P959"><text:span text:style-name="T960">VII</text:span><text:span text:style-name="T961"><text:s/>SKYRIUS</text:span></text:p>
        <text:p text:style-name="P962"><text:span text:style-name="T963">MEDIATORIŲ DRAUSMINĖ ATSAKOMY</text:span><text:span text:style-name="T964">BĖ</text:span></text:p>
        <text:p text:style-name="P965"/>
        <text:p text:style-name="P966"><text:span text:style-name="T967">25</text:span><text:span text:style-name="T968"><text:s/>straipsnis.<text:s/></text:span><text:span text:style-name="T969">Skundų (pranešimų) dėl mediatorių veiklos teikimas</text:span></text:p>
        <text:p text:style-name="P970"><text:span text:style-name="T971">1</text:span><text:span text:style-name="T972">. Dėl mediatorių, kurie pažeidė šio įstatymo, Europos mediatorių elgesio kodekso ar kitų teisės aktų, reglamentuojančių mediacijos paslaugų teikimą, reikalavimus, veiklos asmeny</text:span><text:span text:style-name="T973">s gali teikti skundus (pranešimus) mediatorių veiklos vertinimo komisijai.</text:span></text:p>
        <text:p text:style-name="P974"><text:span text:style-name="T975">2</text:span><text:span text:style-name="T976">. Mediatorių veiklos vertinimo komisijos nuostatus ir sudėtį tvirtina teisingumo ministras.</text:span></text:p>
        <text:p text:style-name="P977"/>
        <text:p text:style-name="P978"><text:span text:style-name="T979">26</text:span><text:span text:style-name="T980"><text:s/>straipsnis.<text:s/></text:span><text:span text:style-name="T981">Mediatorių drausminė atsakomybė</text:span></text:p>
        <text:p text:style-name="P982"><text:span text:style-name="T983">1</text:span><text:span text:style-name="T984">. Mediatorių veiklos vert</text:span><text:span text:style-name="T985">inimo komisija, nustačiusi, kad mediatorius pažeidė mediacijos paslaugų teikimą reglamentuojančių teisės aktų reikalavimus, turi teisę priimti šiuos sprendimus:</text:span></text:p>
        <text:p text:style-name="P986"><text:span text:style-name="T987">1</text:span><text:span text:style-name="T988">) pareikšti įspėjimą;</text:span></text:p>
        <text:p text:style-name="P989"><text:span text:style-name="T990">2</text:span><text:span text:style-name="T991">) pareikšti viešą įspėjimą, apie kurį paskelbiama Lietuvos Respub</text:span><text:span text:style-name="T992">likos mediatorių sąraše ne vėliau kaip per penkias darbo dienas nuo mediatorių veiklos vertinimo komisijos sprendimo priėmimo dienos. Šis viešas įspėjimas Lietuvos Respublikos mediatorių sąraše skelbiamas vienus metus nuo viešo įspėjimo paskelbimo dienos;</text:span></text:p>
        <text:p text:style-name="P993"><text:span text:style-name="T994">3</text:span><text:span text:style-name="T995">) išbraukti mediatorių iš Lietuvos Respublikos mediatorių sąrašo.<text:s/></text:span></text:p>
        <text:p text:style-name="P996"><text:span text:style-name="T997">2</text:span><text:span text:style-name="T998">. Šio straipsnio 1 ir 5 dalyse nurodyti mediatorių veiklos vertinimo komisijos sprendimai gali būti skundžiami teismui Lietuvos Respublikos administracinių bylų teisenos įstatym</text:span><text:span text:style-name="T999">o nustatyta tvarka.</text:span></text:p>
        <text:p text:style-name="P1000"><text:span text:style-name="T1001">3</text:span><text:span text:style-name="T1002">. Apie šio straipsnio 1 dalies 3 punkte nurodytą sprendimą mediatorių veiklos vertinimo komisija praneša Valstybės garantuojamos teisinės pagalbos tarnybai ne vėliau kaip per tris darbo dienas nuo sprendimo priėmimo dienos. Kai šio</text:span><text:span text:style-name="T1003"><text:s/>straipsnio 1 dalyje nurodyti sprendimai yra priimti dėl asmens, kuriam pagal Europos Sąjungos valstybės narės ar Europos ekonominės erdvės valstybės teisės aktus tos valstybės kompetentinga institucija yra suteikusi teisę teikti mediacijos paslaugas, apie</text:span><text:span text:style-name="T1004"><text:s/>šiuos sprendimus mediatorių veiklos vertinimo komisija privalo pranešti Europos Sąjungos valstybės narės ar Europos ekonominės erdvės valstybės kompetentingai institucijai, kuri asmeniui yra suteikusi teisę teikti mediacijos paslaugas.</text:span></text:p>
        <text:p text:style-name="P1005"><text:span text:style-name="T1006">4</text:span><text:span text:style-name="T1007">. Asmuo, kuris</text:span><text:span text:style-name="T1008"><text:s/>iš Lietuvos Respublikos mediatorių sąrašo yra išbrauktas mediatorių veiklos vertinimo komisijos sprendimu, trejus metus nuo šio straipsnio 1 dalies 3 punkte nurodyto sprendimo priėmimo dienos negali būti pakartotinai įrašytas į Lietuvos Respublikos mediat</text:span><text:span text:style-name="T1009">orių sąrašą ir negali laikinai teikti mediacijos paslaugų Lietuvos Respublikoje.</text:span></text:p>
        <text:p text:style-name="P1010"><text:span text:style-name="T1011">5</text:span><text:span text:style-name="T1012">. Mediatorių veiklos vertinimo komisija, nustačiusi, kad laikinai mediacijos paslaugas Lietuvos Respublikoje teikiantis asmuo, nurodytas šio įstatymo 4 straipsnio 7 dalyj</text:span><text:span text:style-name="T1013">e, pažeidė jam taikomus laikiną mediacijos paslaugų teikimą reglamentuojančių teisės aktų reikalavimus, turi teisę priimti šiuos sprendimus:</text:span></text:p>
        <text:p text:style-name="P1014"><text:span text:style-name="T1015">1</text:span><text:span text:style-name="T1016">) pareikšti įspėjimą;</text:span></text:p>
        <text:p text:style-name="P1017"><text:span text:style-name="T1018">2</text:span><text:span text:style-name="T1019">) pareikšti viešą įspėjimą, apie kurį paskelbiama Valstybės garantuojamos teisinės pa</text:span><text:span text:style-name="T1020">galbos tarnybos ir Teisingumo ministerijos interneto svetainėse ne vėliau kaip per penkias darbo dienas nuo mediatorių veiklos vertinimo komisijos sprendimo priėmimo dienos. Šis viešas įspėjimas skelbiamas vienus metus nuo viešo įspėjimo paskelbimo dienos;</text:span></text:p>
        <text:p text:style-name="P1021"><text:span text:style-name="T1022">3</text:span><text:span text:style-name="T1023">) uždrausti laikinai mediacijos paslaugas Lietuvos Respublikoje teikiančiam asmeniui, nurodytam šio įstatymo 4 straipsnio 7 dalyje, teikti mediacijos paslaugas Lietuvos Respublikoje. Šis draudimas galioja trejus metus nuo sprendimo priėmimo dienos.</text:span></text:p>
        <text:p text:style-name="P1024"><text:span text:style-name="T1025">6</text:span><text:span text:style-name="T1026">. Apie šio straipsnio 5 dalyje nurodytus sprendimus mediatorių veiklos vertinimo komisija privalo pranešti Europos Sąjungos valstybės narės ar Europos ekonominės erdvės valstybės kompetentingai institucijai, kuri asmeniui yra suteikusi teisę teikti m</text:span><text:span text:style-name="T1027">ediacijos paslaugas.</text:span></text:p>
        <text:p text:style-name="P1028"/>
        <text:p text:style-name="P1029"><text:span text:style-name="T1030">27</text:span><text:span text:style-name="T1031"><text:s text:c="2"/>straipsnis.<text:s/></text:span><text:span text:style-name="T1032">Mediatorių padarytos žalos atlyginimas</text:span></text:p>
        <text:p text:style-name="P1033"><text:span text:style-name="T1034">Už asmenims padarytą žalą teikiant mediacijos paslaugas mediatoriai atsako Lietuvos Respublikos civilinio kodekso nustatyta tvarka.</text:span></text:p>
        <text:p text:style-name="P1035"/>
        <text:p text:style-name="P1036"><text:span text:style-name="T1037">28</text:span><text:span text:style-name="T1038"><text:s text:c="2"/>straipsnis.<text:s/></text:span><text:span text:style-name="T1039">Mediatorių,<text:s/></text:span><text:span text:style-name="T1040">kurie yra teisėjai, drausminė atsakomybė</text:span></text:p>
        <text:p text:style-name="P1041"><text:span text:style-name="T1042">Mediatoriams, kurie yra teisėjai, šio skyriaus nuostatos dėl drausminės atsakomybės netaikomos. Mediatoriai, kurie yra teisėjai, atsako drausmine tvarka, kaip nustatyta Lietuvos Respublikos teismų įstatyme.</text:span></text:p>
        <text:p text:style-name="P1043"/>
        <text:p text:style-name="P1044"/>
        <text:p text:style-name="P1045"><text:span text:style-name="T1046">VIII</text:span><text:span text:style-name="T1047"><text:s/>SKYRIUS</text:span></text:p>
        <text:p text:style-name="P1048"><text:span text:style-name="T1049">BAIGIAMOSIOS NUOSTATOS</text:span></text:p>
        <text:p text:style-name="P1050"/>
        <text:p text:style-name="P1051"><text:span text:style-name="T1052">29</text:span><text:span text:style-name="T1053"><text:s/>straipsnis.<text:s/></text:span><text:span text:style-name="T1054">Įstatymo taikymas</text:span></text:p>
        <text:p text:style-name="P1055"><text:span text:style-name="T1056">1</text:span><text:span text:style-name="T1057">. Šis įstatymas taikomas tik po jo įsigaliojimo sudarytiems susitarimams dėl mediacijos ir pradėtoms mediacijos procedūroms.</text:span></text:p>
        <text:p text:style-name="P1058"><text:span text:style-name="T1059">2</text:span><text:span text:style-name="T1060">. Šio įstatymo nuostatos dėl privalomosios<text:s/></text:span><text:span text:style-name="T1061">mediacijos taikomos tik tiems ginčams, dėl kurių išsprendimo teismo tvarka ketinama kreiptis po šių nuostatų įsigaliojimo.</text:span></text:p>
        <text:p text:style-name="P1062"/>
        <text:p text:style-name="P1063"><text:span text:style-name="T1064">Lietuvos Respublikos<text:s/></text:span></text:p>
        <text:p text:style-name="P1065">mediacijos įstatymo<text:s/></text:p>
        <text:p text:style-name="P1066">priedas</text:p>
        <text:p text:style-name="P1067"/>
        <text:p text:style-name="P1068"><text:span text:style-name="T1069">ĮGYVENDINAMI EUROPOS SĄJUNGOS TEISĖS AKTAI</text:span></text:p>
        <text:p text:style-name="P1070"/>
        <text:p text:style-name="P1071">2008 m. gegužės 21 d.<text:s/>Europos Parlamento ir Tarybos direktyva 2008/52/EB dėl tam tikrų mediacijos civilinėse ir komercinėse bylose aspektų (OL 2008 L 136, p. 3).“</text:p>
        <text:p text:style-name="P1072"/>
        <text:p text:style-name="P1073"><text:span text:style-name="T1074">2</text:span><text:span text:style-name="T1075"><text:s/>straipsnis.</text:span><text:span text:style-name="T1076"><text:s/></text:span><text:span text:style-name="T1077">Lietuvos Respublikos<text:s/></text:span><text:span text:style-name="T1078">civilinių ginčų taikinamojo tarpininkavimo</text:span><text:span text:style-name="T1079"><text:s/></text:span><text:span text:style-name="T1080">įstatymo Nr. X-1702 nauja<text:s/></text:span><text:span text:style-name="T1081">redakcija</text:span></text:p>
        <text:p text:style-name="P1082"><text:span text:style-name="T1083">Pakeisti Lietuvos Respublikos civilinių ginčų taikinamojo tarpininkavimo įstatymą<text:s/></text:span><text:span text:style-name="T1084"><text:line-break/>Nr. X-1702 ir jį išdėstyti taip:</text:span></text:p>
        <text:p text:style-name="P1085"/>
        <text:p text:style-name="P1086"><text:span text:style-name="T1087"><draw:frame draw:z-index="251663360" draw:layer="Invisible" draw:style-name="a2" draw:name="Paveikslėlis 1" text:anchor-type="paragraph" svg:x="0in" svg:y="0in" svg:width="0.00833in" svg:height="0.00833in" style:rel-width="scale" style:rel-height="scale"><draw:image xlink:href="media/image1.wmf" xlink:type="simple" xlink:show="embed" xlink:actuate="onLoad"/><svg:title/><svg:desc/></draw:frame></text:span><text:span text:style-name="T1088">„LIETUVOS RESPUBLIKOS</text:span></text:p>
        <text:p text:style-name="P1089">MEDIACIJOS</text:p>
        <text:p text:style-name="P1090">ĮSTATYMAS</text:p>
        <text:p text:style-name="P1091"/>
        <text:p text:style-name="P1092"><text:span text:style-name="T1093">I</text:span><text:span text:style-name="T1094"><text:s/>SKYRIUS</text:span></text:p>
        <text:p text:style-name="P1095"><text:span text:style-name="T1096">BENDROSIOS NUOSTATOS</text:span></text:p>
        <text:p text:style-name="P1097"/>
        <text:p text:style-name="P1098"><text:span text:style-name="T1099">1</text:span><text:span text:style-name="T1100"><text:s/>straipsnis.<text:s/></text:span><text:span text:style-name="T1101">Įstatymo paskirtis</text:span></text:p>
        <text:p text:style-name="P1102"><text:span text:style-name="T1103">1</text:span><text:span text:style-name="T1104">. Šis<text:s/></text:span><text:span text:style-name="T1105">įstatymas nustato pagrindines civilinių ir administracinių ginčų mediacijos sąlygas, institucijų funkcijas mediacijos srityje, reikalavimus asmenims, siekiantiems teikti mediacijos paslaugas, mediacijos vykdymo tvarką, privalomosios mediacijos ir teisminės</text:span><text:span text:style-name="T1106"><text:s/>mediacijos ypatumus, mediatorių drausminę atsakomybę.</text:span></text:p>
        <text:p text:style-name="P1107"><text:span text:style-name="T1108">2</text:span><text:span text:style-name="T1109">. Šis įstatymas taikomas neteisminei ir teisminei civilinių ir administracinių ginčų mediacijai, išskyrus dėl tokių teisių ir pareigų iškilusius ginčus, dėl kurių sudarytos taikos sutartys pagal į</text:span><text:span text:style-name="T1110">statymus laikomos negaliojančiomis. Šis įstatymas netaikomas bylą nagrinėjančio teisėjo vykdomam taikinimui teismo proceso metu.</text:span></text:p>
        <text:p text:style-name="P1111"><text:span text:style-name="T1112">3</text:span><text:span text:style-name="T1113">. Mediacijos rūšys yra neteisminė mediacija ir teisminė mediacija. Šio įstatymo nuostatos, reglamentuojančios mediaciją, t</text:span><text:span text:style-name="T1114">aikomos ir neteisminei mediacijai, ir teisminei mediacijai, jei šiame įstatyme nenustatyta kitaip. Šio įstatymo nuostatos, reglamentuojančios mediatorių veiklą, taikomos ir mediatoriams, kurie yra teisėjai, jei šiame įstatyme nenustatyta kitaip.</text:span></text:p>
        <text:p text:style-name="P1115"><text:span text:style-name="T1116">4</text:span><text:span text:style-name="T1117">. Šis</text:span><text:span text:style-name="T1118"><text:s/>įstatymas taikomas nacionaliniams civiliniams ir administraciniams ginčams ir tarptautiniams civiliniams ginčams spręsti mediacijos būdu.</text:span></text:p>
        <text:p text:style-name="P1119"><text:span text:style-name="T1120">5</text:span><text:span text:style-name="T1121">. Šiuo įstatymu įgyvendinami Europos Sąjungos teisės aktai, nurodyti šio įstatymo priede.</text:span></text:p>
        <text:p text:style-name="P1122"><text:span text:style-name="T1123">6</text:span><text:span text:style-name="T1124">. Kiti teisės akt</text:span><text:span text:style-name="T1125">ai, reglamentuojantys civilinių ir administracinių ginčų sprendimą, gali nustatyti mediacijos ypatumus atskirų kategorijų ginčuose.</text:span></text:p>
        <text:p text:style-name="P1126"/>
        <text:p text:style-name="P1127"><text:span text:style-name="T1128">2</text:span><text:span text:style-name="T1129"><text:s/>straipsnis.<text:s/></text:span><text:span text:style-name="T1130">Pagrindinės šio įstatymo sąvokos</text:span></text:p>
        <text:p text:style-name="P1131"><text:span text:style-name="T1132">1</text:span><text:span text:style-name="T1133">.<text:s/></text:span><text:span text:style-name="T1134">Civilinio ginčo šalis</text:span><text:span text:style-name="T1135"><text:s/></text:span><text:span text:style-name="T1136">– civiliniame ginče dalyvaujantis asmuo,<text:s/></text:span><text:span text:style-name="T1137">kurio teisėms ir pareigoms turi įtakos ginčo išsprendimas.</text:span></text:p>
        <text:p text:style-name="P1138"><text:span text:style-name="T1139">2</text:span><text:span text:style-name="T1140">.<text:s/></text:span><text:span text:style-name="T1141">Civilinis ginčas</text:span><text:span text:style-name="T1142"><text:s/></text:span><text:span text:style-name="T1143">– ginčas, kuris yra ar gali būti nagrinėjamas civilinio proceso tvarka bendrosios kompetencijos teisme.</text:span></text:p>
        <text:p text:style-name="P1144"><text:span text:style-name="T1145">3</text:span><text:span text:style-name="T1146">.<text:s/></text:span><text:span text:style-name="T1147">Civilinių ginčų m</text:span><text:span text:style-name="T1148">ediacijos paslaugų administratorius</text:span><text:span text:style-name="T1149"><text:s/>(toliau –</text:span><text:span text:style-name="T1150"><text:s/>mediacijos paslaugų administratorius)</text:span><text:span text:style-name="T1151"><text:s/>– viešasis arba privatusis juridinis asmuo, kuris rekomenduoja ar skiria civilinių ginčų mediatorius, siūlo ar nustato civilinių ginčų mediacijos taisykles, administruoja šios mediacijos išlaidas, suteikia patalpas, k</text:span><text:span text:style-name="T1152">uriose atliekama ši procedūra, ir (arba) teikia kitas su civilinių ginčų mediacija susijusias paslaugas.</text:span></text:p>
        <text:p text:style-name="P1153"><text:span text:style-name="T1154">4</text:span><text:span text:style-name="T1155">.<text:s/></text:span><text:span text:style-name="T1156">Mediacija</text:span><text:span text:style-name="T1157"><text:s/>– civilinių ar administracinių ginčų sprendimo procedūra, kurios metu vienas ar keli mediatoriai padeda ginčo šalims taikiai spręsti g</text:span><text:span text:style-name="T1158">inčą. Mediacija, išskyrus teisėjų vykdomą teisminę mediaciją ir Lietuvos administracinių ginčų komisijos bei jos teritorinių padalinių narių vykdomą neteisminę mediaciją, yra profesinė veikla.</text:span></text:p>
        <text:p text:style-name="P1159"><text:span text:style-name="T1160">5</text:span><text:span text:style-name="T1161">.<text:s/></text:span><text:span text:style-name="T1162">Mediatorius</text:span><text:span text:style-name="T1163"><text:s/>– šio įstatymo nustatytus reikalavimus atiti</text:span><text:span text:style-name="T1164">nkantis trečiasis nešališkas fizinis asmuo, kuris yra įrašytas į Lietuvos Respublikos mediatorių sąrašą ir padeda civilinio ar administracinio ginčo šalims taikiai spręsti ginčą.</text:span></text:p>
        <text:p text:style-name="P1165"><text:span text:style-name="T1166">6</text:span><text:span text:style-name="T1167">.<text:s/></text:span><text:span text:style-name="T1168">Neteisminė mediacija</text:span><text:span text:style-name="T1169"><text:s/>– civilinių ar administracinių ginčų sprendimo pr</text:span><text:span text:style-name="T1170">ocedūra, kurios metu vienas ar keli mediatoriai padeda teisme nesprendžiamo ginčo šalims taikiai spręsti šį ginčą.</text:span></text:p>
        <text:p text:style-name="P1171"><text:span text:style-name="T1172">7</text:span><text:span text:style-name="T1173">.<text:s/></text:span><text:span text:style-name="T1174">Privalomoji mediacija</text:span><text:span text:style-name="T1175"><text:s/>– mediacija, kuria įstatymų nustatytais atvejais privaloma pasinaudoti prieš kreipiantis į teismą dėl civilinio<text:s/></text:span><text:span text:style-name="T1176">ginčo sprendimo.</text:span></text:p>
        <text:p text:style-name="P1177"><text:span text:style-name="T1178">8</text:span><text:span text:style-name="T1179">.<text:s/></text:span><text:span text:style-name="T1180">Tarptautinis civilinis ginčas</text:span><text:span text:style-name="T1181"><text:s/>– civilinis ginčas, kurio bent vienos iš šalių nuolatinė gyvenamoji vieta arba įprastinė gyvenamoji vieta ar buveinė yra kitoje negu bet kurios kitos šio ginčo šalies valstybėje tą dieną, kurią:</text:span></text:p>
        <text:p text:style-name="P1182"><text:span text:style-name="T1183">1</text:span><text:span text:style-name="T1184">)<text:s/></text:span><text:span text:style-name="T1185">civilinio ginčo šalys sudaro susitarimą dėl mediacijos taikymo;</text:span></text:p>
        <text:p text:style-name="P1186"><text:span text:style-name="T1187">2</text:span><text:span text:style-name="T1188">) teismas, kai tai numatyta teisės aktuose, nurodo taikyti mediaciją;</text:span></text:p>
        <text:p text:style-name="P1189"><text:span text:style-name="T1190">3</text:span><text:span text:style-name="T1191">) pagal teisės aktus atsiranda pareiga taikyti mediaciją;</text:span></text:p>
        <text:p text:style-name="P1192"><text:span text:style-name="T1193">4</text:span><text:span text:style-name="T1194">) teismas pasiūlo civilinio ginčo šalims bandyti<text:s/></text:span><text:span text:style-name="T1195">civilinį ginčą spręsti mediacijos būdu.</text:span></text:p>
        <text:p text:style-name="P1196"><text:span text:style-name="T1197">9</text:span><text:span text:style-name="T1198">.<text:s/></text:span><text:span text:style-name="T1199">Teisminė mediacija</text:span><text:span text:style-name="T1200"><text:s/>– civilinių ar administracinių ginčų sprendimo procedūra, kurios metu vienas ar keli mediatoriai padeda ginčo šalims taikiai spręsti šį ginčą teisme nagrinėjamoje byloje.</text:span></text:p>
        <text:p text:style-name="P1201"><text:span text:style-name="T1202">10</text:span><text:span text:style-name="T1203">. Taikant š</text:span><text:span text:style-name="T1204">io įstatymo 17 ir 18 straipsnių nuostatas, tarptautiniu civiliniu ginču taip pat laikomas civilinis ginčas, kuriam išspręsti po tarp civilinio ginčo šalių įvykusios mediacijos inicijuojamas teismo ar arbitražo procesas kitoje valstybėje negu ta, kurioje yr</text:span><text:span text:style-name="T1205">a civilinio ginčo šalių nuolatinė gyvenamoji vieta arba įprastinė gyvenamoji vieta ar buveinė šio straipsnio 8 dalies 1, 2 ar 3 punktuose nurodytą dieną.</text:span></text:p>
        <text:p text:style-name="P1206"><text:span text:style-name="T1207">11</text:span><text:span text:style-name="T1208">.</text:span><text:span text:style-name="T1209"><text:s/>Šiame įstatyme vartojama sąvoka „administracinis ginčas“ suprantama kaip ginčas, nagrinėjamas<text:s/></text:span><text:span text:style-name="T1210">administraciniame teisme Lietuvos Respublikos administracinių bylų teisenos įstatymo nustatyta tvarka arba nagrinėjamas Lietuvos administracinių ginčų komisijoje Lietuvos Respublikos ikiteisminio administracinių ginčų nagrinėjimo tvarkos įstatymo nustatyta</text:span><text:span text:style-name="T1211"><text:s/>tvarka, o šiame įstatyme vartojama sąvoka „administracinio ginčo šalys“ suprantama kaip pareiškėjas (skundą (prašymą, pareiškimą) padavęs administraciniam teismui ar Lietuvos administracinių ginčų komisijai subjektas) ir atsakovas (viešojo administravimo<text:s/></text:span><text:span text:style-name="T1212">subjektas, kurio individualūs administraciniai aktai arba veiksmai (neveikimas) ar vilkinimas atlikti veiksmus skundžiami administraciniam teismui ar Lietuvos administracinių ginčų komisijai).</text:span></text:p>
        <text:p text:style-name="P1213"/>
        <text:p text:style-name="P1214"><text:span text:style-name="T1215">3</text:span><text:span text:style-name="T1216"><text:s/>straipsnis.<text:s/></text:span><text:span text:style-name="T1217">Mediacijos valdymo subjektai ir jų funkcij</text:span><text:span text:style-name="T1218">os mediacijos srityje</text:span></text:p>
        <text:p text:style-name="P1219"><text:span text:style-name="T1220">1</text:span><text:span text:style-name="T1221">. Mediacijos valdymo subjektai yra:</text:span></text:p>
        <text:p text:style-name="P1222"><text:span text:style-name="T1223">1</text:span><text:span text:style-name="T1224">) Lietuvos Respublikos teisingumo ministerija;</text:span></text:p>
        <text:p text:style-name="P1225"><text:span text:style-name="T1226">2</text:span><text:span text:style-name="T1227">) Teisėjų taryba;</text:span></text:p>
        <text:p text:style-name="P1228"><text:span text:style-name="T1229">3</text:span><text:span text:style-name="T1230">) Valstybės garantuojamos teisinės pagalbos tarnyba;</text:span></text:p>
        <text:p text:style-name="P1231"><text:span text:style-name="T1232">4</text:span><text:span text:style-name="T1233">) Lietuvos administracinių ginčų komisijos pirmininkas.</text:span></text:p>
        <text:p text:style-name="P1234"><text:span text:style-name="T1235">2</text:span><text:span text:style-name="T1236">. Teisingumo ministerija:</text:span></text:p>
        <text:p text:style-name="P1237"><text:span text:style-name="T1238">1</text:span><text:span text:style-name="T1239">) teikia Lietuvos Respublikos Vyriausybei teisės aktų, reglamentuojančių mediaciją, projektus;</text:span></text:p>
        <text:p text:style-name="P1240"><text:span text:style-name="T1241">2</text:span><text:span text:style-name="T1242">) prižiūri šio įstatymo ir su juo susijusių teisės aktų įgyvendinimą;</text:span></text:p>
        <text:p text:style-name="P1243"><text:span text:style-name="T1244">3</text:span><text:span text:style-name="T1245">) organizuoja ir atlieka šio įstatymo nustatyt</text:span><text:span text:style-name="T1246">o teisinio reguliavimo stebėseną;</text:span></text:p>
        <text:p text:style-name="P1247"><text:span text:style-name="T1248">4</text:span><text:span text:style-name="T1249">) informuoja visuomenę apie mediaciją;</text:span></text:p>
        <text:p text:style-name="P1250"><text:span text:style-name="T1251">5</text:span><text:span text:style-name="T1252">) atlieka kitas šio įstatymo ir kitų teisės aktų nustatytas funkcijas mediacijos srityje.</text:span></text:p>
        <text:p text:style-name="P1253"><text:span text:style-name="T1254">3</text:span><text:span text:style-name="T1255">. Teisėjų taryba:</text:span></text:p>
        <text:p text:style-name="P1256"><text:span text:style-name="T1257">1</text:span><text:span text:style-name="T1258">) nustato teisminės mediacijos organizavimo ir vykdymo<text:s/></text:span><text:span text:style-name="T1259">teismuose tvarką;</text:span></text:p>
        <text:p text:style-name="P1260"><text:span text:style-name="T1261">2</text:span><text:span text:style-name="T1262">) nustato reikalavimus teisėjams, pageidaujantiems vykdyti mediatorių veiklą, mediatoriaus statuso suteikimo ir panaikinimo teisėjams tvarką;</text:span></text:p>
        <text:p text:style-name="P1263"><text:span text:style-name="T1264">3</text:span><text:span text:style-name="T1265">) nustato teisėjų, kuriems suteiktas mediatoriaus statusas, sąrašo sudarymo ir tvarkym</text:span><text:span text:style-name="T1266">o tvarką;</text:span></text:p>
        <text:p text:style-name="P1267"><text:span text:style-name="T1268">4</text:span><text:span text:style-name="T1269">) atlieka teisminės mediacijos stebėseną;</text:span></text:p>
        <text:p text:style-name="P1270"><text:span text:style-name="T1271">5</text:span><text:span text:style-name="T1272">) užtikrina teisėjų kvalifikacijos kėlimą mediacijos srityje;</text:span></text:p>
        <text:p text:style-name="P1273"><text:span text:style-name="T1274">6</text:span><text:span text:style-name="T1275">) atlieka kitas šio įstatymo ir kitų teisės aktų nustatytas funkcijas teisminės mediacijos srityje.</text:span></text:p>
        <text:p text:style-name="P1276"><text:span text:style-name="T1277">4</text:span><text:span text:style-name="T1278">.<text:s/></text:span><text:span text:style-name="T1279">Valstybės<text:s/></text:span><text:span text:style-name="T1280">garantuojamos teisinės pagalbos tarnyba:</text:span></text:p>
        <text:p text:style-name="P1281"><text:span text:style-name="T1282">1</text:span><text:span text:style-name="T1283">)<text:s/></text:span><text:span text:style-name="T1284">sudaro ir tvarko Lietuvos Respublikos mediatorių sąrašą;</text:span></text:p>
        <text:p text:style-name="P1285"><text:span text:style-name="T1286">2</text:span><text:span text:style-name="T1287">) Lietuvos Respublikos teisingumo ministro nustatyta tvarka sudaro sutartis su mediatoriais dėl privalomosios mediacijos paslaugų teikimo, kontroliu</text:span><text:span text:style-name="T1288">oja, kaip vykdomos šios sutartys;</text:span></text:p>
        <text:p text:style-name="P1289"><text:span text:style-name="T1290">3</text:span><text:span text:style-name="T1291">)<text:s/></text:span><text:span text:style-name="T1292">organizuoja</text:span><text:span text:style-name="T1293"><text:s/>mediatorių kvalifikacinį egzaminą;</text:span></text:p>
        <text:p text:style-name="P1294"><text:span text:style-name="T1295">4</text:span><text:span text:style-name="T1296">) parenka ir skiria mediatorius iš Lietuvos Respublikos mediatorių sąrašo;</text:span></text:p>
        <text:p text:style-name="P1297"><text:span text:style-name="T1298">5</text:span><text:span text:style-name="T1299">) nepažeisdama šio įstatymo 17 straipsnyje nustatytų konfidencialumo principo užtik</text:span><text:span text:style-name="T1300">rinimo taisyklių, statistiniais tikslais kaupia ir apibendrina informaciją apie mediacijos trukmę, mediatorių, įrašytų į Lietuvos Respublikos mediatorių sąrašą, darbo krūvį, įvykdytų mediacijų skaičių, mediacijos paslaugų kainas ir kitą su mediacija susiju</text:span><text:span text:style-name="T1301">sią informaciją;</text:span></text:p>
        <text:p text:style-name="P1302"><text:span text:style-name="T1303">6</text:span><text:span text:style-name="T1304">) atlieka kitas šio įstatymo ir kitų teisės aktų nustatytas funkcijas mediacijos srityje.</text:span></text:p>
        <text:p text:style-name="P1305"><text:span text:style-name="T1306">5</text:span><text:span text:style-name="T1307">. Lietuvos administracinių ginčų komisijos pirmininkas:</text:span></text:p>
        <text:p text:style-name="P1308"><text:span text:style-name="T1309">1</text:span><text:span text:style-name="T1310">) nustato neteisminės mediacijos organizavimo ir vykdymo Lietuvos administraci</text:span><text:span text:style-name="T1311">nių ginčų komisijoje ir jos teritoriniuose padaliniuose (toliau – ginčų komisija) tvarką;</text:span></text:p>
        <text:p text:style-name="P1312"><text:span text:style-name="T1313">2</text:span><text:span text:style-name="T1314">) organizuoja neteisminės administracinių ginčų mediacijos stebėseną.</text:span></text:p>
        <text:p text:style-name="P1315"><text:span text:style-name="T1316">6</text:span><text:span text:style-name="T1317">. Teisingumo ministerijai pavestų funkcijų mediacijos srityje įgyvendinimą padeda<text:s/></text:span><text:span text:style-name="T1318">užtikrinti mediacijos koordinavimo taryba (toliau – koordinavimo taryba). Koordinavimo taryba yra kolegiali patariamoji visuomeniniais pagrindais veikianti institucija.</text:span></text:p>
        <text:p text:style-name="P1319"><text:span text:style-name="T1320">7</text:span><text:span text:style-name="T1321">. Koordinavimo tarybą sudaro Teisingumo ministerijos, Lietuvos Respublikos sociali</text:span><text:span text:style-name="T1322">nės apsaugos ir darbo ministerijos, Lietuvos advokatūros, Lietuvos antstolių rūmų, Lietuvos notarų rūmų, Lietuvos administracinių ginčų komisijos, Teisėjų tarybos, mokslo ir studijų institucijų, kitų institucijų ir asociacijų, vienijančių mediatorius, atst</text:span><text:span text:style-name="T1323">ovai. Koordinavimo tarybos nuostatus ir sudėtį tvirtina teisingumo ministras.</text:span></text:p>
        <text:p text:style-name="P1324"><text:span text:style-name="T1325">8</text:span><text:span text:style-name="T1326">. Koordinavimo taryba:</text:span></text:p>
        <text:p text:style-name="P1327"><text:span text:style-name="T1328">1</text:span><text:span text:style-name="T1329">) teikia pasiūlymus dėl mediacijos teisinio reguliavimo ir praktinio taikymo tobulinimo;</text:span></text:p>
        <text:p text:style-name="P1330"><text:span text:style-name="T1331">2</text:span><text:span text:style-name="T1332">) teikia pasiūlymus dėl mediacijos plėtros;</text:span></text:p>
        <text:p text:style-name="P1333"><text:span text:style-name="T1334">3</text:span><text:span text:style-name="T1335">) te</text:span><text:span text:style-name="T1336">ikia pasiūlymus dėl valstybės biudžeto lėšų poreikio mediacijai vykdyti ir dėl efektyvaus jų naudojimo;</text:span></text:p>
        <text:p text:style-name="P1337"><text:span text:style-name="T1338">4</text:span><text:span text:style-name="T1339">) teikia pasiūlymus dėl iš valstybės biudžeto lėšų finansuojamo užmokesčio už mediaciją.</text:span></text:p>
        <text:p text:style-name="P1340"/>
        <text:p text:style-name="P1341"><text:span text:style-name="T1342">II</text:span><text:span text:style-name="T1343"><text:s/>SKYRIUS</text:span></text:p>
        <text:p text:style-name="P1344"><text:span text:style-name="T1345">MEDIACIJOS PASLAUGŲ TEIKIMO REIKALAV</text:span><text:span text:style-name="T1346">IMAI IR REIKALAVIMAI ASMENIMS, SIEKIANTIEMS TEIKTI MEDIACIJOS PASLAUGAS</text:span></text:p>
        <text:p text:style-name="P1347"/>
        <text:p text:style-name="P1348"><text:span text:style-name="T1349">4</text:span><text:span text:style-name="T1350"><text:s/>straipsnis.<text:s/></text:span><text:span text:style-name="T1351">Mediacijos paslaugų teikimo reikalavimai</text:span></text:p>
        <text:p text:style-name="P1352"><text:span text:style-name="T1353">1</text:span><text:span text:style-name="T1354">. Mediacijos paslaugas gali teikti tik mediatorius, įrašytas į Lietuvos Respublikos mediatorių sąrašą, išskyrus šio str</text:span><text:span text:style-name="T1355">aipsnio 7 dalyje nurodytus atvejus.</text:span></text:p>
        <text:p text:style-name="P1356"><text:span text:style-name="T1357">2</text:span><text:span text:style-name="T1358">. Mediatorius turi būti nešališkas civilinio ar administracinio ginčo šalims. Mediatorius gali priimti pasiūlymą pradėti mediaciją arba tęsti pradėtą mediaciją tik tuo atveju, jeigu jis informavo ginčo šalis apie ja</text:span><text:span text:style-name="T1359">m žinomas aplinkybes, kurios gali kelti abejonių dėl jo nešališkumo, ir jeigu ginčo šalys sutiko, kad jis vykdytų mediaciją.</text:span></text:p>
        <text:p text:style-name="P1360"><text:span text:style-name="T1361">3</text:span><text:span text:style-name="T1362">. Mediatorius privalo laikytis Europos mediatorių elgesio kodekso.</text:span></text:p>
        <text:p text:style-name="P1363"><text:span text:style-name="T1364">4</text:span><text:span text:style-name="T1365">. Mediatorius civilinio ar administracinio ginčo šalie</text:span><text:span text:style-name="T1366">s prašymu privalo pateikti ginčo šalims informaciją apie savo išsilavinimą ir patirtį.</text:span></text:p>
        <text:p text:style-name="P1367"><text:span text:style-name="T1368">5</text:span><text:span text:style-name="T1369">. Mediatorius negali būti arbitru arba teisėju civiliniame ginče, kuriame vykdė ar vykdo mediaciją, išskyrus atvejus, kai civilinio ginčo šalys raštu susitaria skir</text:span><text:span text:style-name="T1370">ti mediatorių arbitru ir šis tam neprieštarauja, ir išskyrus Lietuvos Respublikos civilinio proceso kodekse nustatytus atvejus. Mediatorius negali būti teisėju administraciniame ginče, kuriame vykdė ar vykdo mediaciją. Be to, mediatorius negali būti civili</text:span><text:span text:style-name="T1371">nio ar administracinio ginčo šalies atstovu ginče, kuriame vykdė ar vykdo mediaciją.<text:s/></text:span></text:p>
        <text:p text:style-name="P1372"><text:span text:style-name="T1373">6</text:span><text:span text:style-name="T1374">. Mediacijos paslaugos gali būti teikiamos už atlyginimą ir neatlygintinai. Kai mediacijos paslaugos teikiamos už atlyginimą, išskyrus atvejus, kai mediacijos paslau</text:span><text:span text:style-name="T1375">gos apmokamos iš valstybės biudžeto lėšų, mediacija pradedama tik po to, kai mediatorius raštu susitaria su ginčo šalimis dėl atlyginimo dydžio ir mokėjimo tvarkos.</text:span></text:p>
        <text:p text:style-name="P1376"><text:span text:style-name="T1377">7</text:span><text:span text:style-name="T1378">. Asmenims, kuriems pagal Europos Sąjungos valstybės narės ar Europos ekonominės erdvės valstybės teisės aktus tos valstybės kompetentinga institucija yra suteikusi teisę teikti mediacijos paslaugas, neribojama laisvė laikinai teikti mediacijos paslaugas L</text:span><text:span text:style-name="T1379">ietuvos Respublikoje. Šiems asmenims, laikinai teikiantiems mediacijos paslaugas Lietuvos Respublikoje savo valstybės suteiktu mediatoriaus vardu, netaikomi šio įstatymo 6–11 straipsniai.<text:s/></text:span></text:p>
        <text:p text:style-name="P1380"><text:span text:style-name="T1381">8</text:span><text:span text:style-name="T1382">. Šio straipsnio 7 dalyje nurodyti asmenys, prieš pradėdami<text:s/></text:span><text:span text:style-name="T1383">laikinai teikti mediacijos paslaugas Lietuvos Respublikoje, privalo raštu informuoti Valstybės garantuojamos teisinės pagalbos tarnybą apie ketinimą laikinai teikti mediacijos paslaugas Lietuvos Respublikoje. Šie asmenys, laikinai teikdami mediacijos pasla</text:span><text:span text:style-name="T1384">ugas Lietuvos Respublikoje, privalo informuoti ginčo šalis, kad laikinai teikia mediacijos paslaugas savo valstybės suteiktu mediatoriaus vardu, ir nurodyti, kokie šio įstatymo reikalavimai jiems netaikomi. Šio straipsnio 7 dalyje nurodyti asmenys, baigę l</text:span><text:span text:style-name="T1385">aikinai teikti mediacijos paslaugas Lietuvos Respublikoje, privalo nedelsdami raštu informuoti Valstybės garantuojamos teisinės pagalbos tarnybą, kad baigė laikinai teikti mediacijos paslaugas Lietuvos Respublikoje.</text:span></text:p>
        <text:p text:style-name="P1386"/>
        <text:p text:style-name="P1387"><text:span text:style-name="T1388">5</text:span><text:span text:style-name="T1389"><text:s/>straipsnis.<text:s/></text:span><text:span text:style-name="T1390">Lietuvos Respubliko</text:span><text:span text:style-name="T1391">s mediatorių sąrašas</text:span></text:p>
        <text:p text:style-name="P1392"><text:span text:style-name="T1393">1</text:span><text:span text:style-name="T1394">. Lietuvos Respublikos mediatorių sąrašą sudaro ir tvarko Valstybės garantuojamos teisinės pagalbos tarnyba.</text:span></text:p>
        <text:p text:style-name="P1395"><text:span text:style-name="T1396">2</text:span><text:span text:style-name="T1397">. Teisėjų, kuriems suteiktas mediatoriaus statusas, sąrašą Teisėjų tarybos nustatyta tvarka tvarko Nacionalinė teism</text:span><text:span text:style-name="T1398">ų administracija. Nacionalinė teismų administracija Teisėjų tarybos nustatyta tvarka teikia Valstybės garantuojamos teisinės pagalbos tarnybai šio straipsnio 4 dalyje nurodytus duomenis apie mediatorius, kurie yra teisėjai. Nacionalinė teismų administracij</text:span><text:span text:style-name="T1399">a pateikia duomenis apie teisėjus, kuriems suteiktas ar panaikintas mediatoriaus statusas, Valstybės garantuojamos teisinės pagalbos tarnybai ne vėliau kaip per tris darbo dienas nuo atitinkamo sprendimo priėmimo dienos. Mediatoriai, kurie yra teisėjai, įr</text:span><text:span text:style-name="T1400">ašomi į Lietuvos Respublikos mediatorių sąrašą.<text:s/></text:span></text:p>
        <text:p text:style-name="P1401"><text:span text:style-name="T1402">3</text:span><text:span text:style-name="T1403">. Mediatorius turi pranešti Valstybės garantuojamos teisinės pagalbos tarnybai apie savo duomenų, nurodytų Lietuvos Respublikos mediatorių sąraše, pasikeitimą per penkias darbo dienas nuo duomenų pasike</text:span><text:span text:style-name="T1404">itimo dienos. Mediatorius, kuris yra teisėjas, apie savo duomenų, nurodytų Lietuvos Respublikos mediatorių sąraše, pasikeitimą Teisėjų tarybos nustatyta tvarka praneša Nacionalinei teismų administracijai. Nacionalinė teismų administracija šio straipsnio 2 </text:span><text:span text:style-name="T1405">dalyje nustatyta tvarka informuoja Valstybės garantuojamos teisinės pagalbos tarnybą apie mediatorių, kurie yra teisėjai, duomenų pasikeitimą.<text:s/></text:span></text:p>
        <text:p text:style-name="P1406"><text:span text:style-name="T1407">4</text:span><text:span text:style-name="T1408">. Lietuvos Respublikos mediatorių sąraše turi būti nurodyta: mediatoriaus vardas, pavardė, profesinė kvalif</text:span><text:span text:style-name="T1409">ikacija, adresas korespondencijai, telefono numeris, elektroninio pašto adresas ir (ar) kiti kontaktiniai duomenys, mediatoriaus specializacija (specializacijos), veiklos teritorija (teritorijos), mediatoriaus gyvenimo aprašymas.</text:span></text:p>
        <text:p text:style-name="P1410"><text:span text:style-name="T1411">5</text:span><text:span text:style-name="T1412">. Lietuvos Respubliko</text:span><text:span text:style-name="T1413">s mediatorių sąrašas, taip pat informacija apie laikinai mediacijos paslaugas Lietuvos Respublikoje teikiančius asmenis, nurodytus šio įstatymo 4 straipsnio 7 dalyje, sudaromi ir tvarkomi teisingumo ministro nustatyta tvarka.</text:span></text:p>
        <text:p text:style-name="P1414"><text:span text:style-name="T1415">6</text:span><text:span text:style-name="T1416">. Lietuvos Respublikos me</text:span><text:span text:style-name="T1417">diatorių sąrašas skelbiamas Valstybės garantuojamos teisinės pagalbos tarnybos interneto svetainėje. Valstybės garantuojamos teisinės pagalbos tarnybos interneto svetainėje taip pat skelbiama informacija apie laikinai mediacijos paslaugas Lietuvos Respubli</text:span><text:span text:style-name="T1418">koje teikiančius asmenis, nurodytus šio įstatymo 4 straipsnio 7 dalyje.</text:span></text:p>
        <text:p text:style-name="P1419"/>
        <text:p text:style-name="P1420"><text:span text:style-name="T1421">6</text:span><text:span text:style-name="T1422"><text:s/>straipsnis.<text:s/></text:span><text:span text:style-name="T1423">Įrašymas į Lietuvos Respublikos mediatorių sąrašą</text:span></text:p>
        <text:p text:style-name="P1424"><text:span text:style-name="T1425">1</text:span><text:span text:style-name="T1426">. Asmenys, siekiantys būti įrašyti į Lietuvos Respublikos mediatorių sąrašą , turi atitikti šiuos reikalavim</text:span><text:span text:style-name="T1427">us:</text:span></text:p>
        <text:p text:style-name="P1428"><text:span text:style-name="T1429">1</text:span><text:span text:style-name="T1430">) turėti aukštąjį universitetinį išsilavinimą;</text:span></text:p>
        <text:p text:style-name="P1431"><text:span text:style-name="T1432">2</text:span><text:span text:style-name="T1433">) būti išklausę ne trumpesnius kaip 40 akademinių valandų mokymus mediacijos tema ne anksčiau kaip prieš penkerius metus iki kreipimosi dėl įrašymo į Lietuvos Respublikos mediatorių sąrašą dienos;</text:span></text:p>
        <text:p text:style-name="P1434"><text:span text:style-name="T1435">3</text:span><text:span text:style-name="T1436">) išlaikyti mediatorių kvalifikacinį egzaminą;<text:s/></text:span></text:p>
        <text:p text:style-name="P1437"><text:span text:style-name="T1438">4</text:span><text:span text:style-name="T1439">) būti nepriekaištingos reputacijos, atsižvelgiant į šio įstatymo 7 straipsnyje nurodytus reikalavimus.</text:span></text:p>
        <text:p text:style-name="P1440"><text:span text:style-name="T1441">2</text:span><text:span text:style-name="T1442">. Šio straipsnio 1 dalies 2 ir 3 punktuose nustatyti reikalavimai netaikomi teisėjams,<text:s/></text:span><text:span text:style-name="T1443">turintiems trejų metų teisėjo darbo patirtį ir išklausiusiems ne trumpesnius kaip 16 akademinių valandų įvadinius mokymus mediacijos tema, ir socialinių mokslų daktaro laipsnį turintiems asmenims, kurie per paskutinius trejus metus iki kreipimosi dėl įrašy</text:span><text:span text:style-name="T1444">mo į Lietuvos Respublikos mediatorių sąrašą vedė mokymus mediacijos tema, kurių bendra trukmė ne mažiau kaip 100 akademinių valandų. Šio straipsnio 1 dalies 2 ir 3 punktuose nustatyti reikalavimai taip pat netaikomi asmenims, kuriems pagal Europos Sąjungos</text:span><text:span text:style-name="T1445"><text:s/>valstybės narės ar Europos ekonominės erdvės valstybės teisės aktus tos valstybės kompetentinga institucija yra suteikusi teisę teikti mediacijos paslaugas. Šio straipsnio 1 dalies 3 punkte nustatytas reikalavimas netaikomas advokatams, antstoliams ir not</text:span><text:span text:style-name="T1446">arams, turintiems trejų metų atitinkamai advokato, antstolio arba notaro darbo patirtį.</text:span></text:p>
        <text:p text:style-name="P1447"><text:span text:style-name="T1448">3</text:span><text:span text:style-name="T1449">. Asmuo, siekiantis būti įrašytas į Lietuvos Respublikos mediatorių sąrašą, Valstybės garantuojamos teisinės pagalbos tarnybai pateikia:</text:span></text:p>
        <text:p text:style-name="P1450"><text:span text:style-name="T1451">1</text:span><text:span text:style-name="T1452">) prašymą įrašyti į Lie</text:span><text:span text:style-name="T1453">tuvos Respublikos mediatorių sąrašą ir jame nurodo savo vardą, pavardę, profesinę kvalifikaciją, adresą korespondencijai, telefono numerį, elektroninio pašto adresą ir (ar) kitus kontaktinius duomenis, specializaciją (specializacijas), veiklos teritoriją (</text:span><text:span text:style-name="T1454">teritorijas);</text:span></text:p>
        <text:p text:style-name="P1455"><text:span text:style-name="T1456">2</text:span><text:span text:style-name="T1457">) dokumentus, įrodančius, kad jis atitinka šio straipsnio 1 dalies 1, 2 ir 3 punktuose nurodytus reikalavimus, arba dokumentus, įrodančius šio straipsnio 2 dalyje nurodytas aplinkybes;</text:span></text:p>
        <text:p text:style-name="P1458"><text:span text:style-name="T1459">3</text:span><text:span text:style-name="T1460">) gyvenimo aprašymą;<text:s/></text:span></text:p>
        <text:p text:style-name="P1461"><text:span text:style-name="T1462">4</text:span><text:span text:style-name="T1463">) savo pasirašytą<text:s/></text:span><text:span text:style-name="T1464">patvirtinimą, kad jis atitinka nepriekaištingos reputacijos reikalavimą.</text:span></text:p>
        <text:p text:style-name="P1465"><text:span text:style-name="T1466">4</text:span><text:span text:style-name="T1467">. Į Lietuvos Respublikos mediatorių sąrašą asmenys įrašomi Valstybės garantuojamos teisinės pagalbos tarnybos sprendimu. Valstybės garantuojamos teisinės pagalbos tarnyba priim</text:span><text:span text:style-name="T1468">a sprendimą įrašyti asmenį į Lietuvos Respublikos mediatorių sąrašą ir įrašo asmenį į Lietuvos<text:s/></text:span><text:soft-page-break/><text:span text:style-name="T1469">Respublikos mediatorių sąrašą ne vėliau kaip per penkiolika darbo dienų nuo prašymo įrašyti į Lietuvos Respublikos mediatorių sąrašą ir kitų teisės aktų reikalav</text:span><text:span text:style-name="T1470">imus atitinkančių dokumentų, įrodančių, kad asmuo atitinka šiame straipsnyje nustatytus reikalavimus, gavimo dienos. Valstybės garantuojamos teisinės pagalbos tarnyba priima sprendimą neįrašyti asmens į Lietuvos Respublikos mediatorių sąrašą, kai asmuo nea</text:span><text:span text:style-name="T1471">titinka šio straipsnio 1 dalyje nurodytų reikalavimų ir nėra šio straipsnio 2 dalyje nurodytų aplinkybių. Apie sprendimą įrašyti asmenį į Lietuvos Respublikos mediatorių sąrašą ir asmens įrašymą į Lietuvos Respublikos mediatorių sąrašą arba apie sprendimą<text:s/></text:span><text:span text:style-name="T1472">neįrašyti asmens į Lietuvos Respublikos mediatorių sąrašą Valstybės garantuojamos teisinės pagalbos tarnyba asmeniui praneša raštu ne vėliau kaip per tris darbo dienas nuo atitinkamo sprendimo priėmimo dienos. Valstybės garantuojamos teisinės pagalbos tarn</text:span><text:span text:style-name="T1473">yba apie šioje dalyje nurodytus sprendimus asmeniui praneša tokiu būdu, kokiu asmuo pateikė prašymą arba kokį asmuo nurodė prašyme. Asmeniui, kuris į Valstybės garantuojamos teisinės pagalbos tarnybą kreipėsi tiesiogiai, šioje dalyje nurodytas Valstybės ga</text:span><text:span text:style-name="T1474">rantuojamos teisinės pagalbos tarnybos pranešimas siunčiamas paštu ar kitu jo prašyme nurodytu būdu arba pateikiamas tiesiogiai Valstybės garantuojamos teisinės pagalbos tarnyboje.<text:s/></text:span></text:p>
        <text:p text:style-name="P1475"><text:span text:style-name="T1476">5</text:span><text:span text:style-name="T1477">. Valstybės garantuojamos teisinės pagalbos tarnybos sprendimai dėl a</text:span><text:span text:style-name="T1478">smenų įrašymo į Lietuvos Respublikos mediatorių sąrašą gali būti skundžiami Administracinių bylų teisenos įstatymo nustatyta tvarka.</text:span></text:p>
        <text:p text:style-name="P1479"><text:span text:style-name="T1480">6</text:span><text:span text:style-name="T1481">. Šio straipsnio 3 ir 4 dalių nuostatos netaikomos teisėjams, pageidaujantiems vykdyti mediatorių veiklą. Teisėjams, a</text:span><text:span text:style-name="T1482">titinkantiems mediatoriams taikomus reikalavimus ir pageidaujantiems vykdyti mediatorių veiklą, mediatoriaus statusą Teisėjų tarybos nustatyta tvarka suteikia ir panaikina Teisėjų tarybos sudaryta teisminės mediacijos komisija.<text:s/></text:span></text:p>
        <text:p text:style-name="P1483"><text:span text:style-name="T1484">7</text:span><text:span text:style-name="T1485">. Šio straipsnio 1 dal</text:span><text:span text:style-name="T1486">ies 2 punkte nurodytų mokymų mediacijos tema minimalius reikalavimus nustato teisingumo ministras.</text:span></text:p>
        <text:p text:style-name="P1487"><text:span text:style-name="T1488">8</text:span><text:span text:style-name="T1489">. Prašymus įrašyti į Lietuvos Respublikos mediatorių sąrašą ir kitus šio straipsnio 3 dalyje nurodytus dokumentus Valstybės garantuojamos teisinės pagal</text:span><text:span text:style-name="T1490">bos tarnybai asmenys gali pateikti per atstumą, elektroninėmis priemonėmis per kontaktinį centrą, kaip šis apibrėžtas Lietuvos Respublikos paslaugų įstatyme, arba kreipdamiesi tiesiogiai į Valstybės garantuojamos teisinės pagalbos tarnybą. Apie gautus doku</text:span><text:span text:style-name="T1491">mentus Valstybės garantuojamos teisinės pagalbos tarnyba asmenims praneša raštu ne vėliau kaip per tris darbo dienas nuo dokumentų gavimo dienos.</text:span></text:p>
        <text:p text:style-name="P1492"/>
        <text:p text:style-name="P1493"><text:span text:style-name="T1494">7</text:span><text:span text:style-name="T1495"><text:s/>straipsnis.<text:s/></text:span><text:span text:style-name="T1496">Mediatoriaus nepriekaištinga reputacija<text:s/></text:span></text:p>
        <text:p text:style-name="P1497"><text:span text:style-name="T1498">1</text:span><text:span text:style-name="T1499">. Asmuo negali būti laikomas<text:s/></text:span><text:span text:style-name="T1500">nepriekaištingos reputacijos ir negali būti įrašytas į Lietuvos Respublikos mediatorių sąrašą, jeigu jis:</text:span></text:p>
        <text:p text:style-name="P1501"><text:span text:style-name="T1502">1</text:span><text:span text:style-name="T1503">) pripažintas kaltu dėl sunkaus ar labai sunkaus nusikaltimo padarymo ir turi neišnykusį ar nepanaikintą teistumą;</text:span></text:p>
        <text:p text:style-name="P1504"><text:span text:style-name="T1505">2</text:span><text:span text:style-name="T1506">) pripažintas kaltu dėl kor</text:span><text:span text:style-name="T1507">upcinio pobūdžio nusikaltimo padarymo ir turi neišnykusį ar nepanaikintą teistumą;</text:span></text:p>
        <text:p text:style-name="P1508"><text:span text:style-name="T1509">3</text:span><text:span text:style-name="T1510">) pripažintas kaltu dėl korupcinio pobūdžio baudžiamojo nusižengimo padarymo ir nuo apkaltinamojo nuosprendžio įsiteisėjimo dienos nepraėjo treji metai;</text:span></text:p>
        <text:p text:style-name="P1511"><text:span text:style-name="T1512">4</text:span><text:span text:style-name="T1513">) atleista</text:span><text:span text:style-name="T1514">s iš teisėjo, valstybės pareigūno, valstybės tarnautojo, advokato, notaro, antstolio pareigų už profesinės ar tarnybinės veiklos pažeidimus</text:span><text:span text:style-name="T1515"><text:s/></text:span><text:span text:style-name="T1516">arba yra pripažintas padaręs tarnybinį nusižengimą, už kurį turėtų būti skirta tarnybinė nuobauda – atleidimas iš pa</text:span><text:span text:style-name="T1517">reigų, jei po šio atleidimo arba pripažinimo padarius tarnybinį nusižengimą, už kurį turėtų būti skirta tarnybinė nuobauda – atleidimas iš pareigų, nepraėjo treji metai;</text:span></text:p>
        <text:p text:style-name="P1518"><text:span text:style-name="T1519">5</text:span><text:span text:style-name="T1520">) atleistas iš darbo, pareigų ar yra praradęs teisę verstis tam tikra veikla dėl<text:s/></text:span><text:span text:style-name="T1521">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1522"><text:span text:style-name="T1523">6</text:span><text:span text:style-name="T1524">) pi</text:span><text:span text:style-name="T1525">ktnaudžiauja alkoholiu, psichotropinėmis, narkotinėmis, toksinėmis ar kitomis psichiką veikiančiomis medžiagomis.</text:span></text:p>
        <text:p text:style-name="P1526"><text:span text:style-name="T1527">2</text:span><text:span text:style-name="T1528">. Valstybės garantuojamos teisinės pagalbos tarnyba, gavusi duomenų, keliančių pagrįstų abejonių dėl asmens atitikties nepriekaištingos</text:span><text:span text:style-name="T1529"><text:s/>reputacijos reikalavimams, ir siekdama išsiaiškinti, ar asmuo atitinka nepriekaištingos reputacijos reikalavimus, turi teisę motyvuotu rašytiniu prašymu kreiptis į Informatikos ir ryšių departamentą prie Lietuvos Respublikos vidaus reikalų ministerijos, V</text:span><text:span text:style-name="T1530">alstybės tarnybos departamentą, teisėsaugos, kontrolės ir kitas institucijas, įstaigas ar įmones, kad šios pateiktų apie šį asmenį jų turimą informaciją. Šioje dalyje nurodytos institucijos, įstaigos ir įmonės prašomą informaciją turi pateikti ne vėliau ka</text:span><text:span text:style-name="T1531">ip per penkias darbo dienas nuo prašymo pateikti informaciją gavimo dienos.</text:span></text:p>
        <text:p text:style-name="P1532"/>
        <text:p text:style-name="P1533"><text:span text:style-name="T1534">8</text:span><text:span text:style-name="T1535"><text:s/>straipsnis.<text:s/></text:span><text:span text:style-name="T1536">Mediatorių kvalifikacijos tobulinimas</text:span></text:p>
        <text:p text:style-name="P1537"><text:span text:style-name="T1538">1</text:span><text:span text:style-name="T1539">. Mediatoriai, įrašyti į Lietuvos Respublikos mediatorių sąrašą, taip pat mediatoriai, kurių veikla šio įstatymo<text:s/></text:span><text:span text:style-name="T1540">nustatyta tvarka yra laikinai sustabdyta, turi nuolat tobulinti kvalifikaciją.</text:span></text:p>
        <text:p text:style-name="P1541"><text:span text:style-name="T1542">2</text:span><text:span text:style-name="T1543">. Mediatoriai privalo kas penkeri metai pateikti Valstybės garantuojamos teisinės pagalbos tarnybai kvalifikacijos tobulinimą įrodančius dokumentus.<text:s/></text:span></text:p>
        <text:p text:style-name="P1544"><text:span text:style-name="T1545">3</text:span><text:span text:style-name="T1546">. Mediatorių kval</text:span><text:span text:style-name="T1547">ifikacijos tobulinimo tvarką nustato teisingumo ministras. Mediatorių, kurie yra teisėjai, kvalifikacijos tobulinimo tvarką nustato Teisėjų taryba.</text:span></text:p>
        <text:p text:style-name="P1548"/>
        <text:p text:style-name="P1549"><text:span text:style-name="T1550">9</text:span><text:span text:style-name="T1551"><text:s/>straipsnis.<text:s/></text:span><text:span text:style-name="T1552">Išbraukimas iš Lietuvos Respublikos mediatorių sąrašo</text:span></text:p>
        <text:p text:style-name="P1553"><text:span text:style-name="T1554">1</text:span><text:span text:style-name="T1555">. Valstybės garantuojamos te</text:span><text:span text:style-name="T1556">isinės pagalbos tarnybos sprendimu mediatorius išbraukiamas iš Lietuvos Respublikos mediatorių sąrašo šiais atvejais:</text:span></text:p>
        <text:p text:style-name="P1557"><text:span text:style-name="T1558">1</text:span><text:span text:style-name="T1559">) kai mediatorius miršta;</text:span></text:p>
        <text:p text:style-name="P1560"><text:span text:style-name="T1561">2</text:span><text:span text:style-name="T1562">) paties mediatoriaus prašymu;</text:span></text:p>
        <text:p text:style-name="P1563"><text:span text:style-name="T1564">3</text:span><text:span text:style-name="T1565">) kai mediatorius nesilaiko šio įstatymo 8 straipsnio 1 dalyje nusta</text:span><text:span text:style-name="T1566">tyto reikalavimo nuolat tobulinti kvalifikaciją ar Valstybės garantuojamos teisinės pagalbos tarnybai nepateikia kvalifikacijos tobulinimą įrodančių dokumentų;</text:span></text:p>
        <text:p text:style-name="P1567"><text:span text:style-name="T1568">4</text:span><text:span text:style-name="T1569">) kai paaiškėja, kad mediatorius neatitinka šio įstatymo 6 straipsnio 1 dalyje nustatytų re</text:span><text:span text:style-name="T1570">ikalavimų ar šio įstatymo 6 straipsnio 2 dalyje nurodytų aplinkybių;</text:span></text:p>
        <text:p text:style-name="P1571"><text:span text:style-name="T1572">5</text:span><text:span text:style-name="T1573">) kai mediatorių veiklos vertinimo komisija priima sprendimą išbraukti mediatorių iš Lietuvos Respublikos mediatorių sąrašo;</text:span></text:p>
        <text:p text:style-name="P1574"><text:span text:style-name="T1575">6</text:span><text:span text:style-name="T1576">) kai mediatorius per šio įstatymo 10 straipsnio 1 d</text:span><text:span text:style-name="T1577">alies 1 punkte nurodytą terminą nepateikia prašymo įrašyti į Lietuvos Respublikos mediatorių sąrašą.</text:span></text:p>
        <text:p text:style-name="P1578"><text:span text:style-name="T1579">2</text:span><text:span text:style-name="T1580">. Apie šio straipsnio 1 dalyje nurodytą sprendimą išbraukti mediatorių iš Lietuvos Respublikos mediatorių sąrašo asmeniui pranešama raštu ne vėliau<text:s/></text:span><text:span text:style-name="T1581">kaip per tris darbo dienas nuo sprendimo priėmimo dienos. Kai yra pagrindas išbraukti mediatorių iš Lietuvos Respublikos mediatorių sąrašo nors vienu iš šio straipsnio 1 dalies 3, 4 ir 6 punktuose nurodytų atvejų, mediatorius įspėjamas raštu ir nustatomas<text:s/></text:span><text:span text:style-name="T1582">dešimties darbo dienų terminas mediatoriaus veiklos trūkumams pašalinti. Mediatorius, kuris per šį dešimties darbo dienų terminą nepašalina nurodytų veiklos trūkumų ar Valstybės garantuojamos teisinės pagalbos tarnybai nepateikia dokumentų, įrodančių, kad<text:s/></text:span><text:span text:style-name="T1583">mediatoriaus veiklos trūkumai pašalinti, išbraukiamas iš Lietuvos Respublikos mediatorių sąrašo.</text:span></text:p>
        <text:p text:style-name="P1584"><text:span text:style-name="T1585">3</text:span><text:span text:style-name="T1586">. Sprendimas šio straipsnio 1 dalies 3, 4, 5, 6 punktuose nurodytais pagrindais išbraukti mediatorių iš Lietuvos Respublikos mediatorių sąrašo gali būti s</text:span><text:span text:style-name="T1587">kundžiamas Administracinių bylų teisenos įstatymo nustatyta tvarka.</text:span></text:p>
        <text:p text:style-name="P1588"><text:span text:style-name="T1589">4</text:span><text:span text:style-name="T1590">. Šio straipsnio 1, 2, 3 dalys netaikomos mediatoriams, kurie yra teisėjai. Jų mediatoriaus statusą panaikina Teisėjų tarybos sudaryta teisminės mediacijos komisija šiais atvejais:</text:span></text:p>
        <text:p text:style-name="P1591"><text:span text:style-name="T1592">1</text:span><text:span text:style-name="T1593">) kai mediatorius, kuris yra teisėjas, miršta;</text:span></text:p>
        <text:p text:style-name="P1594"><text:span text:style-name="T1595">2</text:span><text:span text:style-name="T1596">) paties mediatoriaus, kuris yra teisėjas, prašymu;</text:span></text:p>
        <text:p text:style-name="P1597"><text:span text:style-name="T1598">3</text:span><text:span text:style-name="T1599">) kai mediatorius, kuris yra teisėjas, atleidžiamas iš teisėjo pareigų;</text:span></text:p>
        <text:p text:style-name="P1600"><text:span text:style-name="T1601">4</text:span><text:span text:style-name="T1602">) kai paaiškėja, kad mediatorius, kuris yra teisėjas, neatitinka<text:s/></text:span><text:span text:style-name="T1603">nepriekaištingos reputacijos reikalavimo;</text:span></text:p>
        <text:p text:style-name="P1604"><text:span text:style-name="T1605">5</text:span><text:span text:style-name="T1606">) kai mediatorius, kuris yra teisėjas, nevykdo šio įstatymo 8, 15, 17, 23, 24 straipsniuose ir kituose teisės aktuose nustatytų reikalavimų dėl teisminės mediacijos.</text:span></text:p>
        <text:p text:style-name="P1607"><text:span text:style-name="T1608">5</text:span><text:span text:style-name="T1609">. Apie šio straipsnio 4 dalyje<text:s/></text:span><text:span text:style-name="T1610">nurodytą sprendimą panaikinti mediatoriaus, kuris yra teisėjas, statusą asmeniui pranešama Teisėjų tarybos nustatyta tvarka ir terminais. Sprendimas šio straipsnio 4 dalies 3, 4, 5 punktuose nurodytais pagrindais panaikinti mediatoriaus, kuris yra teisėjas</text:span><text:span text:style-name="T1611">, statusą gali būti skundžiamas Teisėjų tarybai Teisėjų tarybos nustatyta tvarka.</text:span></text:p>
        <text:p text:style-name="P1612"/>
        <text:p text:style-name="P1613"><text:span text:style-name="T1614">10</text:span><text:span text:style-name="T1615"><text:s/>straipsnis.<text:s/></text:span><text:span text:style-name="T1616">Laikinas mediatoriaus veiklos sustabdymas<text:s/></text:span></text:p>
        <text:p text:style-name="P1617"><text:span text:style-name="T1618">1</text:span><text:span text:style-name="T1619">. Valstybės garantuojamos teisinės pagalbos tarnybos sprendimu mediatoriaus veikla laikinai sustabdoma š</text:span><text:span text:style-name="T1620">iais atvejais:</text:span></text:p>
        <text:p text:style-name="P1621"><text:span text:style-name="T1622">1</text:span><text:span text:style-name="T1623">) paties mediatoriaus prašymu; šiuo pagrindu mediatoriaus veikla gali būti laikinai sustabdyta ne ilgesniam negu penkerių metų laikotarpiui;</text:span></text:p>
        <text:p text:style-name="P1624"><text:span text:style-name="T1625">2</text:span><text:span text:style-name="T1626">) kai mediatorius yra įtariamas ar kaltinamas nusikalstamos veikos, nurodytos šio įstatymo 7</text:span><text:span text:style-name="T1627"><text:s/>straipsnio 1 dalies 1, 2, 3 punktuose, padarymu.</text:span></text:p>
        <text:p text:style-name="P1628"><text:span text:style-name="T1629">2</text:span><text:span text:style-name="T1630">. Valstybės garantuojamos teisinės pagalbos tarnybos sprendimu mediatoriaus veikla atnaujinama:</text:span></text:p>
        <text:p text:style-name="P1631"><text:span text:style-name="T1632">1</text:span><text:span text:style-name="T1633">) paties mediatoriaus prašymu</text:span><text:span text:style-name="T1634">,</text:span><text:span text:style-name="T1635"><text:s/>– kai mediatoriaus veikla buvo laikinai sustabdyta šio straipsnio 1 d</text:span><text:span text:style-name="T1636">alies 1 punkte nurodytu atveju;</text:span></text:p>
        <text:p text:style-name="P1637"><text:span text:style-name="T1638">2</text:span><text:span text:style-name="T1639">) išnykus mediatoriaus veiklos sustabdymo pagrindą sudariusioms aplinkybėms</text:span><text:span text:style-name="T1640">,</text:span><text:span text:style-name="T1641"><text:s/>– kai mediatoriaus veikla buvo laikinai sustabdyta šio straipsnio 1 dalies 2 punkte nurodytu atveju.</text:span></text:p>
        <text:p text:style-name="P1642"><text:span text:style-name="T1643">3</text:span><text:span text:style-name="T1644">. Šio straipsnio 1 dalyje nurodyta</text:span><text:span text:style-name="T1645">is atvejais Valstybės garantuojamos teisinės pagalbos tarnybos sprendimas laikinai sustabdyti mediatoriaus veiklą priimamas ir apie mediatoriaus veiklos laikiną sustabdymą pažymima Lietuvos Respublikos mediatorių sąraše ne vėliau kaip kitą darbo dieną nuo<text:s/></text:span><text:span text:style-name="T1646">šio straipsnio 1 dalies 1 punkte nurodyto mediatoriaus prašymo gavimo dienos ar šio straipsnio 1 dalies 2 punkte nurodytos informacijos gavimo dienos. Šio straipsnio 2 dalyje nurodytais atvejais Valstybės garantuojamos teisinės pagalbos tarnybos sprendimas</text:span><text:span text:style-name="T1647"><text:s/>atnaujinti mediatoriaus veiklą priimamas ir žyma apie mediatoriaus veiklos laikiną sustabdymą Lietuvos Respublikos mediatorių sąraše panaikinama ne vėliau kaip kitą darbo dieną nuo šio straipsnio 2 dalies 1 punkte nurodyto mediatoriaus prašymo gavimo dien</text:span><text:span text:style-name="T1648">os ar šio straipsnio 2 dalies 2 punkte nurodytos informacijos gavimo dienos.</text:span></text:p>
        <text:p text:style-name="P1649"><text:span text:style-name="T1650">4</text:span><text:span text:style-name="T1651">. Apie šio straipsnio 1 dalyje nurodytą sprendimą laikinai sustabdyti mediatoriaus veiklą asmeniui pranešama raštu ne vėliau kaip per tris darbo dienas nuo sprendimo priėmimo</text:span><text:span text:style-name="T1652"><text:s/>dienos.</text:span></text:p>
        <text:p text:style-name="P1653"><text:span text:style-name="T1654">5</text:span><text:span text:style-name="T1655">. Sprendimas šio straipsnio 1 dalies 2 punkte nurodytu pagrindu laikinai sustabdyti mediatoriaus veiklą gali būti skundžiamas Administracinių bylų teisenos įstatymo nustatyta tvarka.</text:span></text:p>
        <text:p text:style-name="P1656"/>
        <text:p text:style-name="P1657"><text:span text:style-name="T1658">11</text:span><text:span text:style-name="T1659"><text:s/>straipsnis.<text:s/></text:span><text:span text:style-name="T1660">Mediatorių kvalifikacinis egzaminas</text:span></text:p>
        <text:p text:style-name="P1661"><text:span text:style-name="T1662">1</text:span><text:span text:style-name="T1663">. Mediatorių kvalifikacinį egzaminą organizuoja Valstybės garantuojamos teisinės pagalbos tarnyba.</text:span></text:p>
        <text:p text:style-name="P1664"><text:span text:style-name="T1665">2</text:span><text:span text:style-name="T1666">. Kai yra gauta ne mažiau kaip dešimt prašymų laikyti mediatorių kvalifikacinį egzaminą, Valstybės garantuojamos teisinės pagalbos tarnyba ne vėliau</text:span><text:span text:style-name="T1667"><text:s/>kaip per vieną mėnesį nuo paskutinio iš šių prašymų gavimo dienos organizuoja mediatorių kvalifikacinį egzaminą. Kai yra gauta mažiau kaip dešimt prašymų laikyti mediatorių kvalifikacinį egzaminą, mediatorių kvalifikacinis egzaminas rengiamas ne rečiau ka</text:span><text:span text:style-name="T1668">ip kartą per pusę metų.</text:span></text:p>
        <text:p text:style-name="P1669"><text:span text:style-name="T1670">3</text:span><text:span text:style-name="T1671">. Mediatorių kvalifikacinio egzamino metu tikrinami asmenų, siekiančių būti įrašytų į Lietuvos Respublikos mediatorių sąrašą, pasirengimas teikti mediacijos paslaugas, gebėjimas teorines žinias ir įgūdžius taikyti praktiškai, t</text:span><text:span text:style-name="T1672">aip pat mediatorių profesinės etikos žinios.<text:s/></text:span></text:p>
        <text:p text:style-name="P1673"><text:span text:style-name="T1674">4</text:span><text:span text:style-name="T1675">. Mediatorių kvalifikacinį egzaminą vykdo mediatorių kvalifikacinio egzamino komisija. Mediatorių kvalifikacinio egzamino komisijos nuostatus ir sudėtį tvirtina teisingumo ministras.</text:span></text:p>
        <text:p text:style-name="P1676"><text:span text:style-name="T1677">5</text:span><text:span text:style-name="T1678">. Mediatorių kval</text:span><text:span text:style-name="T1679">ifikacinio egzamino programą tvirtina ir šio egzamino organizavimo ir vykdymo tvarką nustato teisingumo ministras.<text:s/></text:span></text:p>
        <text:p text:style-name="P1680"/>
        <text:p text:style-name="P1681"><text:span text:style-name="T1682">III</text:span><text:span text:style-name="T1683"><text:s/>SKYRIUS</text:span></text:p>
        <text:p text:style-name="P1684"><text:span text:style-name="T1685">SUSITARIMAS DĖL CIVILINIŲ GINČŲ MEDIACIJOS IR MEDIATORIŲ SKYRIMAS<text:s/></text:span></text:p>
        <text:p text:style-name="P1686"/>
        <text:p text:style-name="P1687"><text:span text:style-name="T1688">12</text:span><text:span text:style-name="T1689"><text:s/>straipsnis.<text:s/></text:span><text:span text:style-name="T1690">Susitarimas dėl civilinių ginčų<text:s/></text:span><text:span text:style-name="T1691">mediacijos</text:span></text:p>
        <text:p text:style-name="P1692"><text:span text:style-name="T1693">1</text:span><text:span text:style-name="T1694">. Civilinių ginčų mediacija taikoma civilinio ginčo šalių (toliau – ginčo šalys) rašytiniu susitarimu. Ginčo šalys dėl mediacijos gali susitarti tiek kilus civiliniam ginčui, tiek iš anksto, kai civilinio ginčo dar nėra. Gali būti<text:s/></text:span><text:span text:style-name="T1695">susitariama taikyti mediaciją tik dėl tokio civilinio ginčo, dėl kurio pagal įstatymus leidžiama ginčo šalims sudaryti taikos sutartį.</text:span></text:p>
        <text:p text:style-name="P1696"><text:span text:style-name="T1697">2</text:span><text:span text:style-name="T1698">. Ginčo šalys, kurios yra susitarusios civilinį ginčą spręsti mediacijos būdu, turi prieš kreipdamosi į teismą arba<text:s/></text:span><text:span text:style-name="T1699">arbitražą bandyti civilinį ginčą išspręsti šiuo būdu. Jeigu susitarime dėl mediacijos nustatytas mediacijos pabaigos terminas, ginčo šalis gali kreiptis į teismą arba arbitražą tik suėjus šiam terminui. Kai mediacijos pabaigos terminas susitarime dėl media</text:span><text:span text:style-name="T1700">cijos nenustatytas, ginčo šalis gali kreiptis į teismą arba arbitražą praėjus penkiolikai darbo dienų po to, kai raštu pasiūlė kitai ginčo šaliai išspręsti civilinį ginčą mediacijos būdu. Ginčo šalis gali kreiptis į teismą, nesilaikydama šioje dalyje nusta</text:span><text:span text:style-name="T1701">tytų terminų, jeigu mediacija pasibaigia pagal šio įstatymo 19 straipsnį.</text:span></text:p>
        <text:p text:style-name="P1702"><text:span text:style-name="T1703">3</text:span><text:span text:style-name="T1704">. Civilinę bylą nagrinėjantis teismas gali pasiūlyti ginčo šalims bandyti civilinį ginčą spręsti teisminės mediacijos būdu. Jei ginčo šalys su tokiu pasiūlymu sutinka, teismas a</text:span><text:span text:style-name="T1705">tideda bylos nagrinėjimą.</text:span></text:p>
        <text:p text:style-name="P1706"/>
        <text:p text:style-name="P1707"><text:span text:style-name="T1708">13</text:span><text:span text:style-name="T1709"><text:s/>straipsnis.<text:s/></text:span><text:span text:style-name="T1710">Mediatorių skyrimas</text:span></text:p>
        <text:p text:style-name="P1711"><text:span text:style-name="T1712">1</text:span><text:span text:style-name="T1713">. Mediatorius skiriamas ginčo šalių rašytiniu susitarimu.<text:s/></text:span></text:p>
        <text:p text:style-name="P1714"><text:span text:style-name="T1715">2</text:span><text:span text:style-name="T1716">. Šiame įstatyme nurodytais atvejais skiriant mediatorių, turi būti mediatoriaus rašytinis sutikimas.<text:s/></text:span></text:p>
        <text:p text:style-name="P1717"><text:span text:style-name="T1718">3</text:span><text:span text:style-name="T1719">. Mediatori</text:span><text:span text:style-name="T1720">ų skaičius nustatomas ginčo šalių susitarimu. Kai šio ginčo šalių susitarimo nėra, skiriamas vienas mediatorius.</text:span></text:p>
        <text:p text:style-name="P1721"><text:span text:style-name="T1722">4</text:span><text:span text:style-name="T1723">. Ginčo šalys gali susitarti, kad trečiasis asmuo arba mediacijos paslaugų administratorius parinks mediatorių arba rekomenduos jo kandida</text:span><text:span text:style-name="T1724">tūrą. Kai tai numatyta susitarime dėl mediacijos arba kai ginčo šalys nesutaria dėl mediatoriaus parinkimo, bendru ginčo šalių prašymu mediatorių, parinktų vadovaujantis šio įstatymo 14 straipsnio 5 dalyje nustatytais mediatorių parinkimo kriterijais, kand</text:span><text:span text:style-name="T1725">idatūras pasiūlo Valstybės garantuojamos teisinės pagalbos tarnyba.<text:s/></text:span></text:p>
        <text:p text:style-name="P1726"/>
        <text:p text:style-name="P1727"><text:span text:style-name="T1728">14</text:span><text:span text:style-name="T1729"><text:s/>straipsnis.<text:s/></text:span><text:span text:style-name="T1730">Mediatorių skyrimas, kai mediatorius parenka Valstybės garantuojamos teisinės pagalbos tarnyba</text:span></text:p>
        <text:p text:style-name="P1731"><text:span text:style-name="T1732">1</text:span><text:span text:style-name="T1733">. Ginčo šalių prašymu arba kai kreipiasi kiti įstatymuose nurodyt</text:span><text:span text:style-name="T1734">i subjektai, mediatorių iš Lietuvos Respublikos mediatorių sąrašo parenka ir skiria Valstybės garantuojamos teisinės pagalbos tarnyba.</text:span></text:p>
        <text:p text:style-name="P1735"><text:span text:style-name="T1736">2</text:span><text:span text:style-name="T1737">. Ginčo šalys, Valstybės garantuojamos teisinės pagalbos tarnybai teikdamos bendrą prašymą dėl mediatoriaus skyrimo,</text:span><text:span text:style-name="T1738"><text:s/>jame gali nurodyti pageidaujamą paskirti konkretų į Lietuvos Respublikos mediatorių sąrašą įrašytą mediatorių.<text:s/></text:span></text:p>
        <text:p text:style-name="P1739"><text:span text:style-name="T1740">3</text:span><text:span text:style-name="T1741">. Kai dėl mediatoriaus skyrimo šiame ar kituose įstatymuose nurodytais atvejais kreipiasi ne ginčo šalys, Valstybės garantuojamos teisinės</text:span><text:span text:style-name="T1742"><text:s/>pagalbos tarnyba nedelsdama praneša ginčo šalims apie galimybę nurodyti pageidaujamą paskirti konkretų į Lietuvos Respublikos mediatorių sąrašą įrašytą mediatorių. Jei ginčo šalys pageidauja, kad būtų paskirtas konkretus mediatorius, jos turi per tris dar</text:span><text:span text:style-name="T1743">bo dienas nuo šioje dalyje nurodyto Valstybės garantuojamos teisinės pagalbos tarnybos pranešimo gavimo dienos informuoti Valstybės garantuojamos teisinės pagalbos tarnybą apie šalių suderintą pageidaujamo mediatoriaus kandidatūrą.<text:s/></text:span></text:p>
        <text:p text:style-name="P1744"><text:span text:style-name="T1745">4</text:span><text:span text:style-name="T1746">. Į ginčo šalių pr</text:span><text:span text:style-name="T1747">ašymą dėl pageidaujamo paskirti konkretaus mediatoriaus neatsižvelgiama, kai tai neįmanoma vadovaujantis šio straipsnio 5 dalyje nurodytais kriterijais.</text:span></text:p>
        <text:p text:style-name="P1748"><text:span text:style-name="T1749">5</text:span><text:span text:style-name="T1750">. Valstybės garantuojamos teisinės pagalbos tarnyba, parinkdama mediatorių, turi vadovautis objekt</text:span><text:span text:style-name="T1751">yvumo ir nešališkumo principais, atsižvelgti į mediatorių užimtumą, specializaciją, galimą interesų konfliktą ir kitas svarbias aplinkybes. Parenkant mediatorių taip pat turi būti užtikrinamas tolygus į Lietuvos Respublikos mediatorių sąrašą įrašytų mediat</text:span><text:span text:style-name="T1752">orių darbo krūvio paskirstymas.</text:span></text:p>
        <text:p text:style-name="P1753"><text:span text:style-name="T1754">6</text:span><text:span text:style-name="T1755">. Kreipimosi į Valstybės garantuojamos teisinės pagalbos tarnybą dėl mediatoriaus skyrimo tvarką ir mediatoriaus parinkimo iš Lietuvos Respublikos mediatorių sąrašo ir skyrimo tvarką nustato teisingumo ministras.</text:span></text:p>
        <text:p text:style-name="P1756"/>
        <text:p text:style-name="P1757"><text:span text:style-name="T1758">IV</text:span><text:span text:style-name="T1759"><text:s/>SKYRIUS</text:span></text:p>
        <text:p text:style-name="P1760"><text:span text:style-name="T1761">CIVILINIŲ GINČŲ MEDIACIJOS VYKDYMAS<text:s/></text:span></text:p>
        <text:p text:style-name="P1762"/>
        <text:p text:style-name="P1763"><text:span text:style-name="T1764">15</text:span><text:span text:style-name="T1765"><text:s/>straipsnis.<text:s/></text:span><text:span text:style-name="T1766">Mediacijos vykdymas</text:span></text:p>
        <text:p text:style-name="P1767"><text:span text:style-name="T1768">1</text:span><text:span text:style-name="T1769">. Ginčo šalys ir mediatorius gali susitarti dėl civilinio ginčo mediacijos pobūdžio ir tvarkos, nurodydamos pasirinktą taisyklių rinkinį arba bendru sutarimu nu</text:span><text:span text:style-name="T1770">statydamos atskiras mediacijos taisykles. Civilinių ginčų mediacijos metu gali būti naudojamos informacinės ir elektroninių ryšių technologijos.</text:span></text:p>
        <text:p text:style-name="P1771"><text:span text:style-name="T1772">2</text:span><text:span text:style-name="T1773">. Jeigu ginčo šalys ir mediatorius nesusitaria dėl civilinio ginčo mediacijos pobūdžio ir tvarkos ar ginčo</text:span><text:span text:style-name="T1774"><text:s/>šalių susitarime nenustatyti konkretūs mediatoriaus veiksmai, mediatorius konkrečius veiksmus turi atlikti tinkamai, atsižvelgdamas į civilinio ginčo aplinkybes, įskaitant galimą ginčo šalių jėgų disbalansą, ginčo šalių pageidavimus ir poreikį greitai išs</text:span><text:span text:style-name="T1775">pręsti ginčą, ir vadovaudamasis šiuo įstatymu ir kitais teisės aktais, reglamentuojančiais mediaciją.</text:span></text:p>
        <text:p text:style-name="P1776"><text:span text:style-name="T1777">3</text:span><text:span text:style-name="T1778">. Mediatorius gali surengti pasitarimą su viena iš ginčo šalių nedalyvaujant kitai ginčo šaliai. Apie šį pasitarimą, neatskleisdamas pasitarimo turin</text:span><text:span text:style-name="T1779">io, mediatorius privalo pranešti kitai ginčo šaliai.</text:span></text:p>
        <text:p text:style-name="P1780"><text:span text:style-name="T1781">4</text:span><text:span text:style-name="T1782">. Civilinio ginčo mediacijos metu gali dalyvauti tik ginčo šalys, jų atstovai ir mediatorius. Ginčo šalių prašymu arba sutikimu mediacijos metu gali dalyvauti ir kiti asmenys. Mediatorius, nustatęs,</text:span><text:span text:style-name="T1783"><text:s/>kad yra ir daugiau sprendžiamo ginčo šalių, pasiūlo šioje civilinių ginčų sprendimo procedūroje dalyvaujančioms ginčo šalims įtraukti kitas ginčo šalis į ginčo sprendimą mediacijos būdu. Kitas ginčo šalis į civilinio ginčo sprendimą mediacijos būdu bendru</text:span><text:span text:style-name="T1784"><text:s/>sutarimu įtraukia mediacijos procedūroje dalyvaujančios ginčo šalys arba mediacijos procedūroje dalyvaujančių ginčo šalių bendru sutikimu – mediatorius. Mediatorius, nustatęs, kad yra vaikų ar kitų asmenų, kurių interesai įstatymų nustatyta tvarka privalo</text:span><text:span text:style-name="T1785"><text:s/>būti apsaugoti sprendžiant civilinį ginčą, gali įtraukti vaikus ar kitus asmenis į civilinio ginčo sprendimą mediacijos būdu.</text:span></text:p>
        <text:p text:style-name="P1786"><text:span text:style-name="T1787">5</text:span><text:span text:style-name="T1788">. Bet kuri ginčo šalis gali pasitraukti iš mediacijos, nenurodydama pasitraukimo priežasčių. Tai neužkerta kelio ginčo šalim</text:span><text:span text:style-name="T1789">s pakartotinai susitarti dėl civilinio ginčo sprendimo mediacijos būdu.</text:span></text:p>
        <text:p text:style-name="P1790"><text:span text:style-name="T1791">6</text:span><text:span text:style-name="T1792">. Mediatorius turi pranešti ginčo šalims ir nutraukti mediaciją, jeigu taikus susitarimas, kuris gali būti ginčo šalių pasiektas, mediatoriaus manymu, atsižvelgiant į civilinio gi</text:span><text:span text:style-name="T1793">nčo aplinkybes ir mediatoriaus kompetenciją, bus neįvykdomas ar neteisėtas arba jeigu mediatorius pripažįsta, kad mažai tikėtina, kad tęsiant mediaciją civilinis ginčas bus išspręstas taikiai.</text:span></text:p>
        <text:p text:style-name="P1794"/>
        <text:p text:style-name="P1795"><text:span text:style-name="T1796">16</text:span><text:span text:style-name="T1797"><text:s/>straipsnis.<text:s/></text:span><text:span text:style-name="T1798">Taikos sutartis</text:span></text:p>
        <text:p text:style-name="P1799"><text:span text:style-name="T1800">1</text:span><text:span text:style-name="T1801">. Civilinių ginčų me</text:span><text:span text:style-name="T1802">diacijos metu sudaromoms taikos sutartims taikomi Lietuvos Respublikos civiliniame kodekse ir kituose įstatymuose nustatyti reikalavimai.</text:span></text:p>
        <text:p text:style-name="P1803"><text:span text:style-name="T1804">2</text:span><text:span text:style-name="T1805">. Civilinio ginčo mediacijos metu ginčo šalių sudaryta taikos sutartis ginčo šalims turi įstatymo galią.</text:span></text:p>
        <text:p text:style-name="P1806"><text:span text:style-name="T1807">3</text:span><text:span text:style-name="T1808">. K</text:span><text:span text:style-name="T1809">ai civilinis ginčas, kuris sprendžiamas mediacijos būdu, nėra tuo pačiu metu nagrinėjamas teisme, ginčo šalių bendru prašymu arba vienos iš ginčo šalių prašymu, kai yra gautas kitos ginčo šalies rašytinis sutikimas, taikos sutartis gali būti pateikta teism</text:span><text:span text:style-name="T1810">ui tvirtinti Civilinio proceso kodekso XXXIX skyriuje nustatyta supaprastinto proceso tvarka. Prašymas dėl taikos sutarties patvirtinimo paduodamas ginčo šalių pasirinkimu vienos iš ginčo šalies gyvenamosios vietos arba buveinės apylinkės teismui. Įsiteisė</text:span><text:span text:style-name="T1811">jusia teismo nutartimi patvirtinta taikos sutartis ginčo šalims įgyja galutinio teismo sprendimo (</text:span><text:span text:style-name="T1812">res judicata</text:span><text:span text:style-name="T1813">) galią ir gali būti vykdoma priverstinai.</text:span></text:p>
        <text:p text:style-name="P1814"/>
        <text:p text:style-name="P1815"><text:span text:style-name="T1816">17</text:span><text:span text:style-name="T1817"><text:s/>straipsnis.<text:s/></text:span><text:span text:style-name="T1818">Konfidencialumas</text:span></text:p>
        <text:p text:style-name="P1819"><text:span text:style-name="T1820">1</text:span><text:span text:style-name="T1821">. Jeigu ginčo šalys nesusitarė kitaip, ginčo šalys, mediato</text:span><text:span text:style-name="T1822">riai ir mediacijos paslaugų administratoriai turi laikyti paslaptyje visą civilinio ginčo mediacijos ir su ja susijusią informaciją, išskyrus informaciją, kurios reikia siekiant patvirtinti ar įvykdyti mediacijos metu sudarytą taikos sutartį, ir informacij</text:span><text:span text:style-name="T1823">ą, kurios neatskleidimas prieštarautų viešajam interesui (ypač kai reikia užtikrinti vaiko interesus arba užkirsti kelią žalos fizinio asmens sveikatai ar gyvybei atsiradimui). Ši nuostata taip pat taikoma teismo, arbitražo ir kitoms civilinių ginčų sprend</text:span><text:span text:style-name="T1824">imo procedūroms, tiek susijusioms su civiliniu ginču, kuris buvo sprendžiamas mediacijos būdu, tiek nesusijusioms.</text:span></text:p>
        <text:p text:style-name="P1825"><text:span text:style-name="T1826">2</text:span><text:span text:style-name="T1827">. Mediatorius negali vienos ginčo šalies jam patikėtos konfidencialios informacijos atskleisti kitai ginčo šaliai, jeigu nėra informacij</text:span><text:span text:style-name="T1828">ą patikėjusios ginčo šalies leidimo.</text:span></text:p>
        <text:p text:style-name="P1829"><text:span text:style-name="T1830">3</text:span><text:span text:style-name="T1831">. Už šio straipsnio 1 ir 2 dalyse nustatytų pareigų neatlikimą ar netinkamą atlikimą mediatoriai ir mediacijos paslaugų administratoriai atsako šio įstatymo ir Civilinio kodekso nustatyta tvarka.</text:span></text:p>
        <text:p text:style-name="P1832"/>
        <text:p text:style-name="P1833"><text:span text:style-name="T1834">18</text:span><text:span text:style-name="T1835"><text:s/>straipsnis.<text:s/></text:span><text:span text:style-name="T1836">Ieškinio senaties terminų sustabdymas</text:span></text:p>
        <text:p text:style-name="P1837"><text:span text:style-name="T1838">1</text:span><text:span text:style-name="T1839">. Pradėjus civilinio ginčo mediaciją, ieškinio senaties terminai sustabdomi.</text:span></text:p>
        <text:p text:style-name="P1840"><text:span text:style-name="T1841">2</text:span><text:span text:style-name="T1842">. Civilinio ginčo mediacijos pradžios momentu ieškinio senaties terminų sustabdymo tikslais laikoma diena, kurią viena</text:span><text:span text:style-name="T1843"><text:s/>ginčo šalis tiesiogiai arba per kitą asmenį (atstovą, mediatorių, mediacijos paslaugų administratorių ar kitą įgaliotą asmenį) išsiunčia kitai ginčo šaliai rašytinį pasiūlymą dėl ginčo sprendimo mediacijos būdu, taip pat diena, kurią viena ginčo šalis ar<text:s/></text:span><text:span text:style-name="T1844">abi ginčo šalys kreipiasi į Valstybės garantuojamos teisinės pagalbos tarnybą dėl privalomosios mediacijos.</text:span></text:p>
        <text:p text:style-name="P1845"><text:span text:style-name="T1846">3</text:span><text:span text:style-name="T1847">. Civilinio ginčo mediacijai pasibaigus be taikos sutarties, ieškinio senaties terminas tęsiasi. Šiuo atveju likusi termino dalis pratęsiama Ci</text:span><text:span text:style-name="T1848">vilinio kodekso 1.129 straipsnio 3 dalyje nustatyta tvarka.</text:span></text:p>
        <text:p text:style-name="P1849"/>
        <text:p text:style-name="P1850"><text:span text:style-name="T1851">19</text:span><text:span text:style-name="T1852"><text:s/>straipsnis.<text:s/></text:span><text:span text:style-name="T1853">Civilinio ginčo mediacijos pabaiga</text:span></text:p>
        <text:p text:style-name="P1854"><text:span text:style-name="T1855">Civilinio ginčo mediacijos</text:span><text:span text:style-name="T1856"><text:s/>pabaigos diena laikoma:</text:span></text:p>
        <text:p text:style-name="P1857"><text:span text:style-name="T1858">1</text:span><text:span text:style-name="T1859">) ginčo šalies rašytinio pareiškimo dėl nesutikimo spręsti<text:s/></text:span><text:span text:style-name="T1860">civilinį</text:span><text:span text:style-name="T1861"><text:s/>ginčą<text:s/></text:span><text:span text:style-name="T1862">mediacijo</text:span><text:span text:style-name="T1863">s</text:span><text:span text:style-name="T1864"><text:s/>būdu gavimo diena. Jeigu ginčo šalys nebuvo sudariusios susitarimo dėl<text:s/></text:span><text:span text:style-name="T1865">mediacijos</text:span><text:span text:style-name="T1866"><text:s/>ir viena ginčo šalis pateikė kitai ginčo šaliai šio įstatymo 18 straipsnio 2 dalyje nurodytą pasiūlymą, laikoma, kad<text:s/></text:span><text:span text:style-name="T1867">mediacija</text:span><text:span text:style-name="T1868"><text:s/>yra baigta anksčiausiu iš šių momentų: pasiūl</text:span><text:span text:style-name="T1869">ymą gavusios ginčo šalies rašytinio pareiškimo dėl nesutikimo spręsti<text:s/></text:span><text:span text:style-name="T1870">civilinį</text:span><text:span text:style-name="T1871"><text:s/>ginčą<text:s/></text:span><text:span text:style-name="T1872">mediacijos</text:span><text:span text:style-name="T1873"><text:s/>būdu gavimo dieną arba praėjus penkiolikai darbo dienų nuo to pasiūlymo išsiuntimo dienos, jeigu kita ginčo šalis per šį terminą raštu nepareiškė sutikimo<text:s/></text:span><text:span text:style-name="T1874">civil</text:span><text:span text:style-name="T1875">inį</text:span><text:span text:style-name="T1876"><text:s/>ginčą spręsti<text:s/></text:span><text:span text:style-name="T1877">mediacijos</text:span><text:span text:style-name="T1878"><text:s/>būdu;</text:span></text:p>
        <text:p text:style-name="P1879"><text:span text:style-name="T1880">2</text:span><text:span text:style-name="T1881">)<text:s/></text:span><text:span text:style-name="T1882">mediatoriaus</text:span><text:span text:style-name="T1883"><text:s/>rašytinio pareiškimo dėl<text:s/></text:span><text:span text:style-name="T1884">mediacijos</text:span><text:span text:style-name="T1885"><text:s/>pabaigos pateikimo visoms ginčo šalims diena;</text:span></text:p>
        <text:p text:style-name="P1886"><text:span text:style-name="T1887">3</text:span><text:span text:style-name="T1888">) ginčo šalies rašytinio pareiškimo dėl pasitraukimo iš<text:s/></text:span><text:span text:style-name="T1889">mediacijos</text:span><text:span text:style-name="T1890"><text:s/>pateikimo<text:s/></text:span><text:span text:style-name="T1891">mediatoriui</text:span><text:span text:style-name="T1892"><text:s/>ir kitai ginčo šaliai die</text:span><text:span text:style-name="T1893">na;</text:span></text:p>
        <text:p text:style-name="P1894"><text:span text:style-name="T1895">4</text:span><text:span text:style-name="T1896">) visų ginčo šalių rašytinio pareiškimo dėl<text:s/></text:span><text:span text:style-name="T1897">mediacijos</text:span><text:span text:style-name="T1898"><text:s/>pabaigos pateikimo<text:s/></text:span><text:span text:style-name="T1899">mediatoriui</text:span><text:span text:style-name="T1900"><text:s/>diena;</text:span></text:p>
        <text:p text:style-name="P1901"><text:span text:style-name="T1902">5</text:span><text:span text:style-name="T1903">) ginčo šalių taikos sutarties sudarymo diena.</text:span></text:p>
        <text:p text:style-name="P1904"/>
        <text:p text:style-name="P1905"><text:span text:style-name="T1906">V</text:span><text:span text:style-name="T1907"><text:s/>SKYRIUS</text:span></text:p>
        <text:p text:style-name="P1908"><text:span text:style-name="T1909">PRIVALOMOSIOS MEDIACIJOS YPATUMAI</text:span></text:p>
        <text:p text:style-name="P1910"/>
        <text:p text:style-name="P1911"><text:span text:style-name="T1912">20</text:span><text:span text:style-name="T1913"><text:s/>straipsnis.<text:s/></text:span><text:span text:style-name="T1914">Privalomosios mediacijos<text:s/></text:span><text:span text:style-name="T1915">atvejai</text:span></text:p>
        <text:p text:style-name="P1916"><text:span text:style-name="T1917">Privalomoji mediacija taikoma sprendžiant šiuos civilinius ginčus:<text:s/></text:span></text:p>
        <text:p text:style-name="P1918"><text:span text:style-name="T1919">1</text:span><text:span text:style-name="T1920">) šeimos ginčus, nagrinėjamus ginčo teisena Civilinio proceso kodekso nustatyta tvarka;</text:span></text:p>
        <text:p text:style-name="P1921"><text:span text:style-name="T1922">2</text:span><text:span text:style-name="T1923">) kitais įstatymų nustatytais atvejais.</text:span></text:p>
        <text:p text:style-name="P1924"/>
        <text:p text:style-name="P1925"><text:span text:style-name="T1926">21</text:span><text:span text:style-name="T1927"><text:s/>straipsnis.<text:s/></text:span><text:span text:style-name="T1928">Kreipimasis dėl pr</text:span><text:span text:style-name="T1929">ivalomosios mediacijos</text:span></text:p>
        <text:p text:style-name="P1930"><text:span text:style-name="T1931">1</text:span><text:span text:style-name="T1932">. Privalomąją mediaciją inicijuoja ginčo šalys bendru sutarimu arba viena iš ginčo šalių.</text:span></text:p>
        <text:p text:style-name="P1933"><text:span text:style-name="T1934">2</text:span><text:span text:style-name="T1935">. Kai privalomoji mediacija inicijuojama ginčo šalių bendru sutarimu, ginčo šalys turi Valstybės garantuojamos teisinės pagalbos tarn</text:span><text:span text:style-name="T1936">ybai paduoti bendrą prašymą dėl mediatoriaus skyrimo šio įstatymo 14 straipsnyje nustatyta tvarka arba savo pasirinktam mediatoriui, įrašytam į Lietuvos Respublikos mediatorių sąrašą, paduoti bendrą prašymą vykdyti mediaciją šio įstatymo 13 straipsnyje nus</text:span><text:span text:style-name="T1937">tatyta tvarka.<text:s/></text:span></text:p>
        <text:p text:style-name="P1938"><text:span text:style-name="T1939">3</text:span><text:span text:style-name="T1940">. Kai privalomąją mediaciją inicijuoja viena iš ginčo šalių, ši ginčo šalis turi Valstybės garantuojamos teisinės pagalbos tarnybai paduoti prašymą dėl mediatoriaus skyrimo šio įstatymo 14 straipsnyje nustatyta tvarka arba savo pasirin</text:span><text:span text:style-name="T1941">ktam mediatoriui, įrašytam į Lietuvos Respublikos mediatorių sąrašą, paduoti prašymą vykdyti mediaciją šio įstatymo 13 straipsnyje nustatyta tvarka. Ginčo šalies prašyme turi būti nurodyta kitos ginčo šalies vardas, pavardė, ginčo dalykas, gyvenamosios vie</text:span><text:span text:style-name="T1942">tos ar kitos dokumentų įteikimo vietos adresas, o kai kita ginčo šalis yra juridinis asmuo, – juridinio asmens pavadinimas, buveinės ar kitos dokumentų įteikimo vietos adresas.</text:span></text:p>
        <text:p text:style-name="P1943"><text:span text:style-name="T1944">4</text:span><text:span text:style-name="T1945">. Valstybės garantuojamos teisinės pagalbos tarnyba arba mediatorius, gavę</text:span><text:span text:style-name="T1946"><text:s/>šio straipsnio 3 dalyje nurodytą ginčo šalies prašymą, ne vėliau kaip per tris darbo dienas nuo jo gavimo dienos išsiunčia kitai ginčo šaliai pranešimą apie gautą prašymą, kartu nurodydami, kad ne vėliau kaip per penkiolika darbo dienų nuo pranešimo išsiu</text:span><text:span text:style-name="T1947">ntimo dienos turi būti gautas kitos ginčo šalies sutikimas dėl mediacijos vykdymo.</text:span></text:p>
        <text:p text:style-name="P1948"><text:span text:style-name="T1949">5</text:span><text:span text:style-name="T1950">. Jeigu per penkiolika darbo dienų nuo šio straipsnio 4 dalyje nurodyto pranešimo išsiuntimo dienos negaunamas kitos ginčo šalies sutikimas dėl mediacijos vykdymo, laik</text:span><text:span text:style-name="T1951">oma, kad kita ginčo šalis nesutiko pasinaudoti privalomąja mediacija. Šiais atvejais privalomąją mediaciją inicijavusi ginčo šalis turi teisę kreiptis į teismą dėl ginčo išsprendimo ir yra laikoma, kad ginčo šalis įgyvendino įstatymuose nustatytą reikalavi</text:span><text:span text:style-name="T1952">mą pasinaudoti privalomąja mediacija.</text:span></text:p>
        <text:p text:style-name="P1953"><text:span text:style-name="T1954">6</text:span><text:span text:style-name="T1955">. Valstybės garantuojamos teisinės pagalbos tarnyba turi skirti patalpas privalomajai mediacijai vykdyti. Ginčo šalių ir mediatoriaus susitarimu privalomoji mediacija gali būti vykdoma ir kitose patalpose.</text:span></text:p>
        <text:p text:style-name="P1956"/>
        <text:p text:style-name="P1957"><text:span text:style-name="T1958">22</text:span><text:span text:style-name="T1959"><text:s/>straipsnis.<text:s/></text:span><text:span text:style-name="T1960">Privalomosios mediacijos paslaugų apmokėjimas</text:span></text:p>
        <text:p text:style-name="P1961"><text:span text:style-name="T1962">1</text:span><text:span text:style-name="T1963">. Tais atvejais, kai mediatorių privalomajai mediacijai iš Lietuvos Respublikos mediatorių sąrašo parenka ir skiria Valstybės garantuojamos teisinės pagalbos tarnyba šio įstatymo 14 straipsn</text:span><text:span text:style-name="T1964">yje nustatyta tvarka, mediacijos paslaugas apmoka Valstybės garantuojamos teisinės pagalbos tarnyba iš valstybės biudžeto lėšų. Šiais atvejais iš valstybės biudžeto lėšų apmokama tik už vieno mediatoriaus teikiamas mediacijos paslaugas. Jeigu ginčo šalys p</text:span><text:span text:style-name="T1965">ageidauja, kad privalomąją mediaciją vykdytų keli mediatoriai, už kitų mediatorių teikiamas mediacijos paslaugas apmokama ginčo šalių lėšomis, o mediacijos paslaugų kaina nustatoma ginčo šalių ir mediatoriaus susitarimu.</text:span></text:p>
        <text:p text:style-name="P1966"><text:span text:style-name="T1967">2</text:span><text:span text:style-name="T1968">. Ginčo šalys turi teisę iš Li</text:span><text:span text:style-name="T1969">etuvos Respublikos mediatorių sąrašo pačios pasirinkti mediatorių, kuris vykdys privalomąją mediaciją, šio įstatymo 13 straipsnyje nustatyta tvarka. Šiais atvejais už mediacijos paslaugas apmokama ginčo šalių lėšomis, o mediacijos paslaugų kaina nustatoma<text:s/></text:span><text:span text:style-name="T1970">ginčo šalių ir mediatoriaus susitarimu.</text:span></text:p>
        <text:p text:style-name="P1971"><text:span text:style-name="T1972">3</text:span><text:span text:style-name="T1973">. Privalomosios mediacijos paslaugos, už kurias apmokama iš valstybės biudžeto lėšų, gali būti teikiamos iki keturių valandų. Jeigu pasibaigus šiam laikui galutinis susitarimas dėl taikaus ginčo sprendimo dar ne</text:span><text:span text:style-name="T1974">pasiektas, ginčo šalys gali toliau savanoriškai tęsti mediaciją ginčo šalių lėšomis. Iš valstybės biudžeto lėšų taip pat apmokama už mediatoriaus pasirengimą mediacijai, kuris gali trukti iki vienos valandos, ir mediacijos rezultatų įforminimą, kuris gali<text:s/></text:span><text:span text:style-name="T1975">trukti iki vienos valandos.</text:span></text:p>
        <text:p text:style-name="P1976"><text:span text:style-name="T1977">4</text:span><text:span text:style-name="T1978">. Už suteiktas privalomosios mediacijos paslaugas mediatoriams iš valstybės biudžeto lėšų mokamo atlyginimo dydžius ir mokėjimo tvarką nustato Vyriausybė.</text:span></text:p>
        <text:p text:style-name="P1979"/>
        <text:p text:style-name="P1980"><text:span text:style-name="T1981">VI</text:span><text:span text:style-name="T1982"><text:s/>SKYRIUS</text:span></text:p>
        <text:p text:style-name="P1983"><text:span text:style-name="T1984">TEISMINĖS CIVILINIŲ GINČŲ MEDIACIJOS YPATUMAI<text:s/></text:span></text:p>
        <text:p text:style-name="P1985"/>
        <text:p text:style-name="P1986"><text:span text:style-name="T1987">23</text:span><text:span text:style-name="T1988"><text:s/>straipsnis.<text:s/></text:span><text:span text:style-name="T1989">Teisminės civilinių ginčų mediacijos vykdymas</text:span></text:p>
        <text:p text:style-name="P1990"><text:span text:style-name="T1991">1</text:span><text:span text:style-name="T1992">. Teisminė civilinių ginčų mediacija vykdoma vadovaujantis šiuo įstatymu, kitais įstatymais ir Teisėjų tarybos nustatyta tvarka.<text:s/></text:span></text:p>
        <text:p text:style-name="P1993"><text:span text:style-name="T1994">2</text:span><text:span text:style-name="T1995">. Teisminę civilinių ginčų mediaciją vykdo<text:s/></text:span><text:span text:style-name="T1996">mediatoriai, įrašyti į Lietuvos Respublikos mediatorių sąrašą. Mediatoriai, kurie yra teisėjai, gali vykdyti tik teisminę mediaciją.</text:span></text:p>
        <text:p text:style-name="P1997"><text:span text:style-name="T1998">3</text:span><text:span text:style-name="T1999">. Spręsti teisminės civilinių ginčų mediacijos būdu gali būti perduodama ir dalis byloje pareikštų reikalavimų.</text:span></text:p>
        <text:p text:style-name="P2000"><text:span text:style-name="T2001">4</text:span><text:span text:style-name="T2002">.</text:span><text:span text:style-name="T2003"><text:s/>Teisminės civilinių ginčų mediacijos metu gali dalyvauti tik ginčo šalys, jų atstovai ir mediatorius. Ginčo šalių prašymu arba sutikimu teisminės mediacijos metu gali dalyvauti ir kiti asmenys.</text:span></text:p>
        <text:p text:style-name="P2004"><text:span text:style-name="T2005">5</text:span><text:span text:style-name="T2006">. Teisminė civilinių ginčų mediacija vyksta teismo patal</text:span><text:span text:style-name="T2007">pose arba kitoje mediatoriaus su ginčo šalimis suderintoje vietoje. Teisminės civilinių ginčų mediacijos metu gali būti naudojamos informacinės ir elektroninių ryšių technologijos.</text:span></text:p>
        <text:p text:style-name="P2008"><text:span text:style-name="T2009">6</text:span><text:span text:style-name="T2010">. Bet kuri ginčo šalis gali pasitraukti iš teisminės civilinių ginčų m</text:span><text:span text:style-name="T2011">ediacijos, nenurodydama pasitraukimo priežasčių. Tai neužkerta kelio ginčo šalims pakartotinai susitarti dėl ginčo sprendimo teisminės civilinių ginčų mediacijos būdu.</text:span></text:p>
        <text:p text:style-name="P2012"><text:span text:style-name="T2013">7</text:span><text:span text:style-name="T2014">. Kai teisminės civilinių ginčų mediacijos paslaugas teikia mediatoriai, kurie yra<text:s/></text:span><text:span text:style-name="T2015">teisėjai, jiems atskiras atlyginimas už mediacijos paslaugas nemokamas ir ginčo šalims teisminės civilinių ginčų mediacijos paslaugos teikiamos nemokamai. Tais atvejais, kai mediatorių teisminei civilinių ginčų mediacijai vykdyti iš Lietuvos Respublikos me</text:span><text:span text:style-name="T2016">diatorių sąrašo parenka ir skiria Valstybės garantuojamos teisinės pagalbos tarnyba šio įstatymo 14 straipsnyje nustatyta tvarka, teisminės civilinių ginčų mediacijos paslaugas apmoka Valstybės garantuojamos teisinės pagalbos tarnyba iš valstybės biudžeto<text:s/></text:span><text:span text:style-name="T2017">lėšų. Šiuo atveju teisminė civilinių ginčų mediacija gali būti vykdoma iki keturių valandų. Jeigu pasibaigus šiam laikui galutinis susitarimas dėl taikaus ginčo sprendimo dar nepasiektas, ginčo šalys gali toliau savanoriškai tęsti teisminę civilinių ginčų<text:s/></text:span><text:span text:style-name="T2018">mediaciją ginčo šalių lėšomis. Iš valstybės biudžeto lėšų taip pat apmokama už mediatoriaus pasirengimą teisminei civilinių ginčų mediacijai, kuris gali trukti iki vienos valandos, ir mediacijos rezultatų įforminimą, kuris gali trukti iki vienos valandos.<text:s/></text:span><text:span text:style-name="T2019">Už suteiktas teisminės civilinių ginčų mediacijos paslaugas mediatoriams iš valstybės biudžeto mokamo atlyginimo dydžius ir mokėjimo tvarką nustato Vyriausybė.</text:span></text:p>
        <text:p text:style-name="P2020"><text:span text:style-name="T2021">8</text:span><text:span text:style-name="T2022">. Teismai turi skirti patalpas teisminei civilinių ginčų mediacijai vykdyti. Ginčo šalių ir</text:span><text:span text:style-name="T2023"><text:s/>mediatoriaus susitarimu teisminė civilinių ginčų mediacija gali būti vykdoma ir kitose patalpose.</text:span></text:p>
        <text:p text:style-name="P2024"/>
        <text:p text:style-name="P2025"><text:span text:style-name="T2026">24</text:span><text:span text:style-name="T2027"><text:s/>straipsnis.<text:s/></text:span><text:span text:style-name="T2028">Mediatorių parinkimas ir skyrimas</text:span></text:p>
        <text:p text:style-name="P2029"><text:span text:style-name="T2030">Mediatoriai vykdyti teisminę civilinių ginčų mediaciją parenkami ir skiriami Civilinio proceso kode</text:span><text:span text:style-name="T2031">kso nustatyta tvarka.</text:span></text:p>
        <text:p text:style-name="P2032"/>
        <text:p text:style-name="P2033"><text:span text:style-name="T2034">VII</text:span><text:span text:style-name="T2035"><text:s/>SKYRIUS</text:span></text:p>
        <text:p text:style-name="P2036"><text:span text:style-name="T2037">ADMINISTRACINIŲ GINČŲ MEDIATORIŲ SKYRIMAS IR ADMINISTRACINIŲ GINČŲ MEDIACIJOS VYKDYMAS<text:s/></text:span></text:p>
        <text:p text:style-name="P2038"/>
        <text:p text:style-name="P2039"><text:span text:style-name="T2040">25</text:span><text:span text:style-name="T2041"><text:s/>straipsnis.<text:s/></text:span><text:span text:style-name="T2042">Administracinių ginčų mediacijos inicijavimas ir mediatorių skyrimas<text:s/></text:span></text:p>
        <text:p text:style-name="P2043"><text:span text:style-name="T2044">1</text:span><text:span text:style-name="T2045">. Ginčų komisijoje ar administ</text:span><text:span text:style-name="T2046">raciniame teisme nagrinėjamo administracinio ginčo šalys gali prašyti perduoti administracinį ginčą spręsti atitinkamai neteisminės ar teisminės mediacijos būdu.</text:span></text:p>
        <text:p text:style-name="P2047"><text:span text:style-name="T2048">2</text:span><text:span text:style-name="T2049">.<text:s/></text:span><text:span text:style-name="T2050">Ginčų komisijos narys, paskirtas pranešėju byloje, ar<text:s/></text:span><text:span text:style-name="T2051">administracinį ginčą nagrinėjanti</text:span><text:span text:style-name="T2052"><text:s/>ginčų komisija gali pasiūlyti administracinio ginčo šalims bandyti ginčą spręsti neteisminės mediacijos būdu.</text:span></text:p>
        <text:p text:style-name="P2053"><text:span text:style-name="T2054">3</text:span><text:span text:style-name="T2055">. Administracinę bylą nagrinėjantis teismas gali pasiūlyti administracinio ginčo šalims bandyti ginčą spręsti teisminės mediacijos būdu.</text:span></text:p>
        <text:p text:style-name="P2056"><text:span text:style-name="T2057">4</text:span><text:span text:style-name="T2058">. Galima perduoti spręsti neteisminės ar teisminės mediacijos būdu tik tokį administracinį ginčą, dėl kurio administracinio ginčo šalims pagal įstatymus leidžiama sudaryti taikos sutartį.</text:span></text:p>
        <text:p text:style-name="P2059"><text:span text:style-name="T2060">5</text:span><text:span text:style-name="T2061">. Kai Lietuvos administracinių ginčų komisijos pirmininkas<text:s/></text:span><text:span text:style-name="T2062">(a</text:span><text:span text:style-name="T2063">dministracinių ginčų komisijos nario, paskirto pranešėju byloje, prašymu),<text:s/></text:span><text:span text:style-name="T2064">ginčų komisija ar administracinis teismas atitinkamai<text:s/></text:span><text:span text:style-name="T2065">Ikiteisminio administracinių ginčų nagrinėjimo tvarkos įstatyme ar Administracinių bylų teisenos įstatyme nustatyta tvarka</text:span><text:span text:style-name="T2066"><text:s/>perd</text:span><text:span text:style-name="T2067">uoda administracinį ginčą spręsti mediacijos būdu ir praneša Valstybės garantuojamos teisinės pagalbos tarnybai apie tai, kad reikia parinkti mediatorių iš Lietuvos Respublikos mediatorių sąrašo, mediatorius skiriamas šio įstatymo 14 straipsnio 3–6 dalyse<text:s/></text:span><text:span text:style-name="T2068">nustatyta tvarka.</text:span></text:p>
        <text:p text:style-name="P2069"/>
        <text:p text:style-name="P2070"><text:span text:style-name="T2071">26</text:span><text:span text:style-name="T2072"><text:s/>straipsnis.<text:s/></text:span><text:span text:style-name="T2073">Neteisminės administracinių ginčų mediacijos vykdymas</text:span></text:p>
        <text:p text:style-name="P2074"><text:span text:style-name="T2075">1</text:span><text:span text:style-name="T2076">. Neteisminė administracinių ginčų mediacija vykdoma vadovaujantis šio straipsnio nuostatomis, kitais įstatymais ir Lietuvos administracinių ginčų komisijos<text:s/></text:span><text:span text:style-name="T2077">pirmininko patvirtinta tvarka.</text:span></text:p>
        <text:p text:style-name="P2078"><text:span text:style-name="T2079">2</text:span><text:span text:style-name="T2080">. Neteisminę administracinių ginčų mediaciją vykdo vienas iš ginčų komisijos narių, įrašytų į Lietuvos Respublikos mediatorių sąrašą, ar kitas į šį sąrašą įrašytas mediatorius. Ginčų komisijos narys gali vykdyti tik nete</text:span><text:span text:style-name="T2081">isminę administracinių ginčų mediaciją.</text:span></text:p>
        <text:p text:style-name="P2082"><text:span text:style-name="T2083">3</text:span><text:span text:style-name="T2084">. Spręsti neteisminės<text:s/></text:span><text:span text:style-name="T2085">administracinių ginčų</text:span><text:span text:style-name="T2086"><text:s/>mediacijos būdu gali būti perduodama ir dalis byloje pareikštų reikalavimų.</text:span></text:p>
        <text:p text:style-name="P2087"><text:span text:style-name="T2088">4</text:span><text:span text:style-name="T2089">. Neteisminės<text:s/></text:span><text:span text:style-name="T2090">administracinių ginčų<text:s/></text:span><text:span text:style-name="T2091">mediacijos metu gali dalyvauti tik administracinio</text:span><text:span text:style-name="T2092"><text:s/>ginčo šalys, jų atstovai ir mediatorius. Bylos šalių prašymu arba sutikimu neteisminės mediacijos metu gali dalyvauti ir kiti asmenys.</text:span></text:p>
        <text:p text:style-name="P2093"><text:span text:style-name="T2094">5</text:span><text:span text:style-name="T2095">. Neteisminė<text:s/></text:span><text:span text:style-name="T2096">administracinių ginčų<text:s/></text:span><text:span text:style-name="T2097">mediacija vyksta<text:s/></text:span><text:span text:style-name="T2098">ginčų komisijos<text:s/></text:span><text:span text:style-name="T2099">patalpose arba kitoje mediatoriaus su administracinio ginčo šalimis suderintoje vietoje. Neteisminės<text:s/></text:span><text:span text:style-name="T2100">administracinių ginčų<text:s/></text:span><text:span text:style-name="T2101">mediacijos metu gali būti naudojamos informacinės ir elektroninių ryšių priemonės.</text:span></text:p>
        <text:p text:style-name="P2102"><text:span text:style-name="T2103">6</text:span><text:span text:style-name="T2104">. Bet kuri administracinio ginčo šalis gali p</text:span><text:span text:style-name="T2105">asitraukti iš neteisminės<text:s/></text:span><text:span text:style-name="T2106">administracinių ginčų<text:s/></text:span><text:span text:style-name="T2107">mediacijos, nenurodydama pasitraukimo priežasčių. Tai neužkerta kelio administracinio ginčo šalims pakartotinai<text:s/></text:span><text:span text:style-name="T2108">prašyti perduoti administracinį ginčą spręsti neteisminės administracinių ginčų mediacijos būdu.</text:span></text:p>
        <text:p text:style-name="P2109"><text:span text:style-name="T2110">7</text:span><text:span text:style-name="T2111">. Mediatorius gali nutraukti neteisminę</text:span><text:span text:style-name="T2112"><text:s/></text:span><text:span text:style-name="T2113">administracinio ginčo<text:s/></text:span><text:span text:style-name="T2114">mediaciją<text:s/></text:span><text:span text:style-name="T2115">mutatis mutandis</text:span><text:span text:style-name="T2116"><text:s/>vadovaudamasis šio įstatymo 15 straipsnio 6 dalies nuostatomis.</text:span></text:p>
        <text:p text:style-name="P2117"><text:span text:style-name="T2118">8</text:span><text:span text:style-name="T2119">. N</text:span><text:span text:style-name="T2120">eteisminės<text:s/></text:span><text:span text:style-name="T2121">administracinių ginčų<text:s/></text:span><text:span text:style-name="T2122">mediacijos metu sudaromoms taikos sutartims taikomi Ikit</text:span><text:span text:style-name="T2123">eisminio administracinių ginčų nagrinėjimo tvarkos įstatyme ir kituose įstatymuose nustatyti reikalavimai.</text:span></text:p>
        <text:p text:style-name="P2124"><text:span text:style-name="T2125">9</text:span><text:span text:style-name="T2126">. Neteisminės<text:s/></text:span><text:span text:style-name="T2127">administracinių ginčų<text:s/></text:span><text:span text:style-name="T2128">mediacijos ir su ja susijusiai informacijai taikomi šio įstatymo 17 straipsnyje nustatyti konfidencialumo<text:s/></text:span><text:span text:style-name="T2129">reikalavimai.</text:span></text:p>
        <text:p text:style-name="P2130"><text:span text:style-name="T2131">10</text:span><text:span text:style-name="T2132">. Kai neteisminės<text:s/></text:span><text:span text:style-name="T2133">administracinių ginčų</text:span><text:span text:style-name="T2134"><text:s/>mediacijos paslaugas teikia mediatoriai, kurie yra<text:s/></text:span><text:span text:style-name="T2135">ginčų komisijos nariai</text:span><text:span text:style-name="T2136">, jiems atskiras atlyginimas už mediacijos paslaugas nemokamas ir administracinio ginčo šalims neteisminės mediacijos pasla</text:span><text:span text:style-name="T2137">ugos teikiamos nemokamai. Kai mediatorių neteisminei<text:s/></text:span><text:span text:style-name="T2138">administracinio ginčo</text:span><text:span text:style-name="T2139"><text:s/>mediacijai vykdyti iš Lietuvos Respublikos mediatorių sąrašo parenka ir skiria Valstybės garantuojamos teisinės pagalbos tarnyba šio įstatymo<text:s/></text:span><text:span text:style-name="T2140">14 straipsnio 3–6 dalyse<text:s/></text:span><text:span text:style-name="T2141">nustatyta tvar</text:span><text:span text:style-name="T2142">ka, neteisminės mediacijos paslaugas apmoka Valstybės garantuojamos teisinės pagalbos tarnyba iš valstybės biudžeto lėšų. Šiuo atveju neteisminė<text:s/></text:span><text:span text:style-name="T2143">administracinio ginčo<text:s/></text:span><text:span text:style-name="T2144">mediacija gali būti vykdoma iki keturių valandų. Jeigu pasibaigus šiam laikui galutinis s</text:span><text:span text:style-name="T2145">usitarimas dėl taikaus ginčo sprendimo dar nepasiektas, administracinio ginčo šalys gali toliau savanoriškai tęsti neteisminę<text:s/></text:span><text:span text:style-name="T2146">administracinio ginčo</text:span><text:span text:style-name="T2147"><text:s/>mediaciją administracinio ginčo šalių lėšomis. Iš valstybės biudžeto lėšų taip pat apmokama už mediatoriaus<text:s/></text:span><text:span text:style-name="T2148">pasirengimą neteisminei<text:s/></text:span><text:span text:style-name="T2149">administracinio ginčo</text:span><text:span text:style-name="T2150"><text:s/>mediacijai, kuris gali trukti iki vienos valandos, ir mediacijos rezultatų įforminimą, kuris gali trukti iki vienos valandos. Už suteiktas neteisminės<text:s/></text:span><text:span text:style-name="T2151">administracinių ginčų</text:span><text:span text:style-name="T2152"><text:s/>mediacijos paslaugas mediatoriams iš<text:s/></text:span><text:span text:style-name="T2153">valstybės biudžeto mokamo atlyginimo dydžius ir mokėjimo tvarką nustato Vyriausybė.</text:span></text:p>
        <text:p text:style-name="P2154"><text:span text:style-name="T2155">11</text:span><text:span text:style-name="T2156">.<text:s/></text:span><text:span text:style-name="T2157">Ginčų komisija<text:s/></text:span><text:span text:style-name="T2158">turi skirti patalpas neteisminei<text:s/></text:span><text:span text:style-name="T2159">administracinių ginčų<text:s/></text:span><text:span text:style-name="T2160">mediacijai vykdyti. Administracinio ginčo šalių ir mediatoriaus susitarimu neteisminė<text:s/></text:span><text:span text:style-name="T2161">administ</text:span><text:span text:style-name="T2162">racinio ginčo</text:span><text:span text:style-name="T2163"><text:s/>mediacija gali būti vykdoma ir kitose patalpose.</text:span></text:p>
        <text:p text:style-name="P2164"/>
        <text:p text:style-name="P2165"><text:span text:style-name="T2166">27</text:span><text:span text:style-name="T2167"><text:s/>straipsnis.<text:s/></text:span><text:span text:style-name="T2168">Teisminės administracinių ginčų mediacijos vykdymas</text:span></text:p>
        <text:p text:style-name="P2169"><text:span text:style-name="T2170">1</text:span><text:span text:style-name="T2171">. Teisminė administracinių ginčų mediacija vykdoma<text:s/></text:span><text:span text:style-name="T2172">mutatis mutandis</text:span><text:span text:style-name="T2173"><text:s/>vadovaujantis šio įstatymo 15 straipsnio 6 dal</text:span><text:span text:style-name="T2174">imi, 23 straipsnio 1–5, 7, 8 dalimis ir Teisėjų tarybos patvirtinta tvarka.</text:span></text:p>
        <text:p text:style-name="P2175"><text:span text:style-name="T2176">2</text:span><text:span text:style-name="T2177">.<text:s/></text:span><text:span text:style-name="T2178">Bet kuri administracinio ginčo šalis gali pasitraukti iš teisminės mediacijos, nenurodydama pasitraukimo priežasčių. Tai neužkerta kelio administracinio ginčo šalims pakarto</text:span><text:span text:style-name="T2179">tinai<text:s/></text:span><text:span text:style-name="T2180">prašyti perduoti administracinį ginčą spręsti teisminės mediacijos būdu.</text:span></text:p>
        <text:p text:style-name="P2181"><text:span text:style-name="T2182">3</text:span><text:span text:style-name="T2183">.<text:s/></text:span><text:span text:style-name="T2184">Teisminės administracinių ginčų mediacijos metu sudaromoms taikos sutartims taikomi Administracinių bylų teisenos įstatyme ir kituose įstatymuose nustatyti reikalavimai.</text:span></text:p>
        <text:p text:style-name="P2185"><text:span text:style-name="T2186">4</text:span><text:span text:style-name="T2187">.<text:s/></text:span><text:span text:style-name="T2188"><text:s/>Teisminės administracinių ginčų mediacijos ir su ja susijusiai informacijai taikomi šio įstatymo 17 straipsnyje nustatyti konfidencialumo reikalavimai.</text:span></text:p>
        <text:p text:style-name="P2189"/>
        <text:p text:style-name="P2190"><text:span text:style-name="T2191">VIII</text:span><text:span text:style-name="T2192"><text:s/>SKYRIUS</text:span></text:p>
        <text:p text:style-name="P2193"><text:span text:style-name="T2194">MEDIATORIŲ DRAUSMINĖ ATSAKOMYBĖ</text:span></text:p>
        <text:p text:style-name="P2195"/>
        <text:p text:style-name="P2196"><text:span text:style-name="T2197">28</text:span><text:span text:style-name="T2198"><text:s/>straipsnis.<text:s/></text:span><text:span text:style-name="T2199">Skundų (pranešimų) dėl</text:span><text:span text:style-name="T2200"><text:s/>mediatorių veiklos teikimas</text:span></text:p>
        <text:p text:style-name="P2201"><text:span text:style-name="T2202">1</text:span><text:span text:style-name="T2203">. Dėl mediatorių, kurie pažeidė šio įstatymo, Europos mediatorių elgesio kodekso ar kitų teisės aktų, reglamentuojančių mediacijos paslaugų teikimą, reikalavimus, veiklos asmenys gali teikti skundus (pranešimus) mediatorių</text:span><text:span text:style-name="T2204"><text:s/>veiklos vertinimo komisijai.</text:span></text:p>
        <text:p text:style-name="P2205"><text:span text:style-name="T2206">2</text:span><text:span text:style-name="T2207">. Mediatorių veiklos vertinimo komisijos nuostatus ir sudėtį tvirtina teisingumo ministras.</text:span></text:p>
        <text:p text:style-name="P2208"/>
        <text:p text:style-name="P2209"><text:span text:style-name="T2210">29</text:span><text:span text:style-name="T2211"><text:s/>straipsnis.<text:s/></text:span><text:span text:style-name="T2212">Mediatorių drausminė atsakomybė</text:span></text:p>
        <text:p text:style-name="P2213"><text:span text:style-name="T2214">1</text:span><text:span text:style-name="T2215">. Mediatorių veiklos vertinimo komisija, nustačiusi, kad mediatorius p</text:span><text:span text:style-name="T2216">ažeidė mediacijos paslaugų teikimą reglamentuojančių teisės aktų reikalavimus, turi teisę priimti šiuos sprendimus:</text:span></text:p>
        <text:p text:style-name="P2217"><text:span text:style-name="T2218">1</text:span><text:span text:style-name="T2219">) pareikšti įspėjimą;</text:span></text:p>
        <text:p text:style-name="P2220"><text:span text:style-name="T2221">2</text:span><text:span text:style-name="T2222">) pareikšti viešą įspėjimą, apie kurį paskelbiama Lietuvos Respublikos mediatorių sąraše ne vėliau kaip per pe</text:span><text:span text:style-name="T2223">nkias darbo dienas nuo mediatorių veiklos vertinimo komisijos sprendimo priėmimo dienos. Šis viešas įspėjimas Lietuvos Respublikos mediatorių sąraše skelbiamas vienus metus nuo viešo įspėjimo paskelbimo dienos;</text:span></text:p>
        <text:p text:style-name="P2224"><text:span text:style-name="T2225">3</text:span><text:span text:style-name="T2226">) išbraukti mediatorių iš Lietuvos Respublikos mediatorių sąrašo.<text:s/></text:span></text:p>
        <text:p text:style-name="P2227"><text:span text:style-name="T2228">2</text:span><text:span text:style-name="T2229">. Šio straipsnio 1 ir 5 dalyse nurodyti mediatorių veiklos vertinimo komisijos sprendimai gali būti skundžiami Administracinių bylų teisenos įstatymo nustatyta tvarka.</text:span></text:p>
        <text:p text:style-name="P2230"><text:span text:style-name="T2231">3</text:span><text:span text:style-name="T2232">. Apie ši</text:span><text:span text:style-name="T2233">o straipsnio 1 dalies 3 punkte nurodytą sprendimą mediatorių veiklos vertinimo komisija praneša Valstybės garantuojamos teisinės pagalbos tarnybai ne vėliau kaip per tris darbo dienas nuo sprendimo priėmimo dienos. Kai šio straipsnio 1 dalyje nurodyti spre</text:span><text:span text:style-name="T2234">ndimai yra priimti dėl asmens, kuriam pagal Europos Sąjungos valstybės narės ar Europos ekonominės erdvės valstybės teisės aktus tos valstybės kompetentinga institucija yra suteikusi teisę teikti mediacijos paslaugas, apie šiuos sprendimus mediatorių veikl</text:span><text:span text:style-name="T2235">os vertinimo komisija privalo pranešti Europos Sąjungos valstybės narės ar Europos ekonominės erdvės valstybės kompetentingai institucijai, kuri asmeniui yra suteikusi teisę teikti mediacijos paslaugas.</text:span></text:p>
        <text:p text:style-name="P2236"><text:span text:style-name="T2237">4</text:span><text:span text:style-name="T2238">. Asmuo, kuris iš Lietuvos Respublikos mediatori</text:span><text:span text:style-name="T2239">ų sąrašo yra išbrauktas mediatorių veiklos vertinimo komisijos sprendimu, trejus metus nuo šio straipsnio 1 dalies 3 punkte nurodyto sprendimo priėmimo dienos negali būti pakartotinai įrašytas į Lietuvos Respublikos mediatorių sąrašą ir negali laikinai tei</text:span><text:span text:style-name="T2240">kti mediacijos paslaugų Lietuvos Respublikoje.</text:span></text:p>
        <text:p text:style-name="P2241"><text:span text:style-name="T2242">5</text:span><text:span text:style-name="T2243">. Mediatorių veiklos vertinimo komisija, nustačiusi, kad laikinai mediacijos paslaugas Lietuvos Respublikoje teikiantis asmuo, nurodytas šio įstatymo 4 straipsnio 7 dalyje, pažeidė jam taikomus laikiną me</text:span><text:span text:style-name="T2244">diacijos paslaugų teikimą reglamentuojančių teisės aktų reikalavimus, turi teisę priimti šiuos sprendimus:</text:span></text:p>
        <text:p text:style-name="P2245"><text:span text:style-name="T2246">1</text:span><text:span text:style-name="T2247">) pareikšti įspėjimą;</text:span></text:p>
        <text:p text:style-name="P2248"><text:span text:style-name="T2249">2</text:span><text:span text:style-name="T2250">) pareikšti viešą įspėjimą, apie kurį paskelbiama Valstybės garantuojamos teisinės pagalbos tarnybos ir Teisingumo mini</text:span><text:span text:style-name="T2251">sterijos interneto svetainėse ne vėliau kaip per penkias darbo dienas<text:s/></text:span><text:soft-page-break/><text:span text:style-name="T2252">nuo mediatorių veiklos vertinimo komisijos sprendimo priėmimo dienos. Šis viešas įspėjimas skelbiamas vienus metus nuo viešo įspėjimo paskelbimo dienos;</text:span></text:p>
        <text:p text:style-name="P2253"><text:span text:style-name="T2254">3</text:span><text:span text:style-name="T2255">) uždrausti laikinai mediaci</text:span><text:span text:style-name="T2256">jos paslaugas Lietuvos Respublikoje teikiančiam asmeniui, nurodytam šio įstatymo 4 straipsnio 7 dalyje, teikti mediacijos paslaugas Lietuvos Respublikoje. Šis draudimas galioja trejus metus nuo sprendimo priėmimo dienos.</text:span></text:p>
        <text:p text:style-name="P2257"><text:span text:style-name="T2258">6</text:span><text:span text:style-name="T2259">. Apie šio straipsnio 5 daly</text:span><text:span text:style-name="T2260">je nurodytus sprendimus mediatorių veiklos vertinimo komisija privalo pranešti Europos Sąjungos valstybės narės ar Europos ekonominės erdvės valstybės kompetentingai institucijai, kuri asmeniui yra suteikusi teisę teikti mediacijos paslaugas.</text:span></text:p>
        <text:p text:style-name="P2261"/>
        <text:p text:style-name="P2262"><text:span text:style-name="T2263">30</text:span><text:span text:style-name="T2264"><text:s/>str</text:span><text:span text:style-name="T2265">aipsnis.<text:s/></text:span><text:span text:style-name="T2266">Mediatorių padarytos žalos atlyginimas</text:span></text:p>
        <text:p text:style-name="P2267"><text:span text:style-name="T2268">Už asmenims padarytą žalą teikiant mediacijos paslaugas mediatoriai atsako Civilinio kodekso nustatyta tvarka.</text:span></text:p>
        <text:p text:style-name="P2269"/>
        <text:p text:style-name="P2270"><text:span text:style-name="T2271">31</text:span><text:span text:style-name="T2272"><text:s/>straipsnis.<text:s/></text:span><text:span text:style-name="T2273">Mediatorių, kurie yra teisėjai, drausminė atsakomybė</text:span></text:p>
        <text:p text:style-name="P2274"><text:span text:style-name="T2275">Mediatoriams,<text:s/></text:span><text:span text:style-name="T2276">kurie yra teisėjai, šio skyriaus nuostatos dėl drausminės atsakomybės netaikomos. Mediatoriai, kurie yra teisėjai, atsako drausmine tvarka, kaip nustatyta Lietuvos Respublikos teismų įstatyme.</text:span></text:p>
        <text:p text:style-name="P2277"/>
        <text:p text:style-name="P2278"/>
        <text:p text:style-name="P2279"/>
        <text:p text:style-name="P2280"/>
        <text:p text:style-name="P2281"/>
        <text:p text:style-name="P2282"><text:span text:style-name="T2283">IX</text:span><text:span text:style-name="T2284"><text:s/>SKYRIUS</text:span></text:p>
        <text:p text:style-name="P2285"><text:span text:style-name="T2286">BAIGIAMOSIOS NUOSTATOS</text:span></text:p>
        <text:p text:style-name="P2287"/>
        <text:p text:style-name="P2288"><text:span text:style-name="T2289">32</text:span><text:span text:style-name="T2290"><text:s/>straipsn</text:span><text:span text:style-name="T2291">is.<text:s/></text:span><text:span text:style-name="T2292">Įstatymo taikymas</text:span></text:p>
        <text:p text:style-name="P2293"><text:span text:style-name="T2294">1</text:span><text:span text:style-name="T2295">. Šis įstatymas taikomas tik po jo įsigaliojimo sudarytiems susitarimams dėl mediacijos ir pradėtoms mediacijos procedūroms.</text:span></text:p>
        <text:p text:style-name="P2296"><text:span text:style-name="T2297">2</text:span><text:span text:style-name="T2298">. Šio įstatymo nuostatos dėl privalomosios mediacijos taikomos tik tiems ginčams, dėl kurių išspren</text:span><text:span text:style-name="T2299">dimo teismo tvarka ketinama kreiptis po šių nuostatų įsigaliojimo.</text:span></text:p>
        <text:p text:style-name="P2300"/>
        <text:p text:style-name="P2301"><text:span text:style-name="T2302">Lietuvos Respublikos<text:s/></text:span></text:p>
        <text:p text:style-name="P2303">mediacijos įstatymo<text:s/></text:p>
        <text:p text:style-name="P2304">priedas</text:p>
        <text:p text:style-name="P2305"/>
        <text:p text:style-name="P2306"><text:span text:style-name="T2307">ĮGYVENDINAMI EUROPOS SĄJUNGOS TEISĖS AKTAI</text:span></text:p>
        <text:p text:style-name="P2308"/>
        <text:p text:style-name="P2309">2008 m. gegužės 21 d. Europos Parlamento ir Tarybos direktyva 2008/52/EB dėl tam<text:s/>tikrų mediacijos civilinėse ir komercinėse bylose aspektų (OL 2008 L 136, p. 3).“</text:p>
        <text:p text:style-name="P2310"/>
        <text:p text:style-name="P2311"><text:span text:style-name="T2312">3</text:span><text:span text:style-name="T2313"><text:s/>straipsnis.</text:span><text:span text:style-name="T2314"><text:s/></text:span><text:span text:style-name="T2315">Įstatymo įsigaliojimas, taikymas ir įgyvendinimas</text:span></text:p>
        <text:p text:style-name="P2316"><text:span text:style-name="T2317">1</text:span><text:span text:style-name="T2318">. Šio įstatymo 1 straipsnis, išskyrus šio įstatymo 1 straipsnyje išdėstyto Lietuvos Respubliko</text:span><text:span text:style-name="T2319">s mediacijos įstatymo 20, 21, 22 straipsnius, įsigalioja 2019 m. sausio 1 d.</text:span></text:p>
        <text:p text:style-name="P2320"><text:span text:style-name="T2321">2</text:span><text:span text:style-name="T2322">. Šio įstatymo 1 straipsnyje išdėstyto Lietuvos Respublikos mediacijos įstatymo 20, 21, 22 straipsniai įsigalioja 2020 m. sausio 1 d.</text:span></text:p>
        <text:p text:style-name="P2323"><text:span text:style-name="T2324">3</text:span><text:span text:style-name="T2325">. 2020 m. sausio 1 d. įsigalioja<text:s/></text:span><text:span text:style-name="T2326">tokia šio įstatymo 1 straipsnyje išdėstyto Lietuvos Respublikos mediacijos įstatymo 1 straipsnio 1 dalies redakcija:</text:span></text:p>
        <text:p text:style-name="P2327"><text:span text:style-name="T2328">„</text:span><text:span text:style-name="T2329">1</text:span><text:span text:style-name="T2330">. Šis įstatymas nustato pagrindines civilinių ginčų mediacijos sąlygas, institucijų funkcijas mediacijos srityje, reikalavimus asmenims</text:span><text:span text:style-name="T2331">, siekiantiems teikti mediacijos paslaugas, mediacijos vykdymo tvarką, privalomosios mediacijos ir teisminės mediacijos ypatumus, mediatorių drausminę atsakomybę.“</text:span></text:p>
        <text:p text:style-name="P2332"><text:span text:style-name="T2333">4</text:span><text:span text:style-name="T2334">. 2020 m. sausio 1 d. įsigalioja tokia šio įstatymo 1 straipsnyje išdėstyto Lietuvo</text:span><text:span text:style-name="T2335">s Respublikos mediacijos įstatymo 18 straipsnio 2 dalies redakcija:</text:span></text:p>
        <text:p text:style-name="P2336"><text:span text:style-name="T2337">„</text:span><text:span text:style-name="T2338">2</text:span><text:span text:style-name="T2339">. Mediacijos pradžios momentu ieškinio senaties terminų sustabdymo tikslais laikoma diena, kurią viena ginčo šalis tiesiogiai arba per kitą asmenį (atstovą, mediatorių, mediacijos pasl</text:span><text:span text:style-name="T2340">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2341">privalomosios mediacijos.“</text:span></text:p>
        <text:p text:style-name="P2342"><text:span text:style-name="T2343">5</text:span><text:span text:style-name="T2344">.<text:s/></text:span><text:span text:style-name="T2345">Šio įstatymo 2 straipsnis įsigalioja 2021 m. sausio 1 d.</text:span></text:p>
        <text:p text:style-name="P2346"><text:span text:style-name="T2347">6</text:span><text:span text:style-name="T2348">. Šio įstatymo 1 straipsnyje išdėstyto Lietuvos Respublikos mediacijos įstatymo įsigaliojimo dieną Teismo mediatoriaus statuso suteikimo ir jo panaikinimo a</text:span><text:span text:style-name="T2349">smenims tvarkos aprašo, patvirtinto Teisėjų tarybos 2014 m. rugsėjo 26 d. nutarimu Nr. 13P-124-(7.1.2) „Dėl Teismo mediatoriaus statuso suteikimo ir jo panaikinimo asmenims tvarkos aprašo patvirtinimo“, nustatyta tvarka įrašyti į Teismo mediatorių sąrašą t</text:span><text:span text:style-name="T2350">eismo mediatoriai yra įrašomi į Lietuvos Respublikos mediatorių sąrašą ir per vienus metus nuo šio įstatymo 1 straipsnyje išdėstyto Lietuvos Respublikos mediacijos įstatymo įsigaliojimo dienos turi užtikrinti savo atitiktį šio įstatymo 1 straipsnyje išdėst</text:span><text:span text:style-name="T2351">yto Lietuvos Respublikos mediacijos įstatymo reikalavimams, nustatytiems asmenims, siekiantiems būti įrašytiems į Lietuvos Respublikos mediatorių sąrašą, ir pateikti Valstybės garantuojamos teisinės pagalbos tarnybai tai patvirtinančius dokumentus. Pasibai</text:span><text:span text:style-name="T2352">gus šioje dalyje nustatytam terminui, šio įstatymo 1 straipsnyje išdėstyto Lietuvos Respublikos mediacijos įstatymo reikalavimų neatitinkantys asmenys išbraukiami iš Lietuvos Respublikos mediatorių sąrašo.</text:span></text:p>
        <text:p text:style-name="P2353"><text:span text:style-name="T2354">7</text:span><text:span text:style-name="T2355">. Asmenys, įrašyti į Lietuvos Respublikos med</text:span><text:span text:style-name="T2356">iatorių sąrašą pagal šio įstatymo 1 straipsnyje išdėstyto Lietuvos Respublikos mediacijos įstatymo nuostatas iki 2020 m. gruodžio 31 d. ir siekiantys vykdyti administracinių ginčų mediaciją, turi išklausyti ne trumpesnius kaip 4 akademinių valandų mokymus<text:s/></text:span><text:span text:style-name="T2357">administracinių ginčų mediacijos tema (išskyrus teisėjus ir ginčų komisijos narius) ir pateikti Valstybės garantuojamos teisinės pagalbos tarnybai tai patvirtinančius dokumentus.</text:span></text:p>
        <text:p text:style-name="P2358"><text:span text:style-name="T2359">8</text:span><text:span text:style-name="T2360">. Lietuvos Respublikos Vyriausybė, Lietuvos Respublikos teisingumo minis</text:span><text:span text:style-name="T2361">tras ir Teisėjų taryba:</text:span></text:p>
        <text:p text:style-name="P2362"><text:span text:style-name="T2363">1</text:span><text:span text:style-name="T2364">) iki 2018 m. gruodžio 31 d. priima šio įstatymo 1 straipsnyje išdėstyto Lietuvos Respublikos mediacijos įstatymo įgyvendinamuosius teisės aktus;</text:span></text:p>
        <text:p text:style-name="P2365"><text:span text:style-name="T2366">2</text:span><text:span text:style-name="T2367">) iki 2020 m. gruodžio 31 d. priima šio įstatymo 2 straipsnyje išdėstyto Lietu</text:span><text:span text:style-name="T2368">vos Respublikos mediacijos įstatymo įgyvendinamuosius teisės aktus.</text:span></text:p>
        <text:p text:style-name="P2369"><text:span text:style-name="T2370">9</text:span><text:span text:style-name="T2371">. Lietuvos administracinių ginčų komisijos pirmininkas iki 2020 m. gruodžio 31 d. priima šio įstatymo 2 straipsnyje išdėstyto Lietuvos Respublikos mediacijos įstatymo įgyvendinamuos</text:span><text:span text:style-name="T2372">ius teisės aktus.“</text:span></text:p>
        <text:p text:style-name="P2373"/>
        <text:p text:style-name="P2374"/>
        <text:p text:style-name="P2375"><text:span text:style-name="T2376">Skelbiu šį Lietuvos Respublikos Seimo priimtą įstatymą.</text:span></text:p>
        <text:p text:style-name="P2377"/>
        <text:p text:style-name="P2378"/>
        <text:p text:style-name="P2379">Respublikos Prezidentas<text:span text:style-name="T238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07T06:41:00Z</meta:creation-date>
    <dc:date>2018-12-07T06:41:00Z</dc:date>
    <meta:print-date>2018-10-22T08:29:00Z</meta:print-date>
    <meta:template xlink:href="Normal.dotm" xlink:type="simple"/>
    <meta:editing-cycles>2</meta:editing-cycles>
    <meta:editing-duration>PT0S</meta:editing-duration>
    <meta:document-statistic meta:page-count="29" meta:paragraph-count="349" meta:word-count="13553" meta:character-count="110522" meta:row-count="1707" meta:non-whitespace-character-count="97318"/>
  </office:meta>
</office:document-meta>
</file>