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language="en" fo:country="US"/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de" style:country-asian="DE"/>
    </style:style>
    <style:style style:name="T33" style:parent-style-name="DefaultParagraphFont" style:family="text">
      <style:text-properties style:font-size-complex="12pt" style:language-asian="de" style:country-asian="DE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de" style:country-asian="DE"/>
    </style:style>
    <style:style style:name="T51" style:parent-style-name="DefaultParagraphFont" style:family="text">
      <style:text-properties style:font-size-complex="12pt" style:language-asian="de" style:country-asian="DE"/>
    </style:style>
    <style:style style:name="T52" style:parent-style-name="DefaultParagraphFont" style:family="text">
      <style:text-properties style:font-size-complex="12pt" style:language-asian="de" style:country-asian="DE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de" style:country-asian="DE"/>
    </style:style>
    <style:style style:name="T55" style:parent-style-name="DefaultParagraphFont" style:family="text">
      <style:text-properties style:font-size-complex="12pt" style:language-asian="de" style:country-asian="DE"/>
    </style:style>
    <style:style style:name="T56" style:parent-style-name="DefaultParagraphFont" style:family="text">
      <style:text-properties style:font-size-complex="12pt" style:language-asian="de" style:country-asian="D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de" style:country-asian="DE"/>
    </style:style>
    <style:style style:name="T80" style:parent-style-name="DefaultParagraphFont" style:family="text">
      <style:text-properties style:font-weight-complex="bold" style:font-size-complex="12pt" style:language-asian="de" style:country-asian="DE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text-properties fo:font-style="italic" style:font-style-asian="italic" style:font-size-complex="12pt"/>
    </style:style>
    <style:style style:name="P106" style:parent-style-name="Normal" style:family="paragraph">
      <style:text-properties fo:font-style="italic" style:font-style-asian="italic" style:font-size-complex="12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 fo:text-indent="2in"/>
    </style:style>
    <style:style style:name="T112" style:parent-style-name="DefaultParagraphFont" style:family="text">
      <style:text-properties fo:color="#FFFFFF" style:font-size-complex="12pt"/>
    </style:style>
    <style:style style:name="P113" style:parent-style-name="Normal" style:family="paragraph">
      <style:paragraph-properties fo:text-indent="4in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1"/></text:span><text:span text:style-name="T15">Projektas</text:span></text:p>
      <text:p text:style-name="P16"/>
      <text:p text:style-name="P17"/>
      <text:p text:style-name="P18">LIETUVOS RESPUBLIKOS</text:p>
      <text:p text:style-name="P19">PLUOŠTINIŲ KANAPIŲ ĮSTATYMO NR. XII-336 2, 3 IR 4 STRAIPSNIŲ PAKEITIMO</text:p>
      <text:p text:style-name="P20"><text:span text:style-name="T21">ĮSTATYMAS</text:span></text:p>
      <text:p text:style-name="P22"/>
      <text:p text:style-name="P23">2017 m. <text:s text:c="23"/>d. Nr. XII- <text:s text:c="10"/></text:p>
      <text:p text:style-name="P24">Vilnius</text:p>
      <text:p text:style-name="P25"/>
      <text:p text:style-name="P26"/>
      <text:p text:style-name="P27"><text:span text:style-name="T28">1</text:span><text:span text:style-name="T29"><text:tab/>straipsnis.<text:s/></text:span><text:span text:style-name="T30">2 straipsnio pakeitimas</text:span></text:p>
      <text:p text:style-name="P31"><text:span text:style-name="T32">1</text:span><text:span text:style-name="T33">. Pakeisti 2 straipsnio 4 dalį ir ją išdėstyti taip:<text:s/></text:span></text:p>
      <text:p text:style-name="P34"><text:span text:style-name="T35">4</text:span><text:span text:style-name="T36">.<text:s/></text:span><text:span text:style-name="T37">Pluoštinės kanapės </text:span><text:span text:style-name="T38">–</text:span><text:span text:style-name="T39"><text:s/></text:span><text:span text:style-name="T40">kanapinių (</text:span><text:span text:style-name="T41">Cannabaceae</text:span><text:span text:style-name="T42">)</text:span><text:span text:style-name="T43"><text:s/></text:span><text:span text:style-name="T44">šeimos sėjamosios kanapės (</text:span><text:span text:style-name="T45">Cannabis</text:span><text:span text:style-name="T46"><text:s/></text:span><text:span text:style-name="T47">sativa L.</text:span><text:span text:style-name="T48">) rūšies veislių augalai, kurių išdžiovintoje medžiagoje tetrahidrokanabinolio yra ne daugiau kaip 0,2 procento ir kurie auginami vien tik pramoniniams tikslams arba sodininkystei.<text:s/></text:span></text:p>
      <text:p text:style-name="P49"><text:span text:style-name="T50">2</text:span><text:span text:style-name="T51">. Papildyti 2 straipsnį nauja 8 dalimi, ankstesnes 8-14 dalis laikant</text:span><text:span text:style-name="T52"><text:s/>atitinkamai 9-15 dalimis):<text:s/></text:span></text:p>
      <text:p text:style-name="P53"><text:span text:style-name="T54">„</text:span><text:span text:style-name="T55">8</text:span><text:span text:style-name="T56">.<text:s/></text:span><text:span text:style-name="T57">Pluoštinių kanapių produktai – žaliavinės pluoštinių kanapių dalys, žaliavinės ar mirkytos kanapės, stiebai, šiaudeliai, sėjai neskirtos pluoštinių kanapių sėklos, skirtos perdirbti arba vartojamos neperdirbtos, pluoštini</text:span><text:span text:style-name="T58">ų kanapių sėkla, lapai, iš jų pagaminti ar išgauti pagrindiniai ir šalutiniai gamybos produktai.</text:span></text:p>
      <text:p text:style-name="P59"/>
      <text:p text:style-name="P60"><text:span text:style-name="T61">2</text:span><text:span text:style-name="T62"><text:s/>straipsnis.<text:s/></text:span><text:span text:style-name="T63">3 straipsnio pakeitimas</text:span></text:p>
      <text:p text:style-name="P64"><text:span text:style-name="T65">Pakeisti 3 straipsnio 2 dalies 1 punktą ir jį išdėstyti taip:<text:s/></text:span></text:p>
      <text:p text:style-name="P66"><text:span text:style-name="T67">„1)<text:s/></text:span><text:span text:style-name="T68">auginti pluoštines kanapes tik atvirame grunte,</text:span><text:span text:style-name="T69"><text:s/>išskyrus, pluoštines kanapes, auginamas moksliniais eksperimentiniais ir selekciniais tikslais oficialiai patvirtintų mokslo tyrimų institucijų uždaruose gruntuose ar laboratorijose;“</text:span><text:span text:style-name="T70"><text:s/></text:span></text:p>
      <text:p text:style-name="P71"/>
      <text:p text:style-name="P72"><text:span text:style-name="T73">3</text:span><text:span text:style-name="T74"><text:s/>straipsnis.<text:s/></text:span><text:span text:style-name="T75">4 straipsnio pakeitimas<text:s/></text:span></text:p>
      <text:p text:style-name="P76"><text:span text:style-name="T77">1</text:span><text:span text:style-name="T78">. Pakeisti 4</text:span><text:span text:style-name="T79"><text:s/></text:span><text:span text:style-name="T80">straipsnio 1 dalį ir ją išdėstyti taip:</text:span></text:p>
      <text:p text:style-name="P81"><text:span text:style-name="T82">„</text:span><text:span text:style-name="T83">1</text:span><text:span text:style-name="T84">.<text:s/></text:span><text:span text:style-name="T85">Tiekti rinkai galima tik šio įstatymo reglamentuojamų pluoštinių kanapių produktus.</text:span><text:span text:style-name="T86">“</text:span></text:p>
      <text:p text:style-name="P87"/>
      <text:p text:style-name="P88"><text:span text:style-name="T89">4</text:span><text:span text:style-name="T90"><text:s/></text:span><text:span text:style-name="T91">straipsnis.<text:s/></text:span><text:span text:style-name="T92">Įstatymo įsigaliojimas ir įgyvendinimas</text:span></text:p>
      <text:p text:style-name="P93"><text:span text:style-name="T94">1</text:span><text:span text:style-name="T95">. Šis įstatymas, išskyrus šio straipsnio 2 dalį,<text:s/></text:span><text:span text:style-name="T96">įsigalioja 2017 m. lapkričio 1 d.</text:span></text:p>
      <text:p text:style-name="P97"><text:span text:style-name="T98">2</text:span><text:span text:style-name="T99">. Lietuvos Respublikos Vyriausybė<text:s/></text:span><text:span text:style-name="T100">ar jos įgaliotos institucijos iki 2017 m. spalio 31 d.<text:s/></text:span><text:span text:style-name="T101">priima šio įstatymo įgyvendinamuosius teisės aktus.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Normal"/>
      <text:p text:style-name="P107">Respublikos<text:s/>Prezidentė<text:span text:style-name="T108"><text:s/></text:span><text:span text:style-name="T109"><text:tab/></text:span>Dalia Grybauskaitė</text:p>
      <text:p text:style-name="P110"/>
      <text:p text:style-name="Normal">Teikia</text:p>
      <text:p text:style-name="Normal">Seimo nariai:</text:p>
      <text:p text:style-name="P111"><text:span text:style-name="T112">(Parašas)</text:span><text:tab/><text:tab/><text:tab/>Virginija Vingrienė</text:p>
      <text:p text:style-name="Normal"/>
      <text:p text:style-name="P113">Petras Čimbaras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4T08:08:00Z</meta:creation-date>
    <dc:date>2019-11-14T08:08:00Z</dc:date>
    <meta:print-date>2017-02-20T10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2011" meta:row-count="71" meta:non-whitespace-character-count="1781"/>
  </office:meta>
</office:document-meta>
</file>