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text-indent="0.5in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bottom="0.1388in" fo:line-height="15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90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50%" fo:text-indent="0.90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margin-bottom="0.1388in" fo:line-height="150%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T5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TSP-154</text:span></text:p>
      <text:p text:style-name="P3"/>
      <text:p text:style-name="P4">KUPIŠKIO RAJONO SAVIVALDYBĖS TARYBA</text:p>
      <text:p text:style-name="P5"/>
      <text:p text:style-name="P6">SPRENDIMAS</text:p>
      <text:p text:style-name="P7"><text:span text:style-name="T8">DĖL kUPIŠKIO RAJONO SAVIVALDYBĖS TARYBOS 2016 M. SPALIO 27 D. SPRENDIMO NR. ts-299 „DĖL ŪKININKŲ IR ŽEMĖS ŪKIO KOOPERATYVŲ RĖMIMO PROGRAMAI LĖŠŲ SKIRSTYMO KOMISIJOS SUDARYMO IR<text:s/></text:span><text:span text:style-name="T9">ŪKININKŲ IR ŽEMĖS ŪKIO KOOPERATYVŲ RĖMIMO PROGRAMAI</text:span><text:span text:style-name="T10"><text:s/>LĖŠŲ PASKIRSTYMO</text:span><text:span text:style-name="T11"><text:s/></text:span><text:span text:style-name="T12">NUOSTATŲ</text:span><text:span text:style-name="T13"><text:s/>PATVIRTINIMO“ PAKEITIMO</text:span><text:span text:style-name="T14"> </text:span></text:p>
      <text:p text:style-name="P15"/>
      <text:p text:style-name="P16">2019 m. gegužės <text:s text:c="6"/>d. Nr. TS-</text:p>
      <text:p text:style-name="P17">Kupiškis</text:p>
      <text:p text:style-name="Normal"/>
      <text:p text:style-name="P18"><text:span text:style-name="T19">Vadovaudamasi Lietuvos Respublikos vietos savivaldos įstatymo 16 straipsnio 2 dalies 6 punktu ir 18 straipsni</text:span><text:span text:style-name="T20">o 1 dalimi, Kupiškio rajono savivaldybės taryba nusprendžia,</text:span></text:p>
      <text:p text:style-name="P21"><text:span text:style-name="T22">p a k e i s t i Ūkininkų ir žemės ūkio kooperatyvų rėmimo programai lėšų skirstymo komisijos, patvirtintos Kupiškio rajono savivaldybės tarybos 2016 m. spalio 27 d. sprendimu Nr. TS-299 „D</text:span><text:span text:style-name="T23">ėl Ūkin</text:span><text:span text:style-name="T24">inkų ir žemės ūkio kooperatyvų rėmimo programai lėšų skirstymo komisijos sudarymo ir Ūkininkų ir žemės ūkio kooperatyvų rėmimo programai lėšų paskirstymo</text:span><text:span text:style-name="T25"><text:s/>nuostatų</text:span><text:span text:style-name="T26"><text:s/>patvirtinimo“</text:span><text:span text:style-name="T27">, 1.4 papunktį ir jį išdėstyti <text:s/>taip:</text:span></text:p>
      <text:p text:style-name="P28"><text:span text:style-name="T29">„</text:span><text:span text:style-name="T30">1.4</text:span><text:span text:style-name="T31">. Algirdas Notkus – Savivaldybės mer</text:span><text:span text:style-name="T32">o pavaduotojas;“.</text:span></text:p>
      <text:p text:style-name="Normal"/>
      <text:p text:style-name="P33"><text:span text:style-name="T34">Savivaldybės mera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Parengė</text:p>
      <text:p text:style-name="P50">Žemės ūkio ir bendruomenių skyriaus vedėjas</text:p>
      <text:p text:style-name="P51"/>
      <text:p text:style-name="P52">Saulius Kareiva</text:p>
      <text:p text:style-name="P53"/>
      <text:p text:style-name="Normal"><text:span text:style-name="T54">Dokumentas suderintas DV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ulius Kareiva</meta:initial-creator>
    <dc:creator>adlibuser</dc:creator>
    <meta:creation-date>2019-05-17T12:52:00Z</meta:creation-date>
    <dc:date>2019-05-17T12:52:00Z</dc:date>
    <meta:template xlink:href="Normal.dotm" xlink:type="simple"/>
    <meta:editing-cycles>2</meta:editing-cycles>
    <meta:editing-duration>PT0S</meta:editing-duration>
    <meta:user-defined meta:name="LabbisDVSAttachmentId">8aa42c42-ae9f-4fef-b609-f6b85ac211a8</meta:user-defined>
    <meta:document-statistic meta:page-count="1" meta:paragraph-count="2" meta:word-count="175" meta:character-count="1171" meta:row-count="8" meta:non-whitespace-character-count="998"/>
  </office:meta>
</office:document-meta>
</file>