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2.930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line-height="150%"/>
      <style:text-properties fo:color="#000000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3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24</text:p>
      <text:p text:style-name="P9"/>
      <text:p text:style-name="P10">KUPIŠKIO RAJONO SAVIVALDYBĖS TARYBA</text:p>
      <text:p text:style-name="P11"/>
      <text:p text:style-name="P12">SPRENDIMAS</text:p>
      <text:p text:style-name="P13"><text:span text:style-name="T14">DĖL PRIEDO MOKĖJIMO<text:s/></text:span><text:span text:style-name="T15">VILMAI MAŽEIKIENEI</text:span></text:p>
      <text:p text:style-name="P16">UŽ TARNYBOS LIETUVOS VALSTYBEI STAŽĄ<text:s/></text:p>
      <text:p text:style-name="P17"/>
      <text:p text:style-name="P18">2021 m. vasario <text:s/>d. Nr. TS-</text:p>
      <text:p text:style-name="P19">Kupiškis</text:p>
      <text:p text:style-name="P20"/>
      <text:p text:style-name="P21"/>
      <text:p text:style-name="P22">Vadovaudamasi Lietuvos Respublikos vietos savivaldos įstatymo 16<text:s/>straipsnio 2 dalies 8 punktu ir Lietuvos Respublikos valstybės tarnybos įstatymo 30 straipsnio 2 dalimi, Kupiškio rajono savivaldybės taryba n u s p r e n d ž i a:</text:p>
      <text:p text:style-name="P23">Mokėti Kupiškio rajono savivaldybės kontrolierei Vilmai Mažeikienei nuo 2021 m. kovo 1 d. 28<text:s text:c="2"/>proc. priedą už tarnybos Lietuvos valstybei stažą.</text:p>
      <text:p text:style-name="P24"><text:span text:style-name="T25">Šis sprendimas gali būti skundžiamas per šešis mėnesius nuo<text:s/></text:span><text:span text:style-name="T26">skunde nurodytų pažeidimų paaiškėjimo asmeniui dienos<text:s/></text:span><text:span text:style-name="T27">Kupiškio<text:s/></text:span><text:span text:style-name="T28">rajono savivaldybės tarybai<text:s/></text:span><text:span text:style-name="T29"> (Vytauto g. 2, Kupiškis) Lietuvos Respublikos viešo</text:span><text:span text:style-name="T30">jo administravimo įstatymo nustatyta tvarka</text:span><text:span text:style-name="T31"><text:s/>arba<text:s/></text:span><text:span text:style-name="T32">per vieną mėnesį nuo jo paskelbimo arba įteikimo suinteresuotai šaliai dienos</text:span><text:span text:style-name="T33"><text:s/></text:span><text:span text:style-name="T34">Lietuvos administracinių ginčų komisijos Panevėžio apygardos skyriui Lietuvos Respublikos ikiteisminio administracinių ginčų nagr</text:span><text:span text:style-name="T35">inėjimo tvarkos įstatymo nustatyta tvarka, Regionų apygardos administracinio teismo Panevėžio rūmams (Respublikos g. 62, Panevėžys) Lietuvos Respublikos administracinių bylų teisenos įstatymo nustatyta tvarka.<text:s/></text:span></text:p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p text:style-name="P44"><text:span text:style-name="T45">Parengė <text:s text:c="49"/></text:span></text:p>
      <text:p text:style-name="P46">Vidaus administravimo skyriaus specialistė</text:p>
      <text:p text:style-name="P47">Snieguolė Vairienė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1-02-10T11:47:00Z</meta:creation-date>
    <dc:date>2021-02-10T11:47:00Z</dc:date>
    <meta:print-date>2016-02-19T05:09:00Z</meta:print-date>
    <meta:template xlink:href="Normal.dotm" xlink:type="simple"/>
    <meta:editing-cycles>2</meta:editing-cycles>
    <meta:editing-duration>PT0S</meta:editing-duration>
    <meta:user-defined meta:name="LabbisDVSAttachmentId">e6550599-76ad-44f3-a7aa-88d1d123029b</meta:user-defined>
    <meta:document-statistic meta:page-count="1" meta:paragraph-count="2" meta:word-count="206" meta:character-count="1382" meta:row-count="9" meta:non-whitespace-character-count="1178"/>
  </office:meta>
</office:document-meta>
</file>