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9652in" style:use-optimal-column-width="false"/>
    </style:style>
    <style:style style:name="Table1" style:family="table" style:master-page-name="MP0">
      <style:table-properties style:width="6.9652in" fo:margin-left="0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none" style:writing-mode="lr-tb" fo:padding-top="0in" fo:padding-left="0.0743in" fo:padding-bottom="0in" fo:padding-right="0.0743in"/>
    </style:style>
    <style:style style:name="P5" style:parent-style-name="Normal" style:family="paragraph">
      <style:paragraph-properties fo:keep-with-next="always" fo:break-before="page" fo:text-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none" style:writing-mode="lr-tb" fo:padding-top="0in" fo:padding-left="0.0743in" fo:padding-bottom="0in" fo:padding-right="0.0743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fo:padding-top="0in" fo:padding-left="0.0743in" fo:padding-bottom="0in" fo:padding-right="0.0743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15" style:family="table-row">
      <style:table-row-properties style:min-row-height="0.0909in" style:use-optimal-row-height="false" fo:keep-together="always"/>
    </style:style>
    <style:style style:name="TableCell1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17" style:parent-style-name="Normal" style:family="paragraph">
      <style:paragraph-properties fo:text-align="center">
        <style:tab-stops>
          <style:tab-stop style:type="left" style:position="0.8854in"/>
        </style:tab-stops>
      </style:paragraph-properties>
      <style:text-properties fo:font-weight="bold" style:font-weight-asian="bold" style:font-size-complex="12pt"/>
    </style:style>
    <style:style style:name="TableRow18" style:family="table-row">
      <style:table-row-properties style:min-row-height="0.0909in" style:use-optimal-row-height="false" fo:keep-together="always"/>
    </style:style>
    <style:style style:name="TableCell19" style:family="table-cell">
      <style:table-cell-properties fo:border="none" style:writing-mode="lr-tb" fo:padding-top="0in" fo:padding-left="0.0743in" fo:padding-bottom="0in" fo:padding-right="0.0743in"/>
    </style:style>
    <style:style style:name="P20" style:parent-style-name="Normal" style:family="paragraph">
      <style:paragraph-properties fo:text-align="center" fo:margin-left="-0.0236in" fo:text-indent="0.2673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21" style:family="table-row">
      <style:table-row-properties style:min-row-height="0.0909in" style:use-optimal-row-height="false" fo:keep-together="always"/>
    </style:style>
    <style:style style:name="TableCell22" style:family="table-cell">
      <style:table-cell-properties fo:border="none" style:writing-mode="lr-tb" fo:padding-top="0in" fo:padding-left="0.0743in" fo:padding-bottom="0in" fo:padding-right="0.0743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4" style:family="table-row">
      <style:table-row-properties style:min-row-height="0.0909in" style:use-optimal-row-height="false" fo:keep-together="always"/>
    </style:style>
    <style:style style:name="TableCell25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style:font-size-complex="12pt"/>
    </style:style>
    <style:style style:name="TableRow28" style:family="table-row">
      <style:table-row-properties style:min-row-height="0.0909in" style:use-optimal-row-height="false" fo:keep-together="always"/>
    </style:style>
    <style:style style:name="TableCell2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166in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166in" fo:text-indent="0.5909in"/>
      <style:text-properties style:font-size-complex="12pt"/>
    </style:style>
    <style:style style:name="P47" style:parent-style-name="Normal" style:family="paragraph">
      <style:paragraph-properties fo:text-align="justify" fo:margin-right="-0.0166in" fo:text-indent="0.5909in"/>
      <style:text-properties style:font-size-complex="12pt"/>
    </style:style>
    <style:style style:name="P48" style:parent-style-name="Normal" style:family="paragraph">
      <style:paragraph-properties fo:text-align="justify" fo:margin-right="-0.0166in" fo:text-indent="0.5909in"/>
      <style:text-properties style:font-size-complex="12pt"/>
    </style:style>
    <style:style style:name="P49" style:parent-style-name="Normal" style:family="paragraph">
      <style:paragraph-properties fo:text-align="justify" fo:margin-right="-0.0166in" fo:text-indent="0.5909in"/>
      <style:text-properties style:font-size-complex="12pt"/>
    </style:style>
    <style:style style:name="P50" style:parent-style-name="Normal" style:family="paragraph">
      <style:paragraph-properties fo:text-align="justify" fo:margin-right="-0.0166in" fo:text-indent="0.5909in"/>
      <style:text-properties style:font-size-complex="12pt"/>
    </style:style>
    <style:style style:name="P51" style:parent-style-name="Normal" style:family="paragraph">
      <style:paragraph-properties fo:text-align="justify" fo:margin-right="-0.0166in" fo:text-indent="0.5909in"/>
      <style:text-properties style:font-size-complex="12pt"/>
    </style:style>
    <style:style style:name="P52" style:parent-style-name="Normal" style:family="paragraph">
      <style:paragraph-properties fo:text-align="justify" fo:margin-right="-0.0166in" fo:text-indent="0.5909in"/>
      <style:text-properties style:font-size-complex="12pt"/>
    </style:style>
    <style:style style:name="P53" style:parent-style-name="Normal" style:family="paragraph">
      <style:paragraph-properties fo:text-align="justify" fo:margin-right="-0.0166in" fo:text-indent="0.5909in"/>
      <style:text-properties style:font-size-complex="12pt"/>
    </style:style>
    <style:style style:name="P54" style:parent-style-name="Normal" style:family="paragraph">
      <style:paragraph-properties fo:text-align="justify" fo:margin-right="-0.0166in" fo:text-indent="0.590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right="0.1305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0.04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<text:span text:style-name="T11">Zarasų rajono savivaldybės taryba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DĖL ZARASŲ RAJONO SAVIVALDYBĖS TARYBOS 2023 M. GEGUŽĖS 25 d. sprendimo nr. T-101 „DĖL ZARASŲ RAJONO SAVIVALDYBĖS BENDRUOMENĖS<text:s/>SVEIKATOS TARYBOS SUDARYMO“ pakeitimo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2024 m. <text:s text:c="16"/>d. Nr.<text:s/></text:span></text:p>
          </table:table-cell>
        </table:table-row>
        <table:table-row table:style-name="TableRow28">
          <table:table-cell table:style-name="TableCell29">
            <text:p text:style-name="P30">Zarasai</text:p>
          </table:table-cell>
        </table:table-row>
      </table:table>
      <text:p text:style-name="P31"/>
      <text:p text:style-name="P32"><text:span text:style-name="T33">Vadovaudamasi Lietuvos Respublikos vietos savivaldos įstatymo<text:s/></text:span><text:span text:style-name="T34">15 straipsnio 2 dalies 4 punktu</text:span><text:span text:style-name="T35">,<text:s/></text:span><text:span text:style-name="T36">Zarasų rajono savivaldybės taryba <text:s/>n u s p r e n d ž i a:</text:span></text:p>
      <text:p text:style-name="P37"><text:span text:style-name="T38">1</text:span><text:span text:style-name="T39">. Pakeisti Zar</text:span><text:span text:style-name="T40">asų rajono savivaldybės tarybos 2023 m. gegužės 25 d. sprendimo Nr. T-101 „Dėl Zarasų rajono savivaldybės bendruomenės sveikatos tarybos sudarymo“ 2 punktą ir išdėstyti jį taip:</text:span></text:p>
      <text:p text:style-name="P41"><text:span text:style-name="T42">„</text:span><text:span text:style-name="T43">2</text:span><text:span text:style-name="T44">. Sudaryti Zarasų rajono savivaldybės bendruomenės sveikatos tarybą iš šių</text:span><text:span text:style-name="T45"><text:s/>asmenų:</text:span></text:p>
      <text:p text:style-name="P46">Violetos Barisevičienės, Zarasų rajono savivaldybės tarybos narės,</text:p>
      <text:p text:style-name="P47">Vilhelminos Dubnikovos, Zarasų rajono neįgaliųjų draugijos pirmininkės</text:p>
      <text:p text:style-name="P48">Daivos Dūdėnienės, Zarasų rajono savivaldybės tarybos narės,</text:p>
      <text:p text:style-name="P49">Irenos Gaigalienės, Zarasų rajono savivaldybės<text:s/>tarybos narės,</text:p>
      <text:p text:style-name="P50">Daivos Januševičienės, Zarasų rajono savivaldybės visuomenės sveikatos biuro direktorės,</text:p>
      <text:p text:style-name="P51">Olgos Ludziš, Zarasų krašto žmonių su negalia sąjungos pirmininkės,<text:s/></text:p>
      <text:p text:style-name="P52">Zitos Maniušienės, Zarasų rajono savivaldybės viešosios įstaigos Sveikatos centro vaikų ligų gydytojos,</text:p>
      <text:p text:style-name="P53">Virginijos Pukenienės, Viešosios įstaigos Lietuvos aklųjų ir silpnaregių sąjungos Šiaurės rytų centro Zarasų rajono filialo pirmininkės,</text:p>
      <text:p text:style-name="P54"><text:span text:style-name="T55">Virginijaus Smalskio, Zarasų rajono savivaldybės viešosios įstaigos Sveikatos centro šeimos ir <text:s/>fizinės medicinos ir reabilitacijos gydytojo“.</text:span></text:p>
      <text:p text:style-name="P56"><text:span text:style-name="T57">2</text:span><text:span text:style-name="T58">.<text:s/></text:span><text:span text:style-name="T59">Sprendimą paskelbti rajono Savivaldybės interneto svetainėje www.zarasai.lt.</text:span></text:p>
      <text:p text:style-name="P60"/>
      <text:p text:style-name="P61"/>
      <text:p text:style-name="Normal"><text:span text:style-name="T62">Savivaldybės meras</text:span></text:p>
      <text:p text:style-name="P63"/>
      <text:p text:style-name="P64"/>
      <text:p text:style-name="P65"/>
      <text:p text:style-name="P66"/>
      <text:p text:style-name="P67"/>
      <text:p text:style-name="P68">Parengė</text:p>
      <text:p text:style-name="P69">Sabina Mechovičienė,<text:s/></text:p>
      <text:p text:style-name="Normal"><text:span text:style-name="T70">Socialinės paramos skyriaus vedėja</text:span></text:p>
      <text:p text:style-name="Normal"><text:span text:style-name="T71">Pateikti: Komisijos nariams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6">Projektas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UD83</meta:initial-creator>
    <dc:creator>adlibuser</dc:creator>
    <meta:creation-date>2024-08-16T06:35:00Z</meta:creation-date>
    <dc:date>2024-08-16T06:35:00Z</dc:date>
    <meta:print-date>2021-05-24T05:0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15" meta:character-count="1689" meta:row-count="45" meta:non-whitespace-character-count="1501"/>
  </office:meta>
</office:document-meta>
</file>