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1.4472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1.4472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5.3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1.4472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006in" style:font-size-complex="12p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3944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1.4472in"/>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en" style:country-asian="GB"/>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style:font-size-complex="12pt" style:language-asian="en" style:country-asian="GB"/>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text-indent="1.4472in"/>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1.4472in"/>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1.5333in"/>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 style:type="left" style:position="1.2722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P776"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justify" fo:text-indent="1.5333in"/>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1.5333in"/>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0986in"/>
        </style:tab-stops>
      </style:paragraph-properties>
    </style:style>
    <style:style style:name="P1105" style:parent-style-name="Normal" style:family="paragraph">
      <style:paragraph-properties fo:text-align="justify" fo:text-indent="0.5in">
        <style:tab-stops>
          <style:tab-stop style:type="left" style:position="0.0986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1.5333in">
        <style:tab-stops>
          <style:tab-stop style:type="left" style:position="0.0986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5909in"/>
        </style:tab-stops>
      </style:paragraph-properties>
    </style:style>
    <style:style style:name="P1165" style:parent-style-name="Normal" style:family="paragraph">
      <style:paragraph-properties fo:text-align="justify" fo:text-indent="0.5in">
        <style:tab-stops>
          <style:tab-stop style:type="left" style:position="0.5909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1.5in">
        <style:tab-stops>
          <style:tab-stop style:type="left" style:position="0.5909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center">
        <style:tab-stops>
          <style:tab-stop style:type="left" style:position="0in"/>
          <style:tab-stop style:type="left" style:position="0.3937in"/>
        </style:tab-stops>
      </style:paragraph-properties>
    </style:style>
    <style:style style:name="P1213" style:parent-style-name="Normal" style:family="paragraph">
      <style:paragraph-properties fo:text-align="center">
        <style:tab-stops>
          <style:tab-stop style:type="left" style:position="0.3048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ab-stops>
          <style:tab-stop style:type="left" style:position="0.3048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3048in"/>
        </style:tab-stops>
      </style:paragraph-properties>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3048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center">
        <style:tab-stops>
          <style:tab-stop style:type="left" style:position="0in"/>
          <style:tab-stop style:type="left" style:position="0.3937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paragraph-properties fo:text-align="justify" fo:margin-left="0.5in">
        <style:tab-stops>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name-asian="Calibri" fo:font-weight="bold" style:font-weight-asian="bold" fo:color="#000000"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margin-left="0.5in" fo:text-indent="1.0333in">
        <style:tab-stops>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language-asian="en" style:country-asian="GB"/>
    </style:style>
    <style:style style:name="T1362" style:parent-style-name="DefaultParagraphFont" style:family="text">
      <style:text-properties style:language-asian="en" style:country-asian="GB"/>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style:font-name-asian="Calibri" fo:color="#000000"/>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color="#000000"/>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size-complex="12pt" style:language-asian="lt" style:country-asian="LT"/>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P1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2.953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4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text-indent="0.5in">
        <style:tab-stops>
          <style:tab-stop style:type="left" style:position="0.3048in"/>
          <style:tab-stop style:type="left" style:position="0.6895in"/>
          <style:tab-stop style:type="left" style:position="0.9847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302in"/>
          <style:tab-stop style:type="left" style:position="0.8194in"/>
        </style:tab-stops>
      </style:paragraph-properties>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302in"/>
          <style:tab-stop style:type="left" style:position="0.7937in"/>
        </style:tab-stops>
      </style:paragraph-properties>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3048in"/>
        </style:tab-stops>
      </style:paragraph-properties>
    </style:style>
    <style:style style:name="P1467" style:parent-style-name="Normal" style:family="paragraph">
      <style:paragraph-properties fo:text-align="justify" fo:text-indent="0.5in">
        <style:tab-stops>
          <style:tab-stop style:type="left" style:position="0.3048in"/>
        </style:tab-stops>
      </style:paragraph-properties>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text-align="justify" fo:text-indent="1.5in">
        <style:tab-stops>
          <style:tab-stop style:type="left" style:position="0.3048in"/>
        </style:tab-stops>
      </style:paragraph-properties>
    </style:style>
    <style:style style:name="T1471" style:parent-style-name="DefaultParagraphFont" style:family="text">
      <style:text-properties fo:font-weight="bold" style:font-weight-asian="bold"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P1489" style:parent-style-name="Normal" style:family="paragraph">
      <style:paragraph-properties fo:text-align="justify" fo:text-indent="0.5in">
        <style:tab-stops>
          <style:tab-stop style:type="left" style:position="0.3048in"/>
        </style:tab-stops>
      </style:paragraph-properties>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center">
        <style:tab-stops>
          <style:tab-stop style:type="left" style:position="2.9534in"/>
        </style:tab-stops>
      </style:paragraph-properties>
    </style:style>
    <style:style style:name="P1494" style:parent-style-name="Normal" style:family="paragraph">
      <style:paragraph-properties fo:text-align="center">
        <style:tab-stops>
          <style:tab-stop style:type="left" style:position="2.9534in"/>
        </style:tab-stops>
      </style:paragraph-properties>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P1497" style:parent-style-name="Normal" style:family="paragraph">
      <style:paragraph-properties fo:text-align="center">
        <style:tab-stops>
          <style:tab-stop style:type="left" style:position="2.9534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center">
        <style:tab-stops>
          <style:tab-stop style:type="left" style:position="2.9534in"/>
        </style:tab-stops>
      </style:paragraph-properties>
      <style:text-properties style:font-weight-complex="bold" style:font-size-complex="12pt"/>
    </style:style>
    <style:style style:name="P1500" style:parent-style-name="Normal" style:family="paragraph">
      <style:paragraph-properties fo:text-align="justify" fo:text-indent="0.5in">
        <style:tab-stops>
          <style:tab-stop style:type="left" style:position="2.9534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justify" fo:text-indent="1.5333in">
        <style:tab-stops>
          <style:tab-stop style:type="left" style:position="2.9534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P1507" style:parent-style-name="Normal" style:family="paragraph">
      <style:paragraph-properties fo:text-align="justify" fo:text-indent="0.5in">
        <style:tab-stops>
          <style:tab-stop style:type="left" style:position="2.953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name-asian="Calibri" fo:font-weight="bold" style:font-weight-asian="bold" style:font-weight-complex="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tyle="italic" style:font-style-asian="italic" style:font-style-complex="italic" style:font-size-complex="12pt"/>
    </style:style>
    <style:style style:name="P1597" style:parent-style-name="Normal" style:family="paragraph">
      <style:paragraph-properties fo:text-align="justify"/>
      <style:text-properties style:font-name-asian="Calibri" fo:font-style="italic" style:font-style-asian="italic" style:font-style-complex="italic" style:font-size-complex="12pt"/>
    </style:style>
    <style:style style:name="P1598" style:parent-style-name="Normal" style:family="paragraph">
      <style:paragraph-properties fo:text-align="justify"/>
      <style:text-properties style:font-name-asian="Calibri" fo:font-style="italic" style:font-style-asian="italic" style:font-style-complex="italic" style:font-size-complex="12pt"/>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606" style:parent-style-name="Normal" style:family="paragraph">
      <style:text-properties fo:language="en" fo:country="US" style:language-asian="lt" style:country-asian="LT"/>
    </style:style>
    <style:style style:name="P1607"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11"><text:span text:style-name="T12">Projektas</text:span></text:p>
      <text:p text:style-name="P13"/>
      <text:p text:style-name="P14"/>
      <text:p text:style-name="P15">LIETUVOS RESPUBLIKOS</text:p>
      <text:p text:style-name="P16">PAPILDOMOSIOS IR ALTERNATYVIOSIOS SVEIKATOS PRIEŽIŪROS</text:p>
      <text:p text:style-name="P17"><text:span text:style-name="T18">ĮSTATYMAS</text:span></text:p>
      <text:p text:style-name="P19"/>
      <text:p text:style-name="P20">2019 m. <text:s text:c="35"/>Nr.</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vertimosi papildomąja ir alternatyviąja sveikatos priežiūra Lietuvos<text:s/></text:span><text:span text:style-name="T37">Respublikoje sąlygas.</text:span></text:p>
      <text:p text:style-name="P38"><text:span text:style-name="T39">2</text:span><text:span text:style-name="T40">.</text:span><text:span text:style-name="T41"><text:s/>Lietuvos Respublikos sveikatos sistemos įstatymas, Lietuvos Respublikos sveikatos priežiūros įstaigų įstatymas, Lietuvos Respubl</text:span><text:span text:style-name="T42">ikos visuomenės sveikatos priežiūros įstatymas, Lietuvos Respublikos biomedicininių tyrimų įstatymas, Lietuvos Respublikos gyvūnų gerovės ir apsaugos įstatymas, Lietuvos Respublikos pacientų teisių ir žalos sveikatai atlyginimo įstatymas taikomi tiek, kiek</text:span><text:span text:style-name="T43"><text:s/></text:span><text:span text:style-name="T44">šiame įstatyme reglamentuojamų visuomeninių santykių nereglamentuoja šis įstatymas.</text:span></text:p>
      <text:p text:style-name="P45"/>
      <text:p text:style-name="P46"><text:span text:style-name="T47">2</text:span><text:span text:style-name="T48"><text:s/>straipsnis.</text:span><text:span text:style-name="T49"><text:s/></text:span><text:span text:style-name="T50">Pagrindinės šio įstatymo sąvokos</text:span></text:p>
      <text:p text:style-name="P51"><text:span text:style-name="T52">1</text:span><text:span text:style-name="T53">.<text:s/></text:span><text:span text:style-name="T54">Natūralioji ir liaudies medicina</text:span><text:span text:style-name="T55"><text:s/>– p</text:span><text:span text:style-name="T56">apildomosios ir alternatyviosios sveikatos priežiūros sritis, kurios<text:s/></text:span><text:span text:style-name="T57">tikslas yra palengvinti ligų sukeltus negalavimus.</text:span></text:p>
      <text:p text:style-name="P58"><text:span text:style-name="T59">2</text:span><text:span text:style-name="T60">.</text:span><text:span text:style-name="T61"><text:s/>P</text:span><text:span text:style-name="T62">apildomoji ir alternatyvioji</text:span><text:span text:style-name="T63"><text:s/></text:span><text:span text:style-name="T64">sveikatos priežiūra<text:s/></text:span><text:span text:style-name="T65">(PA sveikatos priežiūra) – v</text:span><text:span text:style-name="T66">alstybės licencijuojama Lietuvos Respublikos ar kitos Europos Sąjungos valstybės narės arba Europos ekonominės erdvės va</text:span><text:span text:style-name="T67">lstybės piliečių, kitų fizinių asmenų, kurie naudojasi Europos Sąjungos teisės aktų jiems suteiktomis judėjimo valstybėse narėse teisėmis (toliau – fiziniai asmenys), Lietuvos Respublikoje įsteigtų juridinių asmenų arba kitose valstybėse narėse įsteigtų ju</text:span><text:span text:style-name="T68">ridinių asmenų, kitų organizacijų ar jų filialų, taip pat kitų užsienio valstybių juridinių asmenų ar kitų organizacijų filialų, įsteigtų Lietuvos Respublikoje (toliau – juridiniai asmenys), veikla, kuri apima sveikatos rekreaciją, natūraliąją ir liaudies<text:s/></text:span><text:span text:style-name="T69">mediciną ir yra vykdoma pasitelkiant moksliniais tyrimais grindžiamos medicinos duomenis, biologines, psichologines ir socialines priemones ir (ar) empirines žinias.</text:span></text:p>
      <text:p text:style-name="P70"><text:span text:style-name="T71">3</text:span><text:span text:style-name="T72">.<text:s/></text:span><text:span text:style-name="T73">P</text:span><text:span text:style-name="T74">apildomosios ir alternatyviosios</text:span><text:span text:style-name="T75"><text:s/></text:span><text:span text:style-name="T76">sveikatos priežiūros</text:span><text:span text:style-name="T77"><text:s/>klaida</text:span><text:span text:style-name="T78"><text:s/></text:span><text:span text:style-name="T79">–</text:span><text:span text:style-name="T80"><text:s/>p</text:span><text:span text:style-name="T81">apildomosios ir al</text:span><text:span text:style-name="T82">ternatyviosios sveikatos priežiūros specialisto veika, dėl jo paties kaltės sukėlusi pavojų ar padariusi žalą<text:s/></text:span><text:span text:style-name="T83">asmens (paciento),<text:s/></text:span><text:span text:style-name="T84">kuriam buvo teikiama PA sveikatos priežiūros paslauga, sveikatai.</text:span></text:p>
      <text:p text:style-name="P85"><text:span text:style-name="T86">4</text:span><text:span text:style-name="T87">.<text:s/></text:span><text:span text:style-name="T88">Papildomosios ir alternatyviosios</text:span><text:span text:style-name="T89"><text:s/></text:span><text:span text:style-name="T90">sveikatos priežiūros</text:span><text:span text:style-name="T91"><text:s/>paslaugų teikimo protokolas</text:span><text:span text:style-name="T92"> </text:span><text:span text:style-name="T93">–</text:span><text:span text:style-name="T94"><text:s/></text:span><text:span text:style-name="T95">papildomosios ir alternatyviosios sveikatos priežiūros įstaigos vadovo patvirtintas dokumentas, kuriuo nustatomi<text:s/></text:span><text:span text:style-name="T96">papildomosios ir alternatyviosios<text:s/></text:span><text:span text:style-name="T97">sveikatos priežiūros paslaugų, kurių metu ne</text:span><text:span text:style-name="T98">taikomos intervencinės procedūros<text:s/></text:span><text:span text:style-name="T99">ir (ar) nenaudojamos medicinos priemonės (prietaisai)</text:span><text:span text:style-name="T100">, teikimo reikalavimai.</text:span></text:p>
      <text:p text:style-name="P101"><text:span text:style-name="T102">5</text:span><text:span text:style-name="T103">. </text:span><text:span text:style-name="T104">Papildomosios ir alternatyviosios sveikatos priežiūros paslaugų teikimo reikalavimai</text:span><text:span text:style-name="T105"> – Lietuvos Respublikos sveikatos apsaugos ministro<text:s/></text:span><text:span text:style-name="T106">patvirtintas</text:span><text:span text:style-name="T107"><text:s/>dokumentas, kuriuo nust</text:span><text:span text:style-name="T108">atomi papildomosios ir alternatyviosios<text:s/></text:span><text:span text:style-name="T109">sveikatos priežiūros paslaugų, kurių metu t</text:span><text:span text:style-name="T110">aikomos intervencinės procedūros ir (ar) naudojamos medicinos priemonės (prietaisai)</text:span><text:span text:style-name="T111">, teikimo reikalavimai.</text:span></text:p>
      <text:p text:style-name="P112"><text:span text:style-name="T113">6</text:span><text:span text:style-name="T114">.<text:s/></text:span><text:span text:style-name="T115">P</text:span><text:span text:style-name="T116">apildomosios ir alternatyviosios</text:span><text:span text:style-name="T117"><text:s/></text:span><text:span text:style-name="T118">sveikatos priežiūros</text:span><text:span text:style-name="T119"><text:s/></text:span><text:span text:style-name="T120">produktas</text:span><text:span text:style-name="T121"><text:s/>– g</text:span><text:span text:style-name="T122">aminys, išskyrus vaistinius preparatus, specialiai pagamintas papildomosios ir alternatyviosios sveikatos priežiūros paslaugoms teikti.<text:s/></text:span></text:p>
      <text:p text:style-name="P123"><text:span text:style-name="T124">7</text:span><text:span text:style-name="T125">.</text:span><text:span text:style-name="T126"><text:s/>Sveikatos rekreacija</text:span><text:span text:style-name="T127"><text:s/>– papildomosios ir alternatyviosios s</text:span><text:span text:style-name="T128">veikatos priežiūros sritis, skirta žmogau</text:span><text:span text:style-name="T129">s fizinei sveikatai ir dvasinei gerovei puoselėti.</text:span></text:p>
      <text:p text:style-name="P130"><text:span text:style-name="T131">8</text:span><text:span text:style-name="T132">.<text:s/></text:span><text:span text:style-name="T133">Šiurkšti p</text:span><text:span text:style-name="T134">apildomosios ir alternatyviosios</text:span><text:span text:style-name="T135"><text:s/>sveikatos priežiūros<text:s/></text:span><text:span text:style-name="T136">klaida<text:s/></text:span><text:span text:style-name="T137">–</text:span><text:span text:style-name="T138"><text:s/>p</text:span><text:span text:style-name="T139">apildomosios ir alternatyviosios sveikatos priežiūros klaida, sukėlusi asmens (paciento) neįgalumą arba mirtį.<text:s/></text:span></text:p>
      <text:p text:style-name="P140"><text:span text:style-name="T141">9</text:span><text:span text:style-name="T142">.<text:s/></text:span><text:span text:style-name="T143">Valst</text:span><text:span text:style-name="T144">ybė narė</text:span><text:span text:style-name="T145"><text:s/>–<text:s/></text:span><text:span text:style-name="T146">Europos Sąjungos valstybė, Europos ekonominės erdvės valstybė ir Šveicarijos Konfederacija.</text:span></text:p>
      <text:p text:style-name="P147"/>
      <text:p text:style-name="P148"><text:span text:style-name="T149">II</text:span><text:span text:style-name="T150"><text:s/>SKYRIUS</text:span></text:p>
      <text:p text:style-name="P151"><text:span text:style-name="T152">LICENCIJUOJAMOS PA SVEIKATOS PRIEŽIŪROS SRIČIŲ PASLAUGŲ GRUPĖS IR POGRUPIAI</text:span></text:p>
      <text:p text:style-name="P153"/>
      <text:p text:style-name="P154"><text:span text:style-name="T155">3</text:span><text:span text:style-name="T156"><text:s/>straipsnis. L</text:span><text:span text:style-name="T157">icencijuojamos</text:span><text:span text:style-name="T158"><text:s/>PA<text:s/></text:span><text:span text:style-name="T159">sveikatos priežiūros sričių<text:s/></text:span><text:span text:style-name="T160">paslaugų grupės ir<text:s/></text:span></text:p>
      <text:p text:style-name="P161"><text:span text:style-name="T162">pogrupiai</text:span></text:p>
      <text:p text:style-name="P163"><text:span text:style-name="T164">1</text:span><text:span text:style-name="T165">. Licencijuojamos PA sveikatos priežiūros sveikatos rekreacijos srities paslaugų grupės:</text:span></text:p>
      <text:p text:style-name="P166"><text:span text:style-name="T167">1</text:span><text:span text:style-name="T168">) kūno priežiūros paslaugų, skirtų gerai psichofizinei būklei užtikrinti, grupė;</text:span></text:p>
      <text:p text:style-name="P169"><text:span text:style-name="T170">2</text:span><text:span text:style-name="T171">) veido priežiū</text:span><text:span text:style-name="T172">ros paslaugų, skirtų gerai psichofizinei būklei užtikrinti, grupė.</text:span></text:p>
      <text:p text:style-name="P173"><text:span text:style-name="T174">2</text:span><text:span text:style-name="T175">. Licencijuojamos PA sveikatos priežiūros</text:span><text:span text:style-name="T176"><text:s/>natūraliosios ir liaudies medicinos srities paslaugų grupės ir pogrupiai:</text:span></text:p>
      <text:p text:style-name="P177"><text:span text:style-name="T178">1</text:span><text:span text:style-name="T179">) biologinio poveikio paslaugų grupė;</text:span></text:p>
      <text:p text:style-name="P180"><text:span text:style-name="T181">2</text:span><text:span text:style-name="T182">) kūno (kontaktinio)</text:span><text:span text:style-name="T183"><text:s/>poveikio paslaugų grupė;</text:span></text:p>
      <text:p text:style-name="P184"><text:span text:style-name="T185">3</text:span><text:span text:style-name="T186">) psichosocialinio poveikio paslaugų grupė:</text:span></text:p>
      <text:p text:style-name="P187"><text:span text:style-name="T188">a</text:span><text:span text:style-name="T189">) paslaugų, kurias teikiant<text:s/></text:span><text:span text:style-name="T190">naudojami<text:s/></text:span><text:span text:style-name="T191">gyvūnai, pogrupis;</text:span></text:p>
      <text:p text:style-name="P192"><text:span text:style-name="T193">b</text:span><text:span text:style-name="T194">) meno terapijos paslaugų pogrupis;<text:s/></text:span></text:p>
      <text:p text:style-name="P195"><text:span text:style-name="T196">4</text:span><text:span text:style-name="T197">) Rytų medicinos sistemų paslaugų grupė.<text:s/></text:span></text:p>
      <text:p text:style-name="P198"/>
      <text:p text:style-name="P199"><text:span text:style-name="T200">4</text:span><text:span text:style-name="T201"><text:s/>straipsnis. PA sveikatos priežiūros sričių paslaugų grupėms ir (ar) pogrupiams<text:s/></text:span></text:p>
      <text:p text:style-name="P202"><text:span text:style-name="T203">priskiriamų paslaugų sąrašo sudarymas</text:span></text:p>
      <text:p text:style-name="P204"><text:span text:style-name="T205">Šio įstatymo 3 straipsnio 1 ir 2 dalyse nurodytoms PA sveikatos priežiūros sričių paslaugų grupėms ir (ar) pogrupiams priskiriamų konkr</text:span><text:span text:style-name="T206">ečių paslaugų sąrašą ir jo sudarymo tvarką nustato sveikatos apsaugos ministras.</text:span></text:p>
      <text:p text:style-name="P207"/>
      <text:p text:style-name="P208"><text:span text:style-name="T209">III</text:span><text:span text:style-name="T210"><text:s/>SKYRIUS</text:span></text:p>
      <text:p text:style-name="P211"><text:span text:style-name="T212">JURIDINIŲ ASMENŲ PA SVEIKATOS PRIEŽIŪROS VEIKLOS LICENCIJAVIMAS</text:span></text:p>
      <text:p text:style-name="P213"/>
      <text:p text:style-name="P214"><text:span text:style-name="T215">5</text:span><text:span text:style-name="T216"><text:s/>straipsnis. Juridinių asmenų<text:s/></text:span><text:span text:style-name="T217">teisė teikti licencijuojamas PA sveikatos priežiūros<text:s/></text:span></text:p>
      <text:p text:style-name="P218"><text:span text:style-name="T219">paslaugas<text:s/></text:span></text:p>
      <text:p text:style-name="P220"><text:span text:style-name="T221">1</text:span><text:span text:style-name="T222">. Juridinis asmuo<text:s/></text:span><text:span text:style-name="T223">turi teisę teikti šio įstatymo 3 straipsnyje nurodytoms PA sveikatos priežiūros sričių paslaugų grupėms ir (ar) pogrupiams priskirtas PA<text:s/></text:span><text:span text:style-name="T224">sveikatos priežiūros paslaugas<text:s/></text:span><text:span text:style-name="T225">tik gavęs<text:s/></text:span><text:span text:style-name="T226">PA sveikatos priežiūros įstaigos licenciją</text:span><text:span text:style-name="T227">.<text:s/></text:span><text:span text:style-name="T228">Juridiniam asmeniui<text:s/></text:span><text:span text:style-name="T229">išduotoje<text:s/></text:span><text:span text:style-name="T230">PA sveikatos priežiūros įstaigos<text:s/></text:span><text:span text:style-name="T231">licencijoje<text:s/></text:span><text:span text:style-name="T232">nurodomos visos licencijuojamos PA sveikatos priežiūros paslaugos pagal šio įstatymo 3 straipsnyje nurodomas PA sveikatos priežiūros sričių grupes ir (ar) pogrupius<text:s/></text:span><text:span text:style-name="T233">(toliau – PA sve</text:span><text:span text:style-name="T234">ikatos priežiūros paslaugos)</text:span><text:span text:style-name="T235">, kurias šio įstatymo nustatyta tvarka juridinis asmuo įgijo teisę teikti.<text:s/></text:span><text:span text:style-name="T236">PA sveikatos priežiūros įstaigos<text:s/></text:span><text:span text:style-name="T237">licencijoje nurodytas PA sveikatos priežiūros paslaugas juridinis asmuo (toliau – PA sveikatos priežiūros įstaiga) turi<text:s/></text:span><text:span text:style-name="T238">teisę teikti tik konkrečiais licencijoje nurodytais PA sveikatos priežiūros įstaigos veiklos vietos adresais, išskyrus atvejus, kai pagal atitinkamų PA sveikatos priežiūros paslaugų teikimo pobūdį ir paskirtį jos turi būti teikiamos ne tik PA sveikatos pri</text:span><text:span text:style-name="T239">ežiūros įstaigoje ir tai numatyta <text:s/>atitinkamų PA sveikatos priežiūros paslaugų teikimo reikalavimuose ar kituose paslaugų teikimą reglamentuojančiuose teisės aktuose.</text:span></text:p>
      <text:p text:style-name="P240"><text:span text:style-name="T241">2</text:span><text:span text:style-name="T242">.</text:span><text:span text:style-name="T243"><text:s/>Reikalavimai<text:s/></text:span><text:span text:style-name="T244">PA sveikatos priežiūros paslaugas teikiantiems juridiniams asmenims:<text:s/></text:span></text:p>
      <text:p text:style-name="P245"><text:span text:style-name="T246">1</text:span><text:span text:style-name="T247">)<text:s/></text:span><text:span text:style-name="T248">užtikrinti, kad darbuotojai, teikiantys PA sveikatos priežiūros paslaugas, turėtų galiojančias PA sveikatos priežiūros specialisto <text:s/>licencijas, suteikiančias teisę teikti atitinkamas PA sveikatos priežiūros paslaugas;</text:span></text:p>
      <text:p text:style-name="P249"><text:span text:style-name="T250">2</text:span><text:span text:style-name="T251">) atitikti sveikatos apsaug</text:span><text:span text:style-name="T252">os ministro patvirtintuose atitinkamų PA sveikatos priežiūros paslaugų teikimo reikalavimuose ir (ar) PA sveikatos priežiūros įstaigos vadovo patvirtintuose PA sveikatos priežiūros paslaugų teikimo protokoluose nustatytus atitinkamų PA sveikatos priežiūros</text:span><text:span text:style-name="T253"><text:s/>paslaugų teikimo reikalavimus;</text:span></text:p>
      <text:p text:style-name="P254"><text:span text:style-name="T255">3</text:span><text:span text:style-name="T256">) atitikti sveikatos apsaugos ministro patvirtintų PA sveikatos priežiūros paslaugų teikimo visuomenės sveikatos saugos reglamentų (higienos normų) reikalavimus;</text:span></text:p>
      <text:p text:style-name="P257"><text:span text:style-name="T258">4</text:span><text:span text:style-name="T259">)<text:s/></text:span><text:span text:style-name="T260">būti apsidraudus PA sveikatos priežiūros įstaigos<text:s/></text:span><text:span text:style-name="T261">civilinę atsakomybę</text:span><text:span text:style-name="T262">.</text:span></text:p>
      <text:p text:style-name="P263"><text:span text:style-name="T264">3</text:span><text:span text:style-name="T265">. PA sveikatos priežiūros įstaigos<text:s/></text:span><text:span text:style-name="T266">licenciją išduoda, tikslina, licencijos (ar jos dalies) galiojimą sustabdo, galiojimo sustabdymą panaikina, licencijos (ar jos dalies) galiojimą panaikina sveikatos apsaugos ministro įgaliota i</text:span><text:span text:style-name="T267">nstitucija (toliau – licencijas išduodanti institucija) šio įstatymo ir sveikatos apsaugos ministro patvirtintose PA</text:span><text:span text:style-name="T268"><text:s/>sveikatos priežiūros įstaigų veiklos licencijavimo taisyklėse nustatyta tvarka.</text:span></text:p>
      <text:p text:style-name="P269"/>
      <text:p text:style-name="P270"><text:span text:style-name="T271">6</text:span><text:span text:style-name="T272"><text:s/>straipsnis.</text:span><text:span text:style-name="T273"><text:s/></text:span><text:span text:style-name="T274">PA sveikatos priežiūros įstaigos <text:s/>lice</text:span><text:span text:style-name="T275">ncijos išdavimas, tikslinimas<text:s/></text:span></text:p>
      <text:p text:style-name="P276"><text:span text:style-name="T277">1</text:span><text:span text:style-name="T278">. Juridinis asmuo, siekiantis gauti PA sveikatos priežiūros įstaigos licenciją</text:span><text:span text:style-name="T279">, licencijas išduodančiai institucijai pateikia deklaraciją, PA sveikatos priežiūros įstaigos civilinės atsakomybės draudimo liudijimą<text:s/></text:span><text:span text:style-name="T280">(polisą) ir PA</text:span><text:span text:style-name="T281"><text:s/>sveikatos priežiūros įstaigų veiklos licencijavimo taisyklėse</text:span><text:span text:style-name="T282"><text:s/>nurodytus dokumentus, patvirtinančius, kad juridinis asmuo atitinka šio įstatymo 5 straipsnio 2 <text:s/>dalyje nustatytus reikalavimus arba įsipareigoja per 30 dienų nuo deklaracijos pat</text:span><text:span text:style-name="T283">eikimo licencijas išduodančiai institucijai dienos pateikti PA sveikatos priežiūros įstaigos veiklos licencijavimo taisyklėse nurodytus PA sveikatos priežiūros įstaigos licencijai gauti reikalingus dokumentus, jeigu jie nepateikiami kartu su deklaracija.</text:span></text:p>
      <text:p text:style-name="P284"><text:span text:style-name="T285">2</text:span><text:span text:style-name="T286">.<text:s/></text:span><text:span text:style-name="T287">Laikoma, kad PA sveikatos priežiūros įstaigos<text:s/></text:span><text:span text:style-name="T288"><text:s/>licencija</text:span><text:span text:style-name="T289"><text:s/>yra išduota kitą dieną nuo deklaracijos apie ketinimą verstis PA sveikatos priežiūros veikla, kuria juridinis asmuo deklaruoja reikalavimų, nurodytų šio įstatymo 5 straipsnio 2 dalyje, atitiktį ir įsipareigoja per 30 dienų nuo deklaracijos pateikimo<text:s/></text:span><text:span text:style-name="T290">licen</text:span><text:span text:style-name="T291">cijas<text:s/></text:span><text:span text:style-name="T292">išduodančiai institucijai dienos pateikti PA sveikatos priežiūros įstaigos veiklos licencijavimo taisyklėse nurodytus PA sveikatos priežiūros įstaigos<text:s/></text:span><text:span text:style-name="T293">licencijai<text:s/></text:span><text:span text:style-name="T294">gauti reikalingus dokumentus, jeigu jie nepateikiami kartu su deklaracija, pateikimo<text:s/></text:span><text:span text:style-name="T295">lic</text:span><text:span text:style-name="T296">encijas<text:s/></text:span><text:span text:style-name="T297">išduodančiai institucijai dienos arba nuo deklaracijoje nurodytos dienos, jeigu ši diena yra vėlesnė negu deklaracijos pateikimo<text:s/></text:span><text:span text:style-name="T298">licencijas</text:span><text:span text:style-name="T299"><text:s/>išduodančiai institucijai diena. Deklaracijoje turi būti nurodyta konkreti (konkrečios) PA sveikatos priežiū</text:span><text:span text:style-name="T300">ros paslauga (paslaugos), kurią (kurias) juridinis asmuo numato teikti.<text:s/></text:span></text:p>
      <text:p text:style-name="P301"><text:span text:style-name="T302">3</text:span><text:span text:style-name="T303">. PA sveikatos priežiūros įstaigos licencija yra neterminuota ir išduodama elektronine forma.</text:span></text:p>
      <text:p text:style-name="P304"><text:span text:style-name="T305">4</text:span><text:span text:style-name="T306">. PA sveikatos priežiūros įstaigos licencija tikslinama, kai:</text:span><text:span text:style-name="T307"><text:s/></text:span></text:p>
      <text:p text:style-name="P308"><text:span text:style-name="T309">1</text:span><text:span text:style-name="T310">) pasikeičia<text:s/></text:span><text:span text:style-name="T311">PA sveikatos priežiūros įstaigos licencijoje nurodyti juridinio asmens duomenys,</text:span><text:span text:style-name="T312"><text:s/></text:span><text:span text:style-name="T313">taip pat siekiant ištaisyti klaidas</text:span><text:span text:style-name="T314">;</text:span></text:p>
      <text:p text:style-name="P315"><text:span text:style-name="T316">2</text:span><text:span text:style-name="T317">) PA sveikatos priežiūros įstaiga pageidauja nebeteikti dalies PA sveikatos priežiūros licencijoje nurodytų PA sveikatos priežiūros p</text:span><text:span text:style-name="T318">aslaugų;</text:span></text:p>
      <text:p text:style-name="P319"><text:span text:style-name="T320">3</text:span><text:span text:style-name="T321">) PA sveikatos priežiūros įstaiga pageidauja įgyti teisę teikti naujas PA sveikatos priežiūros paslaugas;</text:span></text:p>
      <text:p text:style-name="P322"><text:span text:style-name="T323">4</text:span><text:span text:style-name="T324">) PA sveikatos priežiūros įstaigos licencijos dalies galiojimas panaikintas paaiškėjus, kad PA sveikatos priežiūros įstaigos licenc</text:span><text:span text:style-name="T325">ijai gauti buvo pateikti<text:s/></text:span><text:span text:style-name="T326">klaidingi ar tikrovės neatitinkantys duomenys<text:s/></text:span><text:span text:style-name="T327">arba PA sveikatos priežiūros įstaiga per šio įstatymo 7 straipsnio 1 dalies 2 punkte nustatytą PA sveikatos priežiūros įstaigos licencijos dalies galiojimo sustabdymo terminą nepašalino</text:span><text:span text:style-name="T328"><text:s/>pažeidimų ar trūkumų, dėl kurių buvo sustabdytas PA sveikatos priežiūros įstaigos licencijos dalies galiojimas.</text:span></text:p>
      <text:p text:style-name="P329"><text:span text:style-name="T330">5</text:span><text:span text:style-name="T331">. PA sveikatos priežiūros įstaigos licencijos tikslinimo ypatumai:</text:span></text:p>
      <text:p text:style-name="P332"><text:span text:style-name="T333">1</text:span><text:span text:style-name="T334">) apie šio straipsnio 4 dalies 1 punkte  nurodytas aplinkybes PA s</text:span><text:span text:style-name="T335">veikatos priežiūros įstaiga privalo pranešti licencijas išduodančiai institucijai ne vėliau kaip kitą darbo dieną nuo tokių aplinkybių atsiradimo dienos, pateikdama paraišką tikslinti PA sveikatos priežiūros įstaigos licenciją ir dokumentus, patvirtinančiu</text:span><text:span text:style-name="T336">s tokių aplinkybių atsiradimą. Licencijas išduodanti institucija priima sprendimą tikslinti PA sveikatos priežiūros įstaigos licenciją ne vėliau kaip kitą darbo dieną nuo šioje dalyje nurodytų paraiškos ir dokumentų gavimo licencijas išduodančioje instituc</text:span><text:span text:style-name="T337">ijoje dienos;</text:span></text:p>
      <text:p text:style-name="P338"><text:span text:style-name="T339">2</text:span><text:span text:style-name="T340">)</text:span><text:span text:style-name="T341"><text:s/></text:span><text:span text:style-name="T342">šio straipsnio 4 dalies 2 punkte nurodytu atveju</text:span><text:span text:style-name="T343"><text:s/></text:span><text:span text:style-name="T344">PA sveikatos priežiūros įstaiga licencijas išduodančiai institucijai pateikia paraišką tikslinti PA sveikatos priežiūros įstaigos licenciją. Licencijas išduodanti institucija ne vėliau k</text:span><text:span text:style-name="T345">aip kitą darbo dieną nuo paraiškos gavimo dienos tikslina PA sveikatos priežiūros įstaigos licenciją;</text:span></text:p>
      <text:p text:style-name="P346"><text:span text:style-name="T347">3</text:span><text:span text:style-name="T348">) šio straipsnio 4 dalies 3 punkte nurodytu atveju taikomos šio straipsnio 1 ir 2 dalies nuostatos;</text:span></text:p>
      <text:p text:style-name="P349"><text:span text:style-name="T350">4</text:span><text:span text:style-name="T351">) šio straipsnio 4 dalies 4 punkte nurodytai</text:span><text:span text:style-name="T352">s atvejais licencijas išduodanti institucija tikslina PA sveikatos priežiūros įstaigos licenciją ne vėliau kaip kitą darbo dieną nuo sprendimų šio įstatymo 8 straipsnio 2 dalies 2 ir 3 punktuose nurodytais terminais priėmimo dienos;<text:s/></text:span></text:p>
      <text:p text:style-name="P353"><text:span text:style-name="T354">5</text:span><text:span text:style-name="T355">) patikslinus PA<text:s/></text:span><text:span text:style-name="T356">sveikatos priežiūros įstaigos licenciją, PA sveikatos priežiūros įstaigos licencijos turėtojui elektronine forma pateikiama nauja PA sveikatos priežiūros įstaigos licencija su visais aktualiais duomenimis.</text:span></text:p>
      <text:p text:style-name="P357"/>
      <text:p text:style-name="P358"><text:span text:style-name="T359">7</text:span><text:span text:style-name="T360"><text:s/>straipsnis.<text:s/></text:span><text:span text:style-name="T361">PA sveikatos priežiūros įst</text:span><text:span text:style-name="T362">aigos<text:s/></text:span><text:span text:style-name="T363">licencijos</text:span><text:span text:style-name="T364"><text:s/></text:span><text:span text:style-name="T365">(ar jos dalies) galiojimo<text:s/></text:span></text:p>
      <text:p text:style-name="P366"><text:span text:style-name="T367">sustabdymas ir galiojimo sustabdymo panaikinimas<text:s/></text:span></text:p>
      <text:p text:style-name="P368"><text:span text:style-name="T369">1</text:span><text:span text:style-name="T370">.<text:s/></text:span><text:span text:style-name="T371">PA sveikatos priežiūros įstaigos<text:s/></text:span><text:span text:style-name="T372"><text:s/>licencijos</text:span><text:span text:style-name="T373"><text:s/></text:span><text:span text:style-name="T374">(ar jos dalies) galiojimas sustabdomas:</text:span></text:p>
      <text:p text:style-name="P375"><text:span text:style-name="T376">1</text:span><text:span text:style-name="T377">) PA sveikatos priežiūros įstaigos prašomam terminui, tačiau ne ilg</text:span><text:span text:style-name="T378">esniam kaip vieni metai, kai PA sveikatos priežiūros įstaiga prašo sustabdyti<text:s/></text:span><text:span text:style-name="T379">PA sveikatos priežiūros įstaigos<text:s/></text:span><text:span text:style-name="T380">licencijos</text:span><text:span text:style-name="T381"><text:s/>(ar jos dalies)</text:span><text:span text:style-name="T382"><text:s/>galiojimą;</text:span></text:p>
      <text:p text:style-name="P383"><text:span text:style-name="T384">2</text:span><text:span text:style-name="T385">) ne ilgiau kaip trims mėnesiams, kai paaiškėja, kad PA sveikatos priežiūros įstaiga:</text:span></text:p>
      <text:p text:style-name="P386"><text:span text:style-name="T387">a</text:span><text:span text:style-name="T388">) pažeidžia š</text:span><text:span text:style-name="T389">io įstatymo 5 straipsnio 2 dalyje nurodytus reikalavimus ar jų neatitinka <text:s/>ir per<text:s/></text:span><text:span text:style-name="T390">licencijas<text:s/></text:span><text:span text:style-name="T391">išduodančios institucijos nustatytą licencijuojamos veiklos pažeidimų pašalinimo terminą (teikiant PA sveikatos priežiūros paslaugas, kurių metu<text:s/></text:span><text:span text:style-name="T392">intervencinės proc</text:span><text:span text:style-name="T393">edūros<text:s/></text:span><text:span text:style-name="T394">ne</text:span><text:span text:style-name="T395">taikomos ir (ar) medicinos priemonės (prietaisai) nenaudojami</text:span><text:span text:style-name="T396">, – per ne ilgesnį kaip 30 dienų, o teikiant PA sveikatos priežiūros paslaugas, kurių metu<text:s/></text:span><text:span text:style-name="T397">taikomos intervencinės procedūros ir (ar) naudojamos medicinos priemonės (prietaisai)</text:span><text:span text:style-name="T398">, – per ne</text:span><text:span text:style-name="T399"><text:s/>ilgesnį kaip 5 dienų laikotarpį nuo PA sveikatos priežiūros įstaigos<text:s/></text:span><text:span text:style-name="T400">licencijos<text:s/></text:span><text:span text:style-name="T401">turėtojo informavimo apie pažeidimo padarymą dienos) nepašalino licencijuojamos veiklos pažeidimų (trūkumų);</text:span></text:p>
      <text:p text:style-name="P402"><text:span text:style-name="T403">b</text:span><text:span text:style-name="T404">) per 30 dienų nuo deklaracijos pateikimo <text:s/>licencijas išduoda</text:span><text:span text:style-name="T405">nčiai institucijai dienos arba nuo deklaracijoje nurodytos dienos, jeigu ši diena yra vėlesnė negu deklaracijos pateikimo<text:s/></text:span><text:span text:style-name="T406">licencijas<text:s/></text:span><text:span text:style-name="T407">išduodančiai institucijai diena, nepateikė PA sveikatos priežiūros įstaigos<text:s/></text:span><text:span text:style-name="T408">licencijai<text:s/></text:span><text:span text:style-name="T409">gauti reikalingų dokumentų, jeigu jie nebuvo pateikti kartu su deklaracija, ir per<text:s/></text:span><text:span text:style-name="T410">licencijas<text:s/></text:span><text:span text:style-name="T411">išduodančios institucijos nustatytą terminą (teikiant PA sveikatos priežiūros paslaugas, kurių metu<text:s/></text:span><text:span text:style-name="T412">intervencinės procedūros<text:s/></text:span><text:span text:style-name="T413">ne</text:span><text:span text:style-name="T414">taikomos ir (ar) medicinos priemonė</text:span><text:span text:style-name="T415">s (prietaisai) nenaudojami</text:span><text:span text:style-name="T416">, – per ne ilgesnį kaip 30 dienų, o teikiant PA sveikatos priežiūros paslaugas, kurių metu<text:s/></text:span><text:span text:style-name="T417">taikomos intervencinės procedūros ir (ar) naudojamos medicinos priemonės (prietaisai)</text:span><text:span text:style-name="T418">, – per ne ilgesnį kaip 5 dienų laikotarpį nuo<text:s/></text:span><text:span text:style-name="T419">PA svei</text:span><text:span text:style-name="T420">katos priežiūros įstaigos<text:s/></text:span><text:span text:style-name="T421">licencijos<text:s/></text:span><text:span text:style-name="T422">turėtojo informavimo apie pažeidimo padarymą dienos) nepateikė PA sveikatos priežiūros įstaigos<text:s/></text:span><text:span text:style-name="T423">licencijai<text:s/></text:span><text:span text:style-name="T424">gauti reikalingų dokumentų;</text:span></text:p>
      <text:p text:style-name="P425"><text:span text:style-name="T426">c</text:span><text:span text:style-name="T427">) šio straipsnio 5 dalyje nurodytais atvejais.</text:span></text:p>
      <text:p text:style-name="P428"><text:span text:style-name="T429">2</text:span><text:span text:style-name="T430">. Sprendimas sustabdyti</text:span><text:span text:style-name="T431"><text:s/></text:span><text:span text:style-name="T432">PA sveikatos priežiūros įstaigos<text:s/></text:span><text:span text:style-name="T433">licencijos<text:s/></text:span><text:span text:style-name="T434">(ar jos dalies)</text:span><text:span text:style-name="T435"><text:s/>galiojimą priimamas:</text:span></text:p>
      <text:p text:style-name="P436"><text:span text:style-name="T437">1</text:span><text:span text:style-name="T438">) šio straipsnio 1 dalies 1 punkte nurodytu atveju – kitą darbo dieną nuo PA sveikatos priežiūros įstaigos paraiškos sustabdyti<text:s/></text:span><text:span text:style-name="T439">PA sveikatos priežiūros įstaigos<text:s/></text:span><text:span text:style-name="T440">licencijos</text:span><text:span text:style-name="T441"><text:s/></text:span><text:span text:style-name="T442">(ar jos dalies) galiojimą gavimo dienos;</text:span></text:p>
      <text:p text:style-name="P443"><text:span text:style-name="T444">2</text:span><text:span text:style-name="T445">) šio straipsnio 1 dalies 2 punkte nurodytu atveju – ne vėliau kaip per 3 darbo dienas nuo šio straipsnio 1 dalies 2 punkte nurodyto termino, per kurį PA sveikatos priežiūros įstaiga turėjo pašalinti licenciju</text:span><text:span text:style-name="T446">ojamos veiklos pažeidimus ar trūkumus, bet jų nepašalino, pabaigos.</text:span></text:p>
      <text:p text:style-name="P447"><text:span text:style-name="T448">3</text:span><text:span text:style-name="T449">. PA sveikatos priežiūros įstaiga, kurios<text:s/></text:span><text:span text:style-name="T450">PA sveikatos priežiūros įstaigos<text:s/></text:span><text:span text:style-name="T451">licencijos</text:span><text:span text:style-name="T452"><text:s/>(ar jos dalies)</text:span><text:span text:style-name="T453"><text:s/>galiojimas sustabdytas šio straipsnio 1 dalies 1 punkte nurodytu atveju, gali kreiptis į <text:s/>licencijas išduodančią instituciją dėl<text:s/></text:span><text:span text:style-name="T454">PA sveikatos priežiūros įstaigos<text:s/></text:span><text:span text:style-name="T455">licencijos (ar jos dalies) galiojimo sustabdymo panaikinimo, pateikdama paraišką, o šio strai</text:span><text:span text:style-name="T456">psnio 1 dalies 2 punkte nurodytu atveju – paraišką ir pažeidimų ar trūkumų, dėl kurių buvo sustabdytas<text:s/></text:span><text:span text:style-name="T457">PA sveikatos priežiūros įstaigos<text:s/></text:span><text:span text:style-name="T458"><text:s/>licencijos (ar jos dalies) galiojimas, pašalinimą įrodančius dokumentus.<text:s/></text:span></text:p>
      <text:p text:style-name="P459"><text:span text:style-name="T460">4</text:span><text:span text:style-name="T461">. Sprendimas panaikinti<text:s/></text:span><text:span text:style-name="T462">PA sveikatos pri</text:span><text:span text:style-name="T463">ežiūros įstaigos<text:s/></text:span><text:span text:style-name="T464">licencijos (ar jos dalies) galiojimo sustabdymą šio straipsnio 1 dalies 1 punkte nurodytu atveju priimamas ne vėliau kaip per 5 darbo dienas nuo šio straipsnio 3 dalyje nurodytos paraiškos gavimo dienos. Sprendimas panaikinti<text:s/></text:span><text:span text:style-name="T465">PA sveikatos<text:s/></text:span><text:span text:style-name="T466">priežiūros įstaigos<text:s/></text:span><text:span text:style-name="T467">licencijos (ar jos dalies) galiojimo sustabdymą šio straipsnio 1 dalies 2 punkte nurodytu atveju priimamas įsitikinus, kad yra pašalinti pažeidimai ar trūkumai, dėl kurių buvo sustabdytas<text:s/></text:span><text:span text:style-name="T468">PA sveikatos priežiūros įstaigos<text:s/></text:span><text:span text:style-name="T469">licencijos (ar<text:s/></text:span><text:span text:style-name="T470">jos dalies) galiojimas, bet ne vėliau kaip per 10 darbo dienų nuo šio straipsnio 3 dalyje nurodytų paraiškos ir dokumentų gavimo dienos.</text:span></text:p>
      <text:p text:style-name="P471"><text:span text:style-name="T472">5</text:span><text:span text:style-name="T473">. Jeigu<text:s/></text:span><text:span text:style-name="T474">paaiškėja, kad PA sveikatos priežiūros įstaigos licencijai gauti buvo pateikta netiksli, neišsami (ne visa</text:span><text:span text:style-name="T475">) informacija, klaidingi duomenys, bet<text:s/></text:span><text:span text:style-name="T476">pažeidimai ar trūkumai nėra tokie, dėl kurių būtų pripažinta, kad PA sveikatos priežiūros įstaiga neatitinka šiame įstatyme nustatytų PA sveikatos priežiūros įstaigos licencijos išdavimo reikalavimų, PA sveikatos prie</text:span><text:span text:style-name="T477">žiūros įstaiga PA sveikatos priežiūros įstaigų veiklos licencijavimo taisyklėse nustatyta tvarka ir terminais informuojama apie būtinybę pašalinti nustatytus pažeidimus ar trūkumus. Kol pažeidimai ar trūkumai šalinami, PA sveikatos priežiūros įstaigos lice</text:span><text:span text:style-name="T478">ncijos (ar jos dalies) galiojimas nestabdomas.<text:s/></text:span><text:span text:style-name="T479">Jeigu PA sveikatos priežiūros įstaigų veiklos licencijavimo taisyklėse nustatyta tvarka ir terminais PA sveikatos priežiūros įstaiga nepašalina nustatytų pažeidimų ir trūkumų ir neinformuoja licencijas išduoda</text:span><text:span text:style-name="T480">nčios institucijos apie pažeidimų ir trūkumų pašalinimą, PA sveikatos priežiūros įstaigos licencijos galiojimas sustabdomas be įspėjimo.</text:span></text:p>
      <text:p text:style-name="P481"><text:span text:style-name="T482">6</text:span><text:span text:style-name="T483">. Prieš PA sveikatos priežiūros įstaigos licencijos (ar jos dalies) galiojimo sustabdymą</text:span><text:span text:style-name="T484"><text:s/>šio straipsnio 1 dalies 2 punkte nurodytais pagrindais</text:span><text:span text:style-name="T485"><text:s/>PA sveikatos priežiūros įstaigos licencijos turėtojas turi būti įspėjamas apie galimą PA sveikatos priežiūros įstaigos <text:s/>licencijos (ar jos dalies) galiojimo sustabdymą.<text:s/></text:span></text:p>
      <text:p text:style-name="P486"/>
      <text:p text:style-name="P487"><text:span text:style-name="T488">8</text:span><text:span text:style-name="T489"><text:s/>straipsnis.<text:s/></text:span><text:span text:style-name="T490">PA sveika</text:span><text:span text:style-name="T491">tos priežiūros įstaigos<text:s/></text:span><text:span text:style-name="T492">licencijos (ar jos dalies) galiojimo<text:s/></text:span></text:p>
      <text:p text:style-name="P493"><text:span text:style-name="T494">panaikinimas</text:span></text:p>
      <text:p text:style-name="P495"><text:span text:style-name="T496">1</text:span><text:span text:style-name="T497">.<text:s/></text:span><text:span text:style-name="T498">PA sveikatos priežiūros įstaigos<text:s/></text:span><text:span text:style-name="T499">licencijos (ar jos dalies) galiojimas panaikinamas:</text:span></text:p>
      <text:p text:style-name="P500"><text:span text:style-name="T501">1</text:span><text:span text:style-name="T502">) kai yra gauta PA sveikatos priežiūros įstaigos paraiška panaikinti<text:s/></text:span><text:span text:style-name="T503">PA sveikatos prie</text:span><text:span text:style-name="T504">žiūros įstaigos<text:s/></text:span><text:span text:style-name="T505"><text:s/>licencijos galiojimą;</text:span></text:p>
      <text:p text:style-name="P506"><text:span text:style-name="T507">2</text:span><text:span text:style-name="T508">) kai yra gauta<text:s/></text:span><text:span text:style-name="T509">PA sveikatos priežiūros įstaigos<text:s/></text:span><text:span text:style-name="T510">paraiška</text:span><text:span text:style-name="T511"><text:s/>nebeteikti dalies PA sveikatos priežiūros <text:s/>licencijoje nurodytų licencijuojamų PA sveikatos priežiūros paslaugų;</text:span></text:p>
      <text:p text:style-name="P512"><text:span text:style-name="T513">3</text:span><text:span text:style-name="T514">) jeigu sustabdžius<text:s/></text:span><text:span text:style-name="T515">PA sveikatos pri</text:span><text:span text:style-name="T516">ežiūros įstaigos<text:s/></text:span><text:span text:style-name="T517">licencijos (ar jos dalies) galiojimą, PA sveikatos priežiūros įstaiga per šio įstatymo 7 straipsnio 1 dalies 1 punkte nustatytą terminą nesikreipė dėl<text:s/></text:span><text:span text:style-name="T518">PA sveikatos priežiūros įstaigos<text:s/></text:span><text:span text:style-name="T519">licencijos (ar jos dalies) galiojimo sustabdymo panaiki</text:span><text:span text:style-name="T520">nimo arba per šio įstatymo 7 straipsnio 1 dalies 2 punkte nustatytą<text:s/></text:span><text:span text:style-name="T521">PA sveikatos priežiūros įstaigos<text:s/></text:span><text:span text:style-name="T522">licencijos (ar jos dalies) galiojimo sustabdymo terminą nepašalino pažeidimų ar trūkumų, dėl kurių buvo sustabdytas<text:s/></text:span><text:span text:style-name="T523">PA sveikatos priežiūros įstaigos<text:s/></text:span><text:span text:style-name="T524"><text:s/>licen</text:span><text:span text:style-name="T525">cijos(ar jos dalies) galiojimas;</text:span></text:p>
      <text:p text:style-name="P526"><text:span text:style-name="T527">4</text:span><text:span text:style-name="T528">) kai PA sveikatos priežiūros įstaigos <text:s/>veikla pasibaigia;<text:s/></text:span></text:p>
      <text:p text:style-name="P529"><text:span text:style-name="T530">5</text:span><text:span text:style-name="T531">) kai paaiškėja, kad<text:s/></text:span><text:span text:style-name="T532">PA sveikatos priežiūros įstaigos<text:s/></text:span><text:span text:style-name="T533">licencijai gauti buvo pateikti <text:s/>klaidingi ar tikrovės neatitinkantys duomenys.</text:span></text:p>
      <text:p text:style-name="P534"><text:span text:style-name="T535">2</text:span><text:span text:style-name="T536">. Sprendimas panaikinti<text:s/></text:span><text:span text:style-name="T537">PA sveikatos priežiūros įstaigos<text:s/></text:span><text:span text:style-name="T538"><text:s/>licencijos (ar jos dalies) galiojimą priimamas:</text:span></text:p>
      <text:p text:style-name="P539"><text:span text:style-name="T540">1</text:span><text:span text:style-name="T541">) šio straipsnio 1 dalies 1 ir 2 punktuose nurodytais atvejais – ne vėliau kaip per 5 darbo dienas nuo PA sveikatos priežiūros įstaigos paraiškos g</text:span><text:span text:style-name="T542">avimo dienos;</text:span></text:p>
      <text:p text:style-name="P543"><text:span text:style-name="T544">2</text:span><text:span text:style-name="T545">) šio straipsnio 1 dalies 3 punkte nurodytu atveju – ne vėliau kaip per 5 darbo dienas nuo šio įstatymo 7 straipsnio 1 dalies 1 punkte nustatyto termino kreiptis dėl<text:s/></text:span><text:span text:style-name="T546">PA sveikatos priežiūros įstaigos<text:s/></text:span><text:span text:style-name="T547"><text:s/>licencijos (ar jos dalies) galiojimo<text:s/></text:span><text:span text:style-name="T548">sustabdymo panaikinimo pabaigos arba ne vėliau kaip per 10 darbo dienų nuo šio įstatymo 7 straipsnio 1 dalies 2 punkte nurodyto termino, per kurį PA sveikatos priežiūros įstaiga turėjo pašalinti licencijuojamos veiklos pažeidimus, dėl kurių jos<text:s/></text:span><text:span text:style-name="T549">PA sveikato</text:span><text:span text:style-name="T550">s priežiūros įstaigos<text:s/></text:span><text:span text:style-name="T551">licencijos (ar jos dalies) galiojimas yra sustabdytas, bet jų nepašalino, pabaigos;</text:span></text:p>
      <text:p text:style-name="P552"><text:span text:style-name="T553">3</text:span><text:span text:style-name="T554">) šio straipsnio 1 dalies 4 ir 5 punktuose nurodytais atvejais – ne vėliau kaip per 3 darbo dienas nuo šių aplinkybių paaiškėjimo dienos.</text:span></text:p>
      <text:p text:style-name="P555"/>
      <text:p text:style-name="P556"><text:span text:style-name="T557">IV</text:span><text:span text:style-name="T558"><text:s/>SKYRIUS</text:span></text:p>
      <text:p text:style-name="P559"><text:span text:style-name="T560">FIZINIŲ ASMENŲ PA<text:s/></text:span><text:span text:style-name="T561">SVEIKATOS PRIEŽIŪROS VEIKLOS LICENCIJAVIMAS<text:s/></text:span></text:p>
      <text:p text:style-name="P562"/>
      <text:p text:style-name="P563"><text:span text:style-name="T564">9</text:span><text:span text:style-name="T565"><text:s/>straipsnis. Fizinio asmens teisės verstis licencijuojama PA sveikatos priežiūros veikla<text:s/></text:span></text:p>
      <text:p text:style-name="P566"><text:span text:style-name="T567">įgijimas</text:span></text:p>
      <text:p text:style-name="P568"><text:span text:style-name="T569">1</text:span><text:span text:style-name="T570">. Šio įstatymo 3 straipsnyje nurodytomis PA sveikatos priežiūros pas</text:span><text:span text:style-name="T571">laugų grupėms ir (ar) pogrupiams priskirtomis paslaugomis Lietuvos Respublikoje turi teisę verstis fiziniai asmenys, turintys šio įstatymo nustatyta tvarka išduotą ir galiojančią šio straipsnio 2 dalyje nurodytos rūšies PA sveikatos priežiūros specialisto<text:s/></text:span><text:span text:style-name="T572">licenciją</text:span><text:span text:style-name="T573"><text:s/>(toliau – PA sveikatos priežiūros specialistas),</text:span><text:span text:style-name="T574"><text:s/></text:span><text:span text:style-name="T575">išskyrus šio įstatymo 15 straipsnio 1 dalyje numatytas išimtis. PA sveikatos priežiūros specialisto<text:s/></text:span><text:span text:style-name="T576">licencijoje<text:s/></text:span><text:span text:style-name="T577">nurodomos visos licencijuojamos PA sveikatos priežiūros paslaugos pagal šio straipsnio 2 dalyje nurodytas PA sveikatos priežiūros specialistų<text:s/></text:span><text:span text:style-name="T578">licencijų<text:s/></text:span><text:span text:style-name="T579">rūšis, kurias šio įstatymo nustatyta tvarka PA sveikatos priežiūros specialistas įgijo teisę teikti.</text:span><text:span text:style-name="T580"><text:s/>Ver</text:span><text:span text:style-name="T581">stis PA sveikatos priežiūra PA sveikatos priežiūros specialistas gali tik PA sveikatos priežiūros įstaigoje, turinčioje atitinkamą PA sveikatos priežiūros įstaigos<text:s/></text:span><text:span text:style-name="T582"><text:s/>licenciją</text:span><text:span text:style-name="T583">.</text:span></text:p>
      <text:p text:style-name="P584"><text:span text:style-name="T585">2</text:span><text:span text:style-name="T586">.<text:s/></text:span><text:span text:style-name="T587">PA sveikatos priežiūros specialistų <text:s/>licencijų rūšys:</text:span></text:p>
      <text:p text:style-name="P588"><text:span text:style-name="T589">1</text:span><text:span text:style-name="T590">) PA sveikatos priežiūros sveikatos rekreacijos srities<text:s/></text:span><text:span text:style-name="T591">kūno priežiūros paslaugų, skirtų gerai psichofizinei būklei užtikrinti, grupės paslaugų teikimo licencija;</text:span></text:p>
      <text:p text:style-name="P592"><text:span text:style-name="T593">2</text:span><text:span text:style-name="T594">)<text:s/></text:span><text:span text:style-name="T595">PA sveikatos priežiūros sveikatos rekreacijos srities<text:s/></text:span><text:span text:style-name="T596">veido priežiūros paslaugų, skirt</text:span><text:span text:style-name="T597">ų gerai psichofizinei būklei užtikrinti, grupės paslaugų teikimo <text:s/>licencija;</text:span></text:p>
      <text:p text:style-name="P598"><text:span text:style-name="T599">3</text:span><text:span text:style-name="T600">)<text:s/></text:span><text:span text:style-name="T601">PA sveikatos priežiūros<text:s/></text:span><text:span text:style-name="T602">natūraliosios ir liaudies medicinos<text:s/></text:span><text:span text:style-name="T603">srities</text:span><text:span text:style-name="T604"><text:s/>biologinio poveikio paslaugų grupės paslaugų teikimo licencija;<text:s/></text:span></text:p>
      <text:p text:style-name="P605"><text:span text:style-name="T606">4</text:span><text:span text:style-name="T607">)<text:s/></text:span><text:span text:style-name="T608">PA sveikatos priežiūros<text:s/></text:span><text:span text:style-name="T609">natūrali</text:span><text:span text:style-name="T610">osios ir liaudies medicinos<text:s/></text:span><text:span text:style-name="T611">srities<text:s/></text:span><text:span text:style-name="T612">kūno (kontaktinio) poveikio paslaugų grupės paslaugų teikimo <text:s/>licencija;</text:span></text:p>
      <text:p text:style-name="P613"><text:span text:style-name="T614">5</text:span><text:span text:style-name="T615">)<text:s/></text:span><text:span text:style-name="T616">PA sveikatos priežiūros<text:s/></text:span><text:span text:style-name="T617">natūraliosios ir liaudies medicinos<text:s/></text:span><text:span text:style-name="T618">srities</text:span><text:span text:style-name="T619"><text:s/>psichosocialinio poveikio paslaugų grupės paslaugų, kurias teikiant naud</text:span><text:span text:style-name="T620">ojami gyvūnai, pogrupio paslaugų teikimo <text:s/>licencija;</text:span></text:p>
      <text:p text:style-name="P621"><text:span text:style-name="T622">6</text:span><text:span text:style-name="T623">)<text:s/></text:span><text:span text:style-name="T624">PA sveikatos priežiūros<text:s/></text:span><text:span text:style-name="T625">natūraliosios ir liaudies medicinos<text:s/></text:span><text:span text:style-name="T626">srities</text:span><text:span text:style-name="T627"><text:s/></text:span><text:span text:style-name="T628">psichosocialinio poveikio paslaugų grupės menų terapijos paslaugų pogrupio paslaugų teikimo <text:s/>licencija;<text:s/></text:span></text:p>
      <text:p text:style-name="P629"><text:span text:style-name="T630">7</text:span><text:span text:style-name="T631">)<text:s/></text:span><text:span text:style-name="T632">PA sveikatos pri</text:span><text:span text:style-name="T633">ežiūros<text:s/></text:span><text:span text:style-name="T634">natūraliosios ir liaudies medicinos<text:s/></text:span><text:span text:style-name="T635">srities</text:span><text:span text:style-name="T636"><text:s/>Rytų medicinos sistemų paslaugų grupės paslaugų teikimo <text:s/>licencija.</text:span></text:p>
      <text:p text:style-name="P637"><text:span text:style-name="T638">3</text:span><text:span text:style-name="T639">.</text:span><text:span text:style-name="T640"><text:s/>PA sveikatos priežiūros specialisto veikla siekiantis verstis fizinis asmuo turi atitikti šiuos reikalavimus:</text:span></text:p>
      <text:p text:style-name="P641"><text:span text:style-name="T642">1</text:span><text:span text:style-name="T643">) turėti atitinkamai šio straipsnio 2 dalies PA sveikatos priežiūros specialistų<text:s/></text:span><text:span text:style-name="T644">licencijos<text:s/></text:span><text:span text:style-name="T645">rūšiai privalomą įgyti šio įstatymo 10 straipsnio 1 dalyje <text:s/>nurodytą profesinę kvalifikaciją;<text:s/></text:span></text:p>
      <text:p text:style-name="P646"><text:span text:style-name="T647">2</text:span><text:span text:style-name="T648">) ne Lietuvos Respublikos ar Europos ekonominės erdvės valstybės</text:span><text:span text:style-name="T649"><text:s/>piliečiai turi turėti teisę gyventi ir dirbti Lietuvos Respublikoje;</text:span></text:p>
      <text:p text:style-name="P650"><text:span text:style-name="T651">3</text:span><text:span text:style-name="T652">) mokėti valstybinę kalbą Lietuvos Respublikos Vyriausybės nustatytus reikalavimus atitinkančiu lygiu;<text:s/></text:span></text:p>
      <text:p text:style-name="P653"><text:span text:style-name="T654">4</text:span><text:span text:style-name="T655">) fizinio asmens sveikatos būklė turi atitikti sveikatos apsaugos minist</text:span><text:span text:style-name="T656">ro nustatytus sveikatos būklės reikalavimus.</text:span></text:p>
      <text:p text:style-name="P657"><text:span text:style-name="T658">4</text:span><text:span text:style-name="T659">. PA sveikatos priežiūros specialisto <text:s/>licenciją išduoda, tikslina, licencijos (ar jos dalies) galiojimą sustabdo, galiojimo sustabdymą panaikina, licencijos (ar jos dalies) galiojimą panaikina licencijas</text:span><text:span text:style-name="T660"><text:s/>išduodanti institucija, vadovaudamasi šiuo įstatymu ir sveikatos apsaugos ministro patvirtintomis PA sveikatos priežiūros specialistų veiklos licencijavimo taisyklėmis. PA sveikatos priežiūros specialisto licencijos registruojamos Sveikatos priežiūros ir<text:s/></text:span><text:span text:style-name="T661">farmacijos specialistų praktikos licencijų registre. <text:s/></text:span></text:p>
      <text:p text:style-name="P662"/>
      <text:p text:style-name="P663"><text:span text:style-name="T664">10</text:span><text:span text:style-name="T665"><text:s/>straipsnis. Fizinio asmens, siekiančio verstis PA sveikatos priežiūra, profesinė<text:s/></text:span></text:p>
      <text:p text:style-name="P666"><text:span text:style-name="T667">kvalifikacija</text:span></text:p>
      <text:p text:style-name="P668"><text:span text:style-name="T669">1</text:span><text:span text:style-name="T670">. Fizinio asmens, siekiančio verstis PA sveikatos priežiūra, profesinė kvalifikacija:</text:span></text:p>
      <text:p text:style-name="P671"><text:span text:style-name="T672">1</text:span><text:span text:style-name="T673">)</text:span><text:span text:style-name="T674"><text:s/>fizinis asmuo, siekiantis gauti bent vieną iš šio įstatymo 9 straipsnio 2 dalyje nurodytų PA sveikatos priežiūros specialisto<text:s/></text:span><text:span text:style-name="T675"><text:s/>licencijų</text:span><text:span text:style-name="T676">,</text:span><text:span text:style-name="T677"><text:s/></text:span><text:span text:style-name="T678">turi turėti aukštąjį išsilavinimą arba jam lygiavertę aukštojo mokslo kvalifikaciją, įgytą baigus reabilitacijos stud</text:span><text:span text:style-name="T679">ijų krypties studijų programą<text:s/></text:span><text:span text:style-name="T680">pagal atitinkamą PA sveikatos priežiūros srities paslaugų grupę ir (ar) pogrupį</text:span><text:span text:style-name="T681">;<text:s/></text:span></text:p>
      <text:p text:style-name="P682"><text:span text:style-name="T683">2</text:span><text:span text:style-name="T684">) fizinis asmuo, siekiantis gauti šio įstatymo 9 straipsnio 2 dalies 1 ir 2 punktuose nurodytą<text:s/></text:span><text:span text:style-name="T685">PA sveikatos priežiūros specialisto<text:s/></text:span><text:span text:style-name="T686"><text:s/>licenciją</text:span><text:span text:style-name="T687">,<text:s/></text:span><text:span text:style-name="T688">turi turėti aukštąjį išsilavinimą arba jam lygiavertę aukštojo mokslo kvalifikaciją, įgytą baigus medicinos arba reabilitacijos, arba farmacijos, arba slaugos ir akušerijos, arba kosmetologijos, arba biologijos, arba genetikos, arba bioinžineri</text:span><text:span text:style-name="T689">jos studijų krypties studijas ir <text:s/>sveikatos apsaugos ministro nustatyta tvarka būti baigęs mokymus;</text:span></text:p>
      <text:p text:style-name="P690"><text:span text:style-name="T691">3</text:span><text:span text:style-name="T692">) fizinis asmuo, siekiantis gauti šio įstatymo 9 straipsnio 2 dalies 3 punkte nurodytą<text:s/></text:span><text:span text:style-name="T693">PA sveikatos priežiūros specialisto<text:s/></text:span><text:span text:style-name="T694"><text:s/>licenciją</text:span><text:span text:style-name="T695">,</text:span><text:span text:style-name="T696"><text:s/></text:span><text:span text:style-name="T697">turi turėti<text:s/></text:span><text:span text:style-name="T698">aukštąjį išsilavinimą arba jam lygiavertę aukštojo mokslo kvalifikaciją, įgytą baigus medicinos arba reabilitacijos,</text:span><text:span text:style-name="T699"><text:s/></text:span><text:span text:style-name="T700">arba odontologijos, arba farmacijos, arba<text:s/></text:span><text:span text:style-name="T701">biologijos, arba genetikos, arba bioinžinerijos studijų krypties<text:s/></text:span><text:span text:style-name="T702">studijas, ir sveikatos apsaugos<text:s/></text:span><text:span text:style-name="T703">ministro nustatyta tvarka būti baigęs mokymus</text:span><text:span text:style-name="T704">;</text:span></text:p>
      <text:p text:style-name="P705"><text:span text:style-name="T706">4</text:span><text:span text:style-name="T707">) fizinis asmuo, siekiantis<text:s/></text:span><text:span text:style-name="T708">gauti šio įstatymo 9 straipsnio 2 dalies 4 punkte nurodytą<text:s/></text:span><text:span text:style-name="T709">PA sveikatos priežiūros specialisto<text:s/></text:span><text:span text:style-name="T710"><text:s/>licenciją</text:span><text:span text:style-name="T711">,<text:s/></text:span><text:span text:style-name="T712">turi turėti<text:s/></text:span><text:span text:style-name="T713">aukštąjį išsilavinimą arba jam lygiavertę aukštojo mokslo</text:span><text:span text:style-name="T714"><text:s/>kvalifikaciją, įgytą baigus medicinos<text:s/></text:span><text:span text:style-name="T715">arba reabilitacijos,<text:s/></text:span><text:span text:style-name="T716">arba farmacijos, arba slaugos ir akušerijos studijų krypties studijas, ir<text:s/></text:span><text:span text:style-name="T717">sveikatos apsaugos ministro nustatyta tvarka būti baigęs mokymus</text:span><text:span text:style-name="T718">;</text:span></text:p>
      <text:p text:style-name="P719"><text:span text:style-name="T720">5</text:span><text:span text:style-name="T721">) fizinis asmuo, siekiantis<text:s/></text:span><text:span text:style-name="T722">gauti šio įstatymo 9 st</text:span><text:span text:style-name="T723">raipsnio 2 dalies 5 punkte nurodytą<text:s/></text:span><text:span text:style-name="T724">PA sveikatos priežiūros specialisto<text:s/></text:span><text:span text:style-name="T725"><text:s/>licenciją</text:span><text:span text:style-name="T726">,<text:s/></text:span><text:span text:style-name="T727">turi turėti<text:s/></text:span><text:span text:style-name="T728">aukštąjį išsilavinimą arba jam lygiavertę aukštojo mokslo kvalifikaciją, įgytą baigus medicinos arba reabilitacijos, arba socialinio darbo, arba psichologijos,<text:s/></text:span><text:span text:style-name="T729">arba pedagogikos, arba edukologijos studijų krypties studijas, ir<text:s/></text:span><text:span text:style-name="T730">sveikatos apsaugos ministro nustatyta tvarka būti baigęs mokymus</text:span><text:span text:style-name="T731">;</text:span></text:p>
      <text:p text:style-name="P732"><text:span text:style-name="T733">6</text:span><text:span text:style-name="T734">) fizinis asmuo, siekiantis<text:s/></text:span><text:span text:style-name="T735">gauti šio įstatymo 9 straipsnio 2 dalies 6 punkte nurodytą<text:s/></text:span><text:span text:style-name="T736">PA sveikatos priežiūros speciali</text:span><text:span text:style-name="T737">sto<text:s/></text:span><text:span text:style-name="T738"><text:s/>licenciją</text:span><text:span text:style-name="T739">, turi turėti<text:s/></text:span><text:span text:style-name="T740">aukštąjį išsilavinimą arba jam lygiavertę aukštojo mokslo kvalifikaciją, įgytą baigus dailės arba muzikos, arba slaugos ir akušerijos, arba reabilitacijos, arba socialinio darbo, arba psichologijos studijų krypties studijas, ir<text:s/></text:span><text:span text:style-name="T741">sveikatos apsaugos ministro nustatyta tvarka būti baigęs mokymus</text:span><text:span text:style-name="T742">;</text:span></text:p>
      <text:p text:style-name="P743"><text:span text:style-name="T744">7</text:span><text:span text:style-name="T745">) fizinis asmuo, siekiantis<text:s/></text:span><text:span text:style-name="T746">gauti šio įstatymo 9 straipsnio 2 dalies 7 punkte nurodytą<text:s/></text:span><text:span text:style-name="T747">PA sveikatos priežiūros specialisto<text:s/></text:span><text:span text:style-name="T748"><text:s/>licenciją</text:span><text:span text:style-name="T749">,<text:s/></text:span><text:span text:style-name="T750">turi atitikti šios dalies 1 punkte nustatytus reik</text:span><text:span text:style-name="T751">alavimus;</text:span></text:p>
      <text:p text:style-name="P752"><text:span text:style-name="T753">8</text:span><text:span text:style-name="T754">) fizinis asmuo, siekiantis gauti bet kurią iš šio įstatymo 9 straipsnio 2 dalyje nurodytų PA sveikatos priežiūros specialisto<text:s/></text:span><text:span text:style-name="T755"><text:s/>licencijų</text:span><text:span text:style-name="T756">, turi turėti aukštąjį išsilavinimą arba jam lygiavertę aukštojo mokslo kvalifikaciją, įgytą baigus medi</text:span><text:span text:style-name="T757">cinos arba farmacijos studijų krypties studijas, bei turi turėti galiojančią medicinos ar vaistininko praktikos licenciją arba būti įrašytas į Vaistininko padėjėjų (farmakotechnikų) sąrašą, ne mažesnę kaip vienų metų medicinos ar farmacijos praktikos darbo</text:span><text:span text:style-name="T758"><text:s/>patirtį ir<text:s/></text:span><text:span text:style-name="T759">sveikatos apsaugos ministro nustatyta tvarka būti baigęs mokymus</text:span><text:span text:style-name="T760">.<text:s/></text:span></text:p>
      <text:p text:style-name="P761"><text:span text:style-name="T762">2</text:span><text:span text:style-name="T763">. Švietimo teikėjai, suderinę su Lietuvos Respublikos sveikatos apsaugos ministerija,</text:span><text:span text:style-name="T764"><text:s/>rengia mokymo ir (ar) kvalifikacijos tobulinimo programas, kurias išklausius įgyjama</text:span><text:span text:style-name="T765"><text:s/>šio straipsnio 1 dalyje nurodyta PA sveikatos priežiūros profesinė kvalifikacija.<text:s/></text:span><text:span text:style-name="T766">Šioje dalyje nurodytą<text:s/></text:span><text:span text:style-name="T767">mokymo ir<text:s/></text:span><text:soft-page-break/><text:span text:style-name="T768">(ar)<text:s/></text:span><text:span text:style-name="T769">kvalifikacijos tobulinimo programų rengimo ir derinimo tvarką nustato sveikatos apsaugos ministras.</text:span></text:p>
      <text:p text:style-name="P770"><text:span text:style-name="T771">3</text:span><text:span text:style-name="T772">. PA sveikatos priežiūros<text:s/></text:span><text:span text:style-name="T773">licencija<text:s/></text:span><text:span text:style-name="T774">išduodama pagal įgytą PA sveikatos priežiūros specialisto profesinę kvalifikaciją.</text:span></text:p>
      <text:p text:style-name="P775"/>
      <text:p text:style-name="P776"><text:span text:style-name="T777">11</text:span><text:span text:style-name="T778"><text:s/>straipsnis.<text:s/></text:span><text:span text:style-name="T779">PA sveikatos priežiūros specialisto<text:s/></text:span><text:span text:style-name="T780">licencijos</text:span><text:span text:style-name="T781"><text:s/></text:span><text:span text:style-name="T782">išdavimas ir tikslinimas</text:span></text:p>
      <text:p text:style-name="P783"><text:span text:style-name="T784">1</text:span><text:span text:style-name="T785">. Fizinis asmuo, siekiantis gauti PA sveikatos priežiūros specia</text:span><text:span text:style-name="T786">listo<text:s/></text:span><text:span text:style-name="T787"><text:s/>licenciją, licencijas</text:span><text:span text:style-name="T788"><text:s/>išduodančiai institucijai pateikia deklaraciją ir PA sveikatos priežiūros specialistų veiklos licencijavimo taisyklėse nurodytus dokumentus, patvirtinančius, kad fizinis asmuo atitinka šio įstatymo 9 straipsnio 3 dalyje nustaty</text:span><text:span text:style-name="T789">tus reikalavimus, arba įsipareigoja per 30 dienų nuo deklaracijos pateikimo<text:s/></text:span><text:span text:style-name="T790"><text:s/>licencijas</text:span><text:span text:style-name="T791"><text:s/>išduodančiai institucijai dienos pateikti PA sveikatos priežiūros specialistų veiklos licencijavimo taisyklėse nurodytus PA sveikatos priežiūros specialisto<text:s/></text:span><text:span text:style-name="T792"><text:s/>licencijai</text:span><text:span text:style-name="T793"><text:s/>gauti reikalingus dokumentus (toliau – PA sveikatos priežiūros specialisto<text:s/></text:span><text:span text:style-name="T794"><text:s/>licencijai</text:span><text:span text:style-name="T795"><text:s/>gauti reikalingi dokumentai)</text:span><text:span text:style-name="T796">, jeigu jie nepateikiami kartu su deklaracija.</text:span></text:p>
      <text:p text:style-name="P797"><text:span text:style-name="T798">2</text:span><text:span text:style-name="T799">.</text:span><text:span text:style-name="T800"><text:s/></text:span><text:span text:style-name="T801">L</text:span><text:span text:style-name="T802">aikoma, kad<text:s/></text:span><text:span text:style-name="T803">PA sveikatos priežiūros specialisto<text:s/></text:span><text:span text:style-name="T804">licencija<text:s/></text:span><text:span text:style-name="T805">yra išduota kitą dieną nuo<text:s/></text:span><text:span text:style-name="T806">deklaracijos verstis PA sveikatos priežiūros veikla, kuria fizinis asmuo deklaruoja<text:s/></text:span><text:span text:style-name="T807">PA sveikatos priežiūros specialisto<text:s/></text:span><text:span text:style-name="T808"><text:s/>licencijos</text:span><text:span text:style-name="T809"><text:s/>išdavimo reikalavimų, nurodytų šio įstatymo 9 straipsnio 3 dalyje, atitiktį ir įsipareigoja per 30 dienų nuo deklaracijos pa</text:span><text:span text:style-name="T810">teikimo dienos pateikti<text:s/></text:span><text:span text:style-name="T811">PA sveikatos priežiūros specialisto<text:s/></text:span><text:span text:style-name="T812">licencijai<text:s/></text:span><text:span text:style-name="T813">gauti reikalingus dokumentus, jeigu jie nepateikiami kartu su deklaracija, pateikimo<text:s/></text:span><text:span text:style-name="T814">licencijas<text:s/></text:span><text:span text:style-name="T815">išduodančiai institucijai dienos arba nuo deklaracijoje nurodytos dienos, jeigu ši diena<text:s/></text:span><text:span text:style-name="T816">yra vėlesnė negu deklaracijos pateikimo<text:s/></text:span><text:span text:style-name="T817">licencijas<text:s/></text:span><text:span text:style-name="T818">išduodančiai institucijai diena</text:span><text:span text:style-name="T819">.<text:s/></text:span></text:p>
      <text:p text:style-name="P820"><text:span text:style-name="T821">3</text:span><text:span text:style-name="T822">. PA sveikatos priežiūros specialisto<text:s/></text:span><text:span text:style-name="T823">licencija<text:s/></text:span><text:span text:style-name="T824">yra neterminuota ir išduodama elektronine forma.</text:span></text:p>
      <text:p text:style-name="P825"><text:span text:style-name="T826">4</text:span><text:span text:style-name="T827">. PA sveikatos priežiūros specialisto licencija tikslinama, kai:<text:s/></text:span></text:p>
      <text:p text:style-name="P828"><text:span text:style-name="T829">1</text:span><text:span text:style-name="T830">) pasikeičia PA sveikatos priežiūros specialisto licencijoje nurodyti fizinio asmens duomenys, taip pat siekiant ištaisyti klaidas;</text:span></text:p>
      <text:p text:style-name="P831"><text:span text:style-name="T832">2</text:span><text:span text:style-name="T833">) PA sveikatos priežiūros specialistas pageidauja<text:s/></text:span><text:span text:style-name="T834">nevykdyti dalies licencijoje nurodytų paslaugų;<text:s/></text:span></text:p>
      <text:p text:style-name="P835"><text:span text:style-name="T836">3</text:span><text:span text:style-name="T837">) PA sveikatos priežiūros specialistas pageidauja įgyti teisę verstis naujomis PA sveikatos priežiūros paslaugomis;</text:span></text:p>
      <text:p text:style-name="P838"><text:span text:style-name="T839">4</text:span><text:span text:style-name="T840">)<text:s/></text:span><text:span text:style-name="T841">PA sveikatos priežiūros specialisto licencijos dalies galiojimas panaikintas pa</text:span><text:span text:style-name="T842">aiškėjus, kad PA sveikatos priežiūros specialisto licencijai gauti buvo pateikti<text:s/></text:span><text:span text:style-name="T843">klaidingi ar tikrovės neatitinkantys duomenys<text:s/></text:span><text:span text:style-name="T844">arba PA sveikatos priežiūros specialistas per šio įstatymo 12 straipsnio 1 dalies 2 ir 3 punktuose nustatytą PA sveikatos priežiū</text:span><text:span text:style-name="T845">ros specialisto licencijos dalies galiojimo sustabdymo terminą nepašalino pažeidimų ar trūkumų, dėl kurių buvo sustabdytas PA sveikatos priežiūros specialisto licencijos dalies galiojimas.</text:span></text:p>
      <text:p text:style-name="P846"><text:span text:style-name="T847">5</text:span><text:span text:style-name="T848">. PA sveikatos priežiūros specialisto licencijos tikslinimo<text:s/></text:span><text:span text:style-name="T849">ypatumai:</text:span></text:p>
      <text:p text:style-name="P850"><text:span text:style-name="T851">1</text:span><text:span text:style-name="T852">) apie šio straipsnio 4 dalies 1 punkte nurodytas aplinkybes PA sveikatos priežiūros specialistas privalo pranešti licencijas išduodančiai institucijai ne vėliau kaip kitą darbo dieną nuo tokių aplinkybių atsiradimo dienos, pateikdamas paraišk</text:span><text:span text:style-name="T853">ą tikslinti PA sveikatos priežiūros specialisto licenciją ir dokumentus, patvirtinančius tokių aplinkybių atsiradimą. Licencijas išduodanti institucija priima sprendimą tikslinti PA sveikatos priežiūros specialisto licenciją ne vėliau kaip kitą darbo dieną</text:span><text:span text:style-name="T854"><text:s/>nuo šioje dalyje nurodytų paraiškos ir dokumentų gavimo licencijas išduodančioje institucijoje dienos;</text:span></text:p>
      <text:p text:style-name="P855"><text:span text:style-name="T856">2</text:span><text:span text:style-name="T857">)</text:span><text:span text:style-name="T858"><text:s/></text:span><text:span text:style-name="T859">šio straipsnio 4 dalies 2 punkte nurodytu atveju</text:span><text:span text:style-name="T860"><text:s/></text:span><text:span text:style-name="T861">PA sveikatos priežiūros specialistas licencijas išduodančiai institucijai pateikia paraišką tiks</text:span><text:span text:style-name="T862">linti PA sveikatos priežiūros specialisto licenciją. Licencijas išduodanti institucija ne vėliau kaip kitą darbo dieną nuo paraiškos gavimo dienos tikslina PA sveikatos priežiūros specialisto licenciją;</text:span></text:p>
      <text:p text:style-name="P863"><text:span text:style-name="T864">3</text:span><text:span text:style-name="T865">) šio straipsnio 4 dalies 3 punkte nurodytu<text:s/></text:span><text:span text:style-name="T866">atveju taikomos šio straipsnio 1 ir 2 dalies nuostatos;</text:span></text:p>
      <text:p text:style-name="P867"><text:span text:style-name="T868">4</text:span><text:span text:style-name="T869">) šio straipsnio 4 dalies 4 punkte nurodytais atvejais licencijas išduodanti institucija tikslina PA sveikatos priežiūros įstaigos licenciją ne vėliau kaip kitą darbo dieną nuo sprendimų šio įsta</text:span><text:span text:style-name="T870">tymo 13 straipsnio 2 dalies 2 punkte nurodytais terminais priėmimo;<text:s/></text:span></text:p>
      <text:p text:style-name="P871"><text:span text:style-name="T872">5</text:span><text:span text:style-name="T873">) patikslinus PA sveikatos priežiūros specialisto licenciją, PA sveikatos priežiūros specialisto licencijos turėtojui elektronine forma pateikiama nauja PA sveikatos priežiūros speci</text:span><text:span text:style-name="T874">alisto licencija su visais aktualiais duomenimis.</text:span></text:p>
      <text:p text:style-name="P875"><text:span text:style-name="T876">12</text:span><text:span text:style-name="T877"><text:s/>straipsnis.<text:s/></text:span><text:span text:style-name="T878">PA sveikatos priežiūros specialisto<text:s/></text:span><text:span text:style-name="T879">licencijos (ar jos dalies) galiojimo <text:s/></text:span></text:p>
      <text:p text:style-name="P880"><text:span text:style-name="T881">sustabdymas ir galiojimo sustabdymo panaikinimas</text:span></text:p>
      <text:p text:style-name="P882"><text:span text:style-name="T883">1</text:span><text:span text:style-name="T884">.<text:s/></text:span><text:span text:style-name="T885">PA sveikatos priežiūros specialisto<text:s/></text:span><text:span text:style-name="T886">licencijos (ar<text:s/></text:span><text:span text:style-name="T887">jos dalies) galiojimas sustabdomas:</text:span></text:p>
      <text:p text:style-name="P888"><text:span text:style-name="T889">1</text:span><text:span text:style-name="T890">) PA sveikatos priežiūros specialisto prašomam terminui, tačiau ne ilgesniam kaip vieni metai, kai PA sveikatos priežiūros specialistas prašo sustabdyti<text:s/></text:span><text:span text:style-name="T891">PA sveikatos priežiūros specialisto<text:s/></text:span><text:span text:style-name="T892"><text:s/>licencijos<text:s/></text:span><text:span text:style-name="T893">(ar jos dalies)</text:span><text:span text:style-name="T894"><text:s/></text:span><text:span text:style-name="T895">galiojimą;</text:span></text:p>
      <text:p text:style-name="P896"><text:span text:style-name="T897">2</text:span><text:span text:style-name="T898">) ne ilgiau kaip trims mėnesiams, kai paaiškėja, kad PA sveikatos priežiūros specialistas pažeidžia šio įstatymo 9 straipsnio 3 dalyje nurodytus reikalavimus ar jų neatitinka arba<text:s/></text:span><text:span text:style-name="T899">neįvykdė šio įstatymo 17 straipsnio 1, 2, 3 punktuose nustat</text:span><text:span text:style-name="T900">ytų pareigų</text:span><text:span text:style-name="T901"><text:s/>ir per licencijas išduodančios institucijos nustatytą licencijuojamos veiklos pažeidimų ar trūkumų pašalinimo terminą (teikiant PA sveikatos priežiūros paslaugas, kurių metu<text:s/></text:span><text:span text:style-name="T902">intervencinės procedūros<text:s/></text:span><text:span text:style-name="T903">ne</text:span><text:span text:style-name="T904">taikomos ir (ar) medicinos priemonės (priet</text:span><text:span text:style-name="T905">aisai) nenaudojami</text:span><text:span text:style-name="T906">, – per ne ilgesnį kaip 30 dienų, o teikiant PA sveikatos priežiūros paslaugas, kurių metu<text:s/></text:span><text:span text:style-name="T907">taikomos intervencinės procedūros ir (ar) naudojamos medicinos priemonės (prietaisai)</text:span><text:span text:style-name="T908">, – per ne ilgesnį kaip 5 dienų laikotarpį nuo<text:s/></text:span><text:span text:style-name="T909">PA sveikatos pr</text:span><text:span text:style-name="T910">iežiūros specialisto<text:s/></text:span><text:span text:style-name="T911"><text:s/>licencijos turėtojo informavimo apie pažeidimo padarymą dienos) nepašalina licencijuojamos veiklos pažeidimų ar trūkumų;</text:span></text:p>
      <text:p text:style-name="P912"><text:span text:style-name="T913">3</text:span><text:span text:style-name="T914">) ne ilgiau kaip trims mėnesiams, šio straipsnio 5 dalyje numatytais atvejais;</text:span></text:p>
      <text:p text:style-name="P915"><text:span text:style-name="T916">4</text:span><text:span text:style-name="T917">) ne ilgiau kaip trims m</text:span><text:span text:style-name="T918">ėnesiams, kai paaiškėja, kad PA sveikatos priežiūros specialisto sveikatos būklė neatitinka sveikatos apsaugos ministro nustatytų PA sveikatos priežiūros specialisto sveikatos būklės reikalavimų.<text:s/></text:span></text:p>
      <text:p text:style-name="P919"><text:span text:style-name="T920">2</text:span><text:span text:style-name="T921">. Sprendimas sustabdyti<text:s/></text:span><text:span text:style-name="T922">PA sveikatos priežiūros spec</text:span><text:span text:style-name="T923">ialisto<text:s/></text:span><text:span text:style-name="T924">licencijos</text:span><text:span text:style-name="T925"><text:s/>(ar jos dalies)</text:span><text:span text:style-name="T926"><text:s/>galiojimą priimamas:</text:span></text:p>
      <text:p text:style-name="P927"><text:span text:style-name="T928">1</text:span><text:span text:style-name="T929">) šio straipsnio 1 dalies 1 punkte nurodytu atveju – kitą darbo dieną nuo PA sveikatos priežiūros specialisto paraiškos sustabdyti<text:s/></text:span><text:span text:style-name="T930">PA sveikatos priežiūros specialisto<text:s/></text:span><text:span text:style-name="T931">licencijos (ar jos dalies) gal</text:span><text:span text:style-name="T932">iojimą gavimo dienos;</text:span></text:p>
      <text:p text:style-name="P933"><text:span text:style-name="T934">2</text:span><text:span text:style-name="T935">) šio straipsnio 1 dalies 2 punkte nurodytu atveju – ne vėliau kaip per 3 darbo dienas nuo šio straipsnio 1 dalies 2 punkte nurodyto termino, per kurį PA sveikatos priežiūros specialistas turėjo pašalinti licencijuojamos veiklos<text:s/></text:span><text:span text:style-name="T936">pažeidimus ar trūkumus, bet jų nepašalino, pabaigos;</text:span></text:p>
      <text:p text:style-name="P937"><text:span text:style-name="T938">3</text:span><text:span text:style-name="T939">) šio straipsnio 1 dalies 3 punkte nurodytu atveju – ne vėliau kaip per 1 darbo dieną nuo šio straipsnio 1 dalies 3 punkte nurodytų aplinkybių nustatymo.<text:s/></text:span></text:p>
      <text:p text:style-name="P940"><text:span text:style-name="T941">3</text:span><text:span text:style-name="T942">. PA sveikatos priežiūros specialist</text:span><text:span text:style-name="T943">as, kurio<text:s/></text:span><text:span text:style-name="T944">PA sveikatos priežiūros specialisto<text:s/></text:span><text:span text:style-name="T945"><text:s/>licencijos<text:s/></text:span><text:span text:style-name="T946">(ar jos dalies)</text:span><text:span text:style-name="T947"><text:s/>galiojimas sustabdytas šio straipsnio 1 dalies 1 punkte nurodytu atveju, gali kreiptis į<text:s/></text:span><text:span text:style-name="T948"><text:s/>licencijas</text:span><text:span text:style-name="T949"><text:s/>išduodančią instituciją dėl<text:s/></text:span><text:span text:style-name="T950">PA sveikatos priežiūros specialisto<text:s/></text:span><text:span text:style-name="T951">licencijos<text:s/></text:span><text:span text:style-name="T952">(ar jo</text:span><text:span text:style-name="T953">s dalies) galiojimo sustabdymo panaikinimo, pateikdamas paraišką, o šio straipsnio 1 dalies 2 ir 3 punktuose nurodytais atvejais – paraišką ir pažeidimų ar trūkumų, dėl kurių buvo sustabdytas<text:s/></text:span><text:span text:style-name="T954">PA sveikatos priežiūros specialisto<text:s/></text:span><text:span text:style-name="T955"><text:s/>licencijos</text:span><text:span text:style-name="T956"><text:s/>(ar jos dalies)<text:s/></text:span><text:span text:style-name="T957">galiojimas, pašalinimą įrodančius dokumentus. <text:s/></text:span></text:p>
      <text:p text:style-name="P958"><text:span text:style-name="T959">4</text:span><text:span text:style-name="T960">. Sprendimas panaikinti<text:s/></text:span><text:span text:style-name="T961">PA sveikatos priežiūros specialisto<text:s/></text:span><text:span text:style-name="T962">licencijos<text:s/></text:span><text:span text:style-name="T963">(ar jos dalies) galiojimo sustabdymą šio straipsnio 1 dalies 1 punkte nurodytu atveju priimamas ne vėliau kaip per 5 darbo dienas nu</text:span><text:span text:style-name="T964">o šio straipsnio 3 dalyje nurodytos paraiškos gavimo dienos. Sprendimas panaikinti sustabdytą<text:s/></text:span><text:span text:style-name="T965">PA sveikatos priežiūros specialisto<text:s/></text:span><text:span text:style-name="T966">licencijos<text:s/></text:span><text:span text:style-name="T967">(ar jos dalies) galiojimą šio straipsnio 1 dalies 2 ir 3 punktuose nurodytais atvejais priimamas įsitikinus, kad yr</text:span><text:span text:style-name="T968">a pašalinti pažeidimai ar trūkumai, dėl kurių buvo sustabdytas<text:s/></text:span><text:span text:style-name="T969">PA sveikatos priežiūros specialisto<text:s/></text:span><text:span text:style-name="T970"><text:s/>licencijos</text:span><text:span text:style-name="T971"><text:s/>(ar jos dalies) galiojimas, bet ne vėliau kaip per 10 darbo dienų nuo šio straipsnio 3 dalyje nurodytų paraiškos ir dokumentų gavimo dienos.<text:s/></text:span></text:p>
      <text:p text:style-name="P972"><text:span text:style-name="T973">5</text:span><text:span text:style-name="T974">. Jeigu<text:s/></text:span><text:span text:style-name="T975">paaiškėja, kad PA sveikatos priežiūros specialisto licencijai gauti buvo pateikta netiksli, neišsami (ne visa) informacija, klaidingi duomenys, bet<text:s/></text:span><text:span text:style-name="T976">pažeidimai ar trūkumai nėra tokie,<text:s/></text:span><text:soft-page-break/><text:span text:style-name="T977">dėl kurių būtų pripažinta, kad PA sveikatos priežiūros speciali</text:span><text:span text:style-name="T978">stas neatitinka šiame įstatyme nustatytų PA sveikatos priežiūros specialisto licencijos išdavimo reikalavimų, PA sveikatos priežiūros specialistas PA sveikatos priežiūros specialistų veiklos licencijavimo taisyklėse nustatyta tvarka ir terminais informuoja</text:span><text:span text:style-name="T979">mas apie būtinybę pašalinti nustatytus pažeidimus ar trūkumus. Kol pažeidimai ar trūkumai šalinami, PA sveikatos priežiūros specialisto <text:s/>licencijos (ar jos dalies) galiojimas nestabdomas.<text:s/></text:span><text:span text:style-name="T980">Jeigu PA sveikatos priežiūros specialistų veiklos licencijavimo tais</text:span><text:span text:style-name="T981">yklėse nustatyta tvarka ir terminais PA sveikatos priežiūros specialistas nepašalina nustatytų pažeidimų ir trūkumų ir neinformuoja licencijas išduodančios institucijos apie pažeidimų ir trūkumų pašalinimą, PA sveikatos priežiūros specialisto licencijos ga</text:span><text:span text:style-name="T982">liojimas sustabdomas be įspėjimo.</text:span></text:p>
      <text:p text:style-name="P983"><text:span text:style-name="T984">6</text:span><text:span text:style-name="T985">. Prieš PA sveikatos priežiūros specialisto licencijos (ar jos dalies) sustabdymą<text:s/></text:span><text:span text:style-name="T986">šio straipsnio 1 dalies 2 <text:s/>ir 3 punkte nurodytais pagrindais</text:span><text:span text:style-name="T987"><text:s/>PA sveikatos priežiūros specialisto <text:s/>licencijos turėtojas turi būti įspėja</text:span><text:span text:style-name="T988">mas apie galimą PA sveikatos priežiūros specialisto <text:s/>licencijos (ar jos dalies) galiojimo sustabdymą.</text:span></text:p>
      <text:p text:style-name="P989"/>
      <text:p text:style-name="P990"><text:span text:style-name="T991">13</text:span><text:span text:style-name="T992"><text:s/>straipsnis.<text:s/></text:span><text:span text:style-name="T993">PA sveikatos priežiūros specialisto<text:s/></text:span><text:span text:style-name="T994">licencijos (ar jos dalies) galiojimo<text:s/></text:span></text:p>
      <text:p text:style-name="P995"><text:span text:style-name="T996">panaikinimas</text:span></text:p>
      <text:p text:style-name="P997"><text:span text:style-name="T998">1</text:span><text:span text:style-name="T999">.<text:s/></text:span><text:span text:style-name="T1000">PA sveikatos priežiūros specialisto<text:s/></text:span><text:span text:style-name="T1001">licencijos<text:s/></text:span><text:span text:style-name="T1002">(ar jos dalies) galiojimas panaikinamas:</text:span></text:p>
      <text:p text:style-name="P1003"><text:span text:style-name="T1004">1</text:span><text:span text:style-name="T1005">) kai yra gauta PA sveikatos priežiūros specialisto paraiška panaikinti<text:s/></text:span><text:span text:style-name="T1006">PA sveikatos priežiūros specialisto<text:s/></text:span><text:span text:style-name="T1007">licencijos<text:s/></text:span><text:span text:style-name="T1008">galiojimą;</text:span></text:p>
      <text:p text:style-name="P1009"><text:span text:style-name="T1010">2</text:span><text:span text:style-name="T1011">) kai yra gauta PA sveikatos priežiūros specialisto paraiška panaikinti dalies PA sveikatos priežiūros specialisto<text:s/></text:span><text:span text:style-name="T1012"><text:s/>licencijos</text:span><text:span text:style-name="T1013"><text:s/>galiojimą;</text:span></text:p>
      <text:p text:style-name="P1014"><text:span text:style-name="T1015">3</text:span><text:span text:style-name="T1016">) jeigu sustabdžius<text:s/></text:span><text:span text:style-name="T1017">PA sveikatos priežiūros specialisto<text:s/></text:span><text:span text:style-name="T1018">licencijos<text:s/></text:span><text:span text:style-name="T1019">(ar jos dalies) galiojimą, PA sveikatos prieži</text:span><text:span text:style-name="T1020">ūros specialistas per šio įstatymo 12 straipsnio 2 dalies 1 punkte nustatytą terminą nesikreipė dėl<text:s/></text:span><text:span text:style-name="T1021">PA sveikatos priežiūros specialisto<text:s/></text:span><text:span text:style-name="T1022">licencijos<text:s/></text:span><text:span text:style-name="T1023">(ar jos dalies) galiojimo sustabdymo panaikinimo arba per šio įstatymo 12 straipsnio 1 dalies 2, 3, 4 punktuo</text:span><text:span text:style-name="T1024">se nustatytą<text:s/></text:span><text:span text:style-name="T1025">PA sveikatos priežiūros specialisto<text:s/></text:span><text:span text:style-name="T1026"><text:s/>licencijos</text:span><text:span text:style-name="T1027"><text:s/>(ar jos dalies) galiojimo sustabdymo terminą nepašalino pažeidimų ar trūkumų, dėl kurių buvo sustabdytas<text:s/></text:span><text:span text:style-name="T1028">PA sveikatos priežiūros specialisto<text:s/></text:span><text:span text:style-name="T1029">licencijos<text:s/></text:span><text:span text:style-name="T1030">(ar jos dalies) galiojimas;</text:span></text:p>
      <text:p text:style-name="P1031"><text:span text:style-name="T1032">4</text:span><text:span text:style-name="T1033">) kai paai</text:span><text:span text:style-name="T1034">škėja, kad<text:s/></text:span><text:span text:style-name="T1035">PA sveikatos priežiūros specialisto<text:s/></text:span><text:span text:style-name="T1036">licencijai<text:s/></text:span><text:span text:style-name="T1037">gauti buvo pateikti <text:s/>klaidingi ar tikrovės neatitinkantys duomenys;</text:span></text:p>
      <text:p text:style-name="P1038"><text:span text:style-name="T1039">5</text:span><text:span text:style-name="T1040">) kai<text:s/></text:span><text:span text:style-name="T1041">PA sveikatos priežiūros<text:s/></text:span><text:span text:style-name="T1042">specialistas</text:span><text:span text:style-name="T1043"><text:s/>šiurkščiai pažeidė šio įstatymo 17 straipsnio 4, 5, 6 punktuose nustatytas pareiga</text:span><text:span text:style-name="T1044">s:<text:s/></text:span><text:span text:style-name="T1045">šiurkščiai ir žeminančiai elgėsi su asmeniu (pacientu); seksualiai priekabiavo prie asmens (paciento); atliko prieš asmenį (pacientą) veiką, turinčią vagystės, sukčiavimo požymių, ir PA sveikatos priežiūros specialistui teisės aktų nustatyta tvarka buvo</text:span><text:span text:style-name="T1046"><text:s/>pritaikyta atsakomybė; būdamas neblaivus ar apsvaigęs nuo narkotinių, psichotropinių ar kitų psichiką veikiančių medžiagų teikė asmeniui (pacientui) PA sveikatos priežiūros paslaugas; nustatyta kitų panašaus pobūdžio pažeidimų, kuriais buvo grubiai pažeis</text:span><text:span text:style-name="T1047">tos asmens (paciento) teisės</text:span><text:span text:style-name="T1048">;</text:span></text:p>
      <text:p text:style-name="P1049"><text:span text:style-name="T1050">6</text:span><text:span text:style-name="T1051">) kai<text:s/></text:span><text:span text:style-name="T1052">PA sveikatos priežiūros specialistui</text:span><text:span text:style-name="T1053"><text:s/></text:span><text:span text:style-name="T1054">įsiteisėjusiu teismo nuosprendžiu uždrausta verstis<text:s/></text:span><text:span text:style-name="T1055">PA sveikatos priežiūra</text:span><text:span text:style-name="T1056">;</text:span></text:p>
      <text:p text:style-name="P1057"><text:span text:style-name="T1058">7</text:span><text:span text:style-name="T1059">) kai teismas pripažino<text:s/></text:span><text:span text:style-name="T1060">PA sveikatos priežiūros specialistą<text:s/></text:span><text:span text:style-name="T1061">neveiksniu arba PA sveikatos priežiūros specialistas pripažintas neveiksniu su PA sveikatos priežiūros paslaugų teikimu susijusioje<text:s/></text:span><text:span text:style-name="T1062">PA sveikatos priežiūros<text:s/></text:span><text:span text:style-name="T1063">srityje;</text:span></text:p>
      <text:p text:style-name="P1064"><text:span text:style-name="T1065">8</text:span><text:span text:style-name="T1066">) kai<text:s/></text:span><text:span text:style-name="T1067">PA sveikatos priežiūros specialistas</text:span><text:span text:style-name="T1068"><text:s/>mirė;</text:span></text:p>
      <text:p text:style-name="P1069"><text:span text:style-name="T1070">9</text:span><text:span text:style-name="T1071">) kai PA sveikatos priežiūros sp</text:span><text:span text:style-name="T1072">ecialistas<text:s/></text:span><text:span text:style-name="T1073">neteko teisės gyventi ir dirbti Lietuvos Respublikoje;</text:span></text:p>
      <text:p text:style-name="P1074"><text:span text:style-name="T1075">10</text:span><text:span text:style-name="T1076">) kai PA sveikatos priežiūros specialistų kvalifikacijos vertinimo komisija nustato, kad PA sveikatos priežiūros specialistas padarė šiurkščią PA sveikatos priežiūros klaidą arba per k</text:span><text:span text:style-name="T1077">alendorinius metus padarė dvi ar daugiau PA sveikatos priežiūros klaidų.</text:span></text:p>
      <text:p text:style-name="P1078"><text:span text:style-name="T1079">2</text:span><text:span text:style-name="T1080">. Sprendimas panaikinti<text:s/></text:span><text:span text:style-name="T1081">PA sveikatos priežiūros specialisto<text:s/></text:span><text:span text:style-name="T1082">licencijos<text:s/></text:span><text:span text:style-name="T1083">(ar jos dalies) galiojimą priimamas:</text:span></text:p>
      <text:p text:style-name="P1084"><text:span text:style-name="T1085">1</text:span><text:span text:style-name="T1086">) šio straipsnio 1 dalies 1 ir 2 punktuose nurodytais atvejais –<text:s/></text:span><text:span text:style-name="T1087">ne vėliau kaip per 5 darbo dienas nuo PA sveikatos priežiūros įstaigos paraiškos gavimo dienos;</text:span></text:p>
      <text:p text:style-name="P1088"><text:span text:style-name="T1089">2</text:span><text:span text:style-name="T1090">) šio straipsnio 1 dalies 3 punkte nurodytu atveju – ne vėliau kaip per 5 darbo dienas nuo šio įstatymo 12 straipsnio 1 dalies 1 punkte nustatyto termino k</text:span><text:span text:style-name="T1091">reiptis dėl<text:s/></text:span><text:span text:style-name="T1092">PA sveikatos priežiūros specialisto<text:s/></text:span><text:span text:style-name="T1093"><text:s/>licencijos</text:span><text:span text:style-name="T1094"><text:s/>(ar jo dalies) galiojimo sustabdymo panaikinimo pabaigos arba ne vėliau kaip per 10 darbo dienų nuo šio įstatymo 12 <text:s/>straipsnio 1 dalies 2 ir 3 punktuose nurodyto termino, per kurį PA sveikatos pr</text:span><text:span text:style-name="T1095">iežiūros specialistas turėjo pašalinti licencijuojamos veiklos pažeidimus, dėl kurių jo<text:s/></text:span><text:span text:style-name="T1096">PA sveikatos priežiūros specialisto<text:s/></text:span><text:span text:style-name="T1097"><text:s/>licencijos</text:span><text:span text:style-name="T1098"><text:s/>(ar jos dalies) galiojimas yra sustabdytas, bet jų nepašalino, pabaigos;</text:span></text:p>
      <text:p text:style-name="P1099"><text:span text:style-name="T1100">3</text:span><text:span text:style-name="T1101">) šio straipsnio 1 dalies 4–10 punktuose n</text:span><text:span text:style-name="T1102">urodytais atvejais – ne vėliau kaip per 3 darbo dienas nuo šių aplinkybių paaiškėjimo dienos.</text:span></text:p>
      <text:p text:style-name="P1103"/>
      <text:p text:style-name="P1104"/>
      <text:p text:style-name="P1105"><text:span text:style-name="T1106">14</text:span><text:span text:style-name="T1107"><text:s/>straipsnis.<text:s/></text:span><text:span text:style-name="T1108">PA sveikatos priežiūros specialisto<text:s/></text:span><text:span text:style-name="T1109">licencijos išdavimas asmeniui, kurio<text:s/></text:span></text:p>
      <text:p text:style-name="P1110"><text:span text:style-name="T1111">PA sveikatos priežiūros specialisto licencijos galiojimas buvo<text:s/></text:span><text:span text:style-name="T1112">panaikintas</text:span></text:p>
      <text:p text:style-name="P1113"><text:span text:style-name="T1114">PA sveikatos priežiūros specialistas</text:span><text:span text:style-name="T1115">, kurio<text:s/></text:span><text:span text:style-name="T1116">PA sveikatos priežiūros specialisto<text:s/></text:span><text:span text:style-name="T1117"><text:s/>licencijos<text:s/></text:span><text:span text:style-name="T1118">(ar jos dalies) galiojimas buvo panaikintas, dėl naujo<text:s/></text:span><text:span text:style-name="T1119">PA sveikatos priežiūros specialisto<text:s/></text:span><text:span text:style-name="T1120">licencijos<text:s/></text:span><text:span text:style-name="T1121">išdavimo gali kreiptis<text:s/></text:span><text:span text:style-name="T1122">įvykdęs šio įstatymo 9 st</text:span><text:span text:style-name="T1123">raipsnio 3 dalyje nurodytus reikalavimus,</text:span><text:span text:style-name="T1124"><text:s/></text:span><text:span text:style-name="T1125">PA sveikatos priežiūros specialistų veiklos licencijavimo taisyklių</text:span><text:span text:style-name="T1126"><text:s/>nustatyta tvarka pateikdamas paraišką bei<text:s/></text:span><text:span text:style-name="T1127">PA sveikatos priežiūros specialisto<text:s/></text:span><text:span text:style-name="T1128">licencijai<text:s/></text:span><text:span text:style-name="T1129">gauti reikalingus dokumentus:</text:span></text:p>
      <text:p text:style-name="P1130"><text:span text:style-name="T1131">1</text:span><text:span text:style-name="T1132">) praėjus trims mėnesiam</text:span><text:span text:style-name="T1133">s nuo<text:s/></text:span><text:span text:style-name="T1134">PA sveikatos priežiūros specialisto<text:s/></text:span><text:span text:style-name="T1135">licencijos<text:s/></text:span><text:span text:style-name="T1136">(ar jos dalies) galiojimo panaikinimo dienos, jeigu<text:s/></text:span><text:span text:style-name="T1137">PA sveikatos priežiūros specialisto<text:s/></text:span><text:span text:style-name="T1138">licencijos<text:s/></text:span><text:span text:style-name="T1139">(ar jos dalies)</text:span><text:span text:style-name="T1140"><text:s/>galiojimas buvo panaikintas vadovaujantis šio įstatymo 13 straipsnio 1 dalies 5 punktu;</text:span></text:p>
      <text:p text:style-name="P1141"><text:span text:style-name="T1142">2</text:span><text:span text:style-name="T1143">) praėjus šešiems mėnesiams nuo<text:s/></text:span><text:span text:style-name="T1144">PA sveikatos priežiūros specialisto<text:s/></text:span><text:span text:style-name="T1145">licencijos</text:span><text:span text:style-name="T1146"><text:s/>(ar jos dalies)</text:span><text:span text:style-name="T1147"><text:s/>galiojimo panaikinimo dienos, jeigu<text:s/></text:span><text:span text:style-name="T1148">PA sveikatos priežiūros specialisto<text:s/></text:span><text:span text:style-name="T1149"><text:s/>licencijos</text:span><text:span text:style-name="T1150"><text:s/>(ar jos dalies) galiojimas buvo panaikintas vadovaujantis šio įstatymo 13 straipsnio 1 dalies 4 ir 10 punktais;</text:span></text:p>
      <text:p text:style-name="P1151"><text:span text:style-name="T1152">3</text:span><text:span text:style-name="T1153">) kai išnyksta<text:s/></text:span><text:span text:style-name="T1154">PA sveikatos priežiūros specialisto<text:s/></text:span><text:span text:style-name="T1155">licencijos<text:s/></text:span><text:span text:style-name="T1156">(ar jos dalies) galiojimo panaikinimo pagrindas, jeigu</text:span><text:span text:style-name="T1157"><text:s/></text:span><text:span text:style-name="T1158">PA sveikatos priežiūr</text:span><text:span text:style-name="T1159">os specialisto<text:s/></text:span><text:span text:style-name="T1160"><text:s/>licencijos</text:span><text:span text:style-name="T1161"><text:s/>(ar jos dalies) galiojimas buvo panaikintas vadovaujantis šio įstatymo 13 straipsnio 1</text:span><text:span text:style-name="T1162"><text:s/></text:span><text:span text:style-name="T1163">dalies 1, 2, 3, 6, 7, 9 punktais.</text:span></text:p>
      <text:p text:style-name="P1164"/>
      <text:p text:style-name="P1165"><text:span text:style-name="T1166">15</text:span><text:span text:style-name="T1167"><text:s/>straipsnis. Kitų valstybių narių piliečių teisė laikinai ir kartais teikti PA sveikatos<text:s/></text:span></text:p>
      <text:p text:style-name="P1168"><text:span text:style-name="T1169">priežiūros paslaugas</text:span></text:p>
      <text:p text:style-name="P1170"><text:span text:style-name="T1171">1</text:span><text:span text:style-name="T1172">. Kitose valstybėse narėse įsisteigę fiziniai asmenys PA sveikatos priežiūros įstaigoje, turinčioje atitinkamą PA sveikatos priežiūros įstaigos licenciją, turi teisę laikinai ir kartais teikti<text:s/></text:span><text:span text:style-name="T1173">PA sveikatos priežiūros</text:span><text:span text:style-name="T1174"><text:s/></text:span><text:span text:style-name="T1175">paslaugas ir<text:s/></text:span><text:span text:style-name="T1176">neturėdami Lietuvoje išduotos atitinkamos PA sveikatos priežiūros specialisto</text:span><text:span text:style-name="T1177"><text:s/>licencijos</text:span><text:span text:style-name="T1178">.</text:span><text:s/><text:span text:style-name="T1179">Prieš laikinai ir kartais teikdamas<text:s/></text:span><text:span text:style-name="T1180">PA sveikatos priežiūros</text:span><text:span text:style-name="T1181"><text:s/>paslaugas, fizinis asmuo apie šių paslaugų teikimą iš anksto privalo sveikatos apsaugos ministro nustatyta</text:span><text:span text:style-name="T1182"><text:s/>tvarka raštu informuoti<text:s/></text:span><text:span text:style-name="T1183">licencijas</text:span><text:span text:style-name="T1184"><text:s/>išduodančią instituciją</text:span><text:span text:style-name="T1185">. Būtina pateikti deklaraciją ir dokumentus, patvirtinančius, kad fizinis asmuo teisėtai verčiasi veikla, analogiška<text:s/></text:span><text:span text:style-name="T1186">PA sveikatos priežiūros veiklai,</text:span><text:span text:style-name="T1187"><text:s/>valstybėje narėje, kurioje jis yra įsisteigęs.<text:s/></text:span><text:span text:style-name="T1188">Fizinio asmens, norinčio laikinai ir kartais teikti<text:s/></text:span><text:span text:style-name="T1189">PA sveikatos priežiūros</text:span><text:span text:style-name="T1190"><text:s/>paslaugas ir apie tai informavusio<text:s/></text:span><text:span text:style-name="T1191"><text:s/>licencijas</text:span><text:span text:style-name="T1192"><text:s/>išduodančią instituciją</text:span><text:span text:style-name="T1193">, pateikta deklaracija ir dokumentai registruojami Sveikatos priežiūros ir farmacijos specialistų praktikos li</text:span><text:span text:style-name="T1194">cencijų registre.</text:span></text:p>
      <text:p text:style-name="P1195"><text:span text:style-name="T1196">2</text:span><text:span text:style-name="T1197">. Sprendimą sveikatos apsaugos ministro nustatyta tvarka dėl kitų ne valstybėse narėse įsisteigusių fizinių asmenų teisės laikinai ir kartais teikti PA sveikatos priežiūros paslaugas priima PA sveikatos priežiūros specialistų kvalifi</text:span><text:span text:style-name="T1198">kacijos vertinimo komisija.</text:span></text:p>
      <text:p text:style-name="P1199"><text:span text:style-name="T1200">3</text:span><text:span text:style-name="T1201">. Fizinis asmuo, pagal šio straipsnio 1 ir 2 dalis teikiantis PA sveikatos priežiūros paslaugas, turi tas pačias šio įstatymo ir kitų teisės aktų nustatytas teises ir pareigas. Jeigu paslaugų teikėjas nusižengia šioms parei</text:span><text:span text:style-name="T1202">goms ar<text:s/></text:span><text:span text:style-name="T1203">licencijas išduodanti institucija</text:span><text:span text:style-name="T1204"><text:s/>sužino faktų,<text:s/></text:span><text:soft-page-break/><text:span text:style-name="T1205">prieštaraujančių šio straipsnio 1 dalies nuostatoms,<text:s/></text:span><text:span text:style-name="T1206">licencijas išduodanti institucija privalo atlikti tyrimą ir priimti tam tikrą administracinį sprendimą ir</text:span><text:span text:style-name="T1207"><text:s/>nedelsdama privalo informuoti apie tai pa</text:span><text:span text:style-name="T1208">slaugų teikėjo valstybės narėje, kurioje jis yra įsisteigęs, atsakingą instituciją.</text:span></text:p>
      <text:p text:style-name="P1209"><text:span text:style-name="T1210">4</text:span><text:span text:style-name="T1211">. Šio straipsnio 1 dalyje nurodytiems asmenims netaikomi šio įstatymo 17 straipsnio 1 dalies 1, 2, 3 punktuose nustatyti reikalavimai.<text:s/></text:span></text:p>
      <text:p text:style-name="P1212"/>
      <text:p text:style-name="P1213"><text:span text:style-name="T1214">V</text:span><text:span text:style-name="T1215"><text:s/>SKYRIUS</text:span></text:p>
      <text:p text:style-name="P1216"><text:span text:style-name="T1217">PA SVEIKATOS</text:span><text:span text:style-name="T1218"><text:s/>PRIEŽIŪROS SPECIALISTO</text:span><text:span text:style-name="T1219"><text:s/></text:span><text:span text:style-name="T1220">TEISĖS IR PAREIGOS. PA SVEIKATOS PRIEŽIŪROS SPECIALISTO KVALIFIKACIJOS TOBULINIMAS</text:span></text:p>
      <text:p text:style-name="P1221"/>
      <text:p text:style-name="P1222"><text:span text:style-name="T1223">16</text:span><text:span text:style-name="T1224"><text:s/>straipsnis.</text:span><text:span text:style-name="T1225"><text:s/></text:span><text:span text:style-name="T1226">PA sveikatos priežiūros specialisto</text:span><text:span text:style-name="T1227"><text:s/>teisės</text:span></text:p>
      <text:p text:style-name="P1228"><text:span text:style-name="T1229">1</text:span><text:span text:style-name="T1230">. PA sveikatos priežiūros specialistas turi teisę:</text:span></text:p>
      <text:p text:style-name="P1231"><text:span text:style-name="T1232">1</text:span><text:span text:style-name="T1233">) verstis<text:s/></text:span><text:span text:style-name="T1234">PA sveikatos priežiūra<text:s/></text:span><text:span text:style-name="T1235">šio įstatymo ir kitų teisės aktų nustatyta tvarka;</text:span></text:p>
      <text:p text:style-name="P1236"><text:span text:style-name="T1237">2</text:span><text:span text:style-name="T1238">) atsisakyti teikti<text:s/></text:span><text:span text:style-name="T1239">PA sveikatos priežiūros paslaugas</text:span><text:span text:style-name="T1240">, jeigu tai prieštarauja PA sveikatos priežiūros specialisto</text:span><text:span text:style-name="T1241"><text:s/></text:span><text:span text:style-name="T1242">etikos principams ir kitiems teisės aktams, reglamentuojantiems</text:span><text:span text:style-name="T1243"><text:s/>PA sveikatos priežiūros specialistų teises, arba jeigu tai gali sukelti realų pavojų asmens gyvybei ar sveikatai;</text:span></text:p>
      <text:p text:style-name="P1244"><text:span text:style-name="T1245">3</text:span><text:span text:style-name="T1246">) dalyvauti atitinkamus PA sveikatos priežiūros specialistus ir (ar) PA sveikatos priežiūros įstaigas vienijančių asociacijų veikloje.</text:span></text:p>
      <text:p text:style-name="P1247"><text:span text:style-name="T1248">2</text:span><text:span text:style-name="T1249">. PA sveikatos priežiūros specialistas turi ir kitų teisių, nustatytų kituose<text:s/></text:span><text:span text:style-name="T1250">Lietuvos Respublikos teisės aktuose.</text:span></text:p>
      <text:p text:style-name="P1251"/>
      <text:p text:style-name="P1252"><text:span text:style-name="T1253">17</text:span><text:span text:style-name="T1254"><text:s/>straipsnis.<text:s/></text:span><text:span text:style-name="T1255">PA sveikatos priežiūros specialisto pareigos</text:span></text:p>
      <text:p text:style-name="P1256"><text:span text:style-name="T1257">PA sveikatos priežiūros specialistas privalo:</text:span></text:p>
      <text:p text:style-name="P1258"><text:span text:style-name="T1259">1</text:span><text:span text:style-name="T1260">) per 30 dienų nuo deklaracijos pateikimo licencijas<text:s/></text:span><text:span text:style-name="T1261">išduodančiai institucijai</text:span><text:span text:style-name="T1262"><text:s/>dienos<text:s/></text:span><text:span text:style-name="T1263">arba nuo deklaracijoje nurodytos dienos, jeigu ši diena yra vėlesnė negu deklaracijos pateikimo<text:s/></text:span><text:span text:style-name="T1264"><text:s/>licencijas</text:span><text:span text:style-name="T1265"><text:s/>išduodančiai institucijai diena,</text:span><text:span text:style-name="T1266"><text:s/>pateikti<text:s/></text:span><text:span text:style-name="T1267">PA sveikatos priežiū</text:span><text:span text:style-name="T1268">ros specialisto<text:s/></text:span><text:span text:style-name="T1269">licencijai gauti reikalingus dokumentus, jeigu jie nebuvo pateikti kartu su deklaracija;</text:span></text:p>
      <text:p text:style-name="P1270"><text:span text:style-name="T1271">2</text:span><text:span text:style-name="T1272">) tobulinti savo PA sveikatos priežiūros specialisto kvalifikaciją šio įstatymo ir sveikatos apsaugos ministro nustatyta tvarka bei PA sveikatos p</text:span><text:span text:style-name="T1273">riežiūros specialistų veiklos</text:span><text:span text:style-name="T1274"><text:s/></text:span><text:span text:style-name="T1275">licencijavimo taisyklėse nustatyta tvarka ne rečiau kaip kas 5 metus pranešti licencijas<text:s/></text:span><text:span text:style-name="T1276">išduodančiai institucijai</text:span><text:span text:style-name="T1277"><text:s/>apie PA sveikatos priežiūros specialisto kvalifikacijos tobulinimą ir<text:s/></text:span><text:span text:style-name="T1278">PA sveikatos priežiūros veiklos vykdymą</text:span><text:span text:style-name="T1279">;</text:span></text:p>
      <text:p text:style-name="P1280"><text:span text:style-name="T1281">3</text:span><text:span text:style-name="T1282">) tvarkyti savo veiklos<text:s/></text:span><text:span text:style-name="T1283">PA sveikatos priežiūros srityje<text:s/></text:span><text:span text:style-name="T1284">dokumentus teisės aktų nustatyta tvarka;<text:s/></text:span></text:p>
      <text:p text:style-name="P1285"><text:span text:style-name="T1286">4</text:span><text:span text:style-name="T1287">) nediskriminuoti asmenų (pacientų) dėl lyties, amžiaus, rasės, tautybės, kalbos, kilmės, socialinės padėties, tikėjimo, įsitikinimų ar pažiūrų;</text:span></text:p>
      <text:p text:style-name="P1288"><text:span text:style-name="T1289">5</text:span><text:span text:style-name="T1290">) laikytis sveikatos apsaugos ministro tvirtinamų medicinos normų, apibrėžiančių atitinkamų PA sveikatos priežiūros specialistų funkcijas, teises, pareigas, kompetenciją ir atsakomybę, reikalavimų, atitinkamų PA sveikatos priežiūros specialistus vienijan</text:span><text:span text:style-name="T1291">čių asociacijų patvirtintų PA sveikatos priežiūros specialisto etikos principų;<text:s/></text:span></text:p>
      <text:p text:style-name="P1292"><text:span text:style-name="T1293">6</text:span><text:span text:style-name="T1294">) pranešti teisėsaugos bei kitoms įgaliotoms valstybės institucijomis apie sužalotus asmenis (pacientus), kuriems žala galėjo būti padaryta nusikalstama veika;</text:span></text:p>
      <text:p text:style-name="P1295"><text:span text:style-name="T1296">7</text:span><text:span text:style-name="T1297">) paa</text:span><text:span text:style-name="T1298">iškinti PA sveikatos priežiūros veiklos aplinkybes Sveikatos apsaugos ministerijos, licencijas išduodančios institucijos, teisėsaugos institucijų prašymu;</text:span></text:p>
      <text:p text:style-name="P1299"><text:span text:style-name="T1300">8</text:span><text:span text:style-name="T1301">) PA sveikatos priežiūros specialisto kvalifikacijai<text:s/></text:span><text:span text:style-name="T1302">nepriskirtais atvejais asmeniui (pacientui)</text:span><text:span text:style-name="T1303"><text:s/>rekomenduoti kreiptis į sveikatos priežiūros specialistą pagal kompetenciją ir tuo tikslu asmeniui (pacientui) duoti sveikatos apsaugos ministro nustatytos formos medicinos dokumento išrašą.</text:span></text:p>
      <text:p text:style-name="P1304"/>
      <text:p text:style-name="P1305"><text:span text:style-name="T1306">18</text:span><text:span text:style-name="T1307"><text:s/>straipsnis.<text:s/></text:span><text:span text:style-name="T1308">PA sveikatos priežiūros specialistų kval</text:span><text:span text:style-name="T1309">ifikacijos tobulinimas</text:span></text:p>
      <text:p text:style-name="P1310"><text:span text:style-name="T1311">PA sveikatos priežiūros specialistų kvalifikacijos tobulinimą sveikatos apsaugos ministro nustatyta tvarka organizuoja atitinkamus PA sveikatos priežiūros specialistus vienijančios asociacijos ir PA sveikatos priežiūros įstaigos, o</text:span><text:span text:style-name="T1312"><text:s/>vykdo švietimo teikėjai.</text:span></text:p>
      <text:p text:style-name="P1313"/>
      <text:p text:style-name="P1314"><text:span text:style-name="T1315">VI</text:span><text:span text:style-name="T1316"><text:s/>SKYRIUS</text:span></text:p>
      <text:p text:style-name="P1317"><text:span text:style-name="T1318">PA</text:span><text:span text:style-name="T1319"><text:s/>SVEIKATOS PRIEŽIŪROS VALDYMAS</text:span></text:p>
      <text:p text:style-name="P1320"/>
      <text:p text:style-name="P1321"><text:span text:style-name="T1322">19</text:span><text:span text:style-name="T1323"><text:s/>straipsnis.<text:s/></text:span><text:span text:style-name="T1324">PA sveikatos priežiūros<text:s/></text:span><text:span text:style-name="T1325">valdymas<text:s/></text:span></text:p>
      <text:p text:style-name="P1326"><text:span text:style-name="T1327">PA sveikatos priežiūros<text:s/></text:span><text:span text:style-name="T1328">valdymą pagal savo kompetenciją įgyvendina:<text:s/></text:span></text:p>
      <text:p text:style-name="P1329"><text:span text:style-name="T1330">1</text:span><text:span text:style-name="T1331">) Sveikatos apsaugos ministerija;</text:span></text:p>
      <text:p text:style-name="P1332"><text:span text:style-name="T1333">2</text:span><text:span text:style-name="T1334">)<text:s/></text:span><text:span text:style-name="T1335">PA<text:s/></text:span><text:span text:style-name="T1336">sveikatos priežiūros plėtros komitetas;</text:span></text:p>
      <text:p text:style-name="P1337"><text:span text:style-name="T1338">3</text:span><text:span text:style-name="T1339">) kitos valstybės ir savivaldybių institucijos ir įstaigos PA sveikatos priežiūros valdymą įgyvendina pagal Sveikatos sistemos įstatyme, Visuomenės sveikatos priežiūros įstatyme, B</text:span><text:span text:style-name="T1340">iomedicininių tyrimų įstatyme,</text:span><text:span text:style-name="T1341"><text:s/></text:span><text:span text:style-name="T1342">Pacientų teisių ir žalos sveikatai atlyginimo įstatyme, Sveikatos priežiūros įstaigų įstatyme ir šiame įstatyme nustatytą kompetenciją.</text:span></text:p>
      <text:p text:style-name="P1343"/>
      <text:p text:style-name="P1344"><text:span text:style-name="T1345">20</text:span><text:span text:style-name="T1346"><text:s/>straipsnis.<text:s/></text:span><text:span text:style-name="T1347">Sveikatos apsaugos ministerijos kompetencija<text:s/></text:span><text:span text:style-name="T1348">PA sveikatos priežiūros<text:s/></text:span></text:p>
      <text:p text:style-name="P1349"><text:span text:style-name="T1350">veikloje</text:span></text:p>
      <text:p text:style-name="P1351"><text:span text:style-name="T1352">Sveikatos<text:s/></text:span><text:span text:style-name="T1353">apsaugos ministerija:</text:span></text:p>
      <text:p text:style-name="P1354"><text:span text:style-name="T1355">1</text:span><text:span text:style-name="T1356">) formuoja valstybės politiką PA sveikatos priežiūros srityje, taip pat organizuoja, koordinuoja ir kontroliuoja jos įgyvendinimą;</text:span></text:p>
      <text:p text:style-name="P1357"><text:span text:style-name="T1358">2</text:span><text:span text:style-name="T1359">) nustato<text:s/></text:span><text:span text:style-name="T1360">PA</text:span><text:span text:style-name="T1361"><text:s/>sveikatos priežiūros įstaigų ir PA sveikatos priežiūros specialistų veiklos licenc</text:span><text:span text:style-name="T1362">ijavimo taisykles,<text:s/></text:span><text:span text:style-name="T1363">PA sveikatos priežiūros paslaugų teikimo<text:s/></text:span><text:span text:style-name="T1364">reikalavimus, PA sveikatos priežiūros paslaugų teikimo protokolų rengimo tvarką, PA sveikatos priežiūros paslaugų teikimo visuomenės sveikatos saugos reglamentus (higienos normas),<text:s/></text:span><text:span text:style-name="T1365">medicinos norma</text:span><text:span text:style-name="T1366">s, apibrėžiančias atitinkamų PA sveikatos priežiūros specialistų funkcijas, teises, pareigas, kompetenciją ir atsakomybę, PA sveikatos priežiūros sričių paslaugų grupėms ir (ar) pogrupiams priskiriamų konkrečių paslaugų sąrašą ir jo sudarymo tvarką,<text:s/></text:span><text:span text:style-name="T1367">PA</text:span><text:span text:style-name="T1368"><text:s/>sve</text:span><text:span text:style-name="T1369">ikatos priežiūros produktų, gyvūnų ir kitų gyvų organizmų, naudojamų teikiant PA sveikatos priežiūros paslaugas, sveikatos priežiūros<text:s/></text:span><text:span text:style-name="T1370">technologijų vertinimo tvarkos aprašą, PA</text:span><text:span text:style-name="T1371"><text:s/>sveikatos priežiūros produktų, gyvūnų ir kitų gyvų organizmų,</text:span><text:span text:style-name="T1372"><text:s/>naudojamų teikiant</text:span><text:span text:style-name="T1373"><text:s/>PA sveikatos priežiūros paslaugas, sąrašą,<text:s/></text:span><text:span text:style-name="T1374">PA sveikatos priežiūros specialistų<text:s/></text:span><text:span text:style-name="T1375">mokymo ir (ar) kvalifikacijos tobulinimo<text:s/></text:span><text:span text:style-name="T1376">programų rengimo ir derinimo tvarką</text:span><text:span text:style-name="T1377">,<text:s/></text:span><text:span text:style-name="T1378">PA sveikatos priežiūros plėtros komiteto personalinę sudėtį ir nuostatus, PA sveikatos priežiūros<text:s/></text:span><text:span text:style-name="T1379">specialistų kvalifikacijos vertinimo komisijos personalinę sudėtį, nuostatus ir darbo reglamentą, PA</text:span><text:span text:style-name="T1380"><text:s/>sveikatos priežiūros produktų, gyvūnų ir kitų gyvų organizmų, naudojamų teikiant PA sveikatos priežiūros paslaugas,<text:s/></text:span><text:span text:style-name="T1381">vertinimo ekspertų komisijos sudėtį,<text:s/></text:span><text:span text:style-name="T1382">nu</text:span><text:span text:style-name="T1383">ostatus ir darbo reglamentą,<text:s/></text:span><text:span text:style-name="T1384"><text:s/>PA sveikatos priežiūros stebėsenos vykdymo tvarką;</text:span></text:p>
      <text:p text:style-name="P1385"><text:span text:style-name="T1386">3</text:span><text:span text:style-name="T1387">) atlieka kitas šiame įstatyme ir kituose teisės aktuose, reglamentuojančiuose PA sveikatos priežiūrą, nustatytas funkcijas.</text:span></text:p>
      <text:p text:style-name="P1388"/>
      <text:p text:style-name="P1389"><text:span text:style-name="T1390">21</text:span><text:span text:style-name="T1391"><text:s/>straipsnis.<text:s/></text:span><text:span text:style-name="T1392">PA sveikatos<text:s/></text:span><text:span text:style-name="T1393">priežiūros plėtros komiteto kompetencija</text:span></text:p>
      <text:p text:style-name="P1394"><text:span text:style-name="T1395">1</text:span><text:span text:style-name="T1396">. PA sveikatos priežiūros plėtros komiteto kompetencija:</text:span></text:p>
      <text:p text:style-name="P1397"><text:span text:style-name="T1398">1</text:span><text:span text:style-name="T1399">) teikti siūlymus sveikatos apsaugos ministrui dėl PA sveikatos priežiūros sričių paslaugų grupėms ir (ar) pogrupiams priskiriamų konkrečių paslaugų s</text:span><text:span text:style-name="T1400">ąrašo tikslinimo;</text:span></text:p>
      <text:p text:style-name="P1401"><text:span text:style-name="T1402">2</text:span><text:span text:style-name="T1403">) teikti siūlymus sveikatos apsaugos ministrui dėl PA sveikatos priežiūros produktų, gyvūnų ir kitų gyvų organizmų įtraukimo į PA sveikatos priežiūros produktų, gyvūnų ir kitų gyvų organizmų, naudojamų teikiant PA sveikatos priežiūro</text:span><text:span text:style-name="T1404">s paslaugas, sąrašą;</text:span></text:p>
      <text:p text:style-name="P1405"><text:span text:style-name="T1406">3</text:span><text:span text:style-name="T1407">) teikti sveikatos apsaugos ministrui siūlymus dėl PA sveikatos priežiūros gerinimo;</text:span></text:p>
      <text:p text:style-name="P1408"><text:span text:style-name="T1409">4</text:span><text:span text:style-name="T1410">) nagrinėti ir teikti siūlymus dėl su PA sveikatos priežiūra susijusių<text:s/></text:span><text:span text:style-name="T1411">teisės aktų rengimo ir (ar) tobulinimo.</text:span></text:p>
      <text:p text:style-name="P1412"><text:span text:style-name="T1413">2</text:span><text:span text:style-name="T1414">. PA sveikatos priežiū</text:span><text:span text:style-name="T1415">ros plėtros komitetas yra kolegiali patariamoji institucija, neturinti juridinio asmens statuso, į kurios sudėtį įeina valstybės ir savivaldybių institucijų ir įstaigų, mokslo<text:s/></text:span><text:soft-page-break/><text:span text:style-name="T1416">ir studijų institucijų, vykdančių veiklą PA sveikatos priežiūros srityje, atitin</text:span><text:span text:style-name="T1417">kamus PA sveikatos priežiūros specialistus vienijančių asociacijų atstovai. PA sveikatos priežiūros plėtros komiteto personalinę sudėtį ir nuostatus tvirtina s</text:span><text:span text:style-name="T1418">veikatos apsaugos ministras.</text:span></text:p>
      <text:p text:style-name="P1419"/>
      <text:p text:style-name="P1420"><text:span text:style-name="T1421">22</text:span><text:span text:style-name="T1422"><text:s/>straipsnis</text:span><text:span text:style-name="T1423">.<text:s/></text:span><text:span text:style-name="T1424">PA sveikatos priežiūros specialistų kvalifikac</text:span><text:span text:style-name="T1425">ijos vertinimas</text:span></text:p>
      <text:p text:style-name="P1426"><text:span text:style-name="T1427">1</text:span><text:span text:style-name="T1428">. Jeigu Sveikatos priežiūros įstaigų įstatyme ir Visuomenės sveikatos priežiūros įstatyme nurodytos valstybinę priežiūrą</text:span><text:span text:style-name="T1429"><text:s/>atliekančios institucijos arba<text:s/></text:span><text:span text:style-name="T1430">PA sveikatos priežiūros įstaigos, kurioje PA sveikatos priežiūros specialistas verčiasi PA sveikatos priežiūra, vadovas nustatė PA sveikatos priežiūros specialisto veiklos trūkumų ar veiksmų, galėjusių lemti žalą ar pavojų asmenų (pacientų) sveikatai,<text:s/></text:span><text:span text:style-name="T1431">PA s</text:span><text:span text:style-name="T1432">veikatos priežiūros specialistų kvalifikacijos vertinimo komisija vertina, ar šie<text:s/></text:span><text:span text:style-name="T1433">PA sveikatos priežiūros specialisto veiklos trūkumai ar veiksmai gali būti laikomi<text:s/></text:span><text:span text:style-name="T1434">PA<text:s/></text:span><text:span text:style-name="T1435">sveikatos priežiūros klaida ar<text:s/></text:span><text:span text:style-name="T1436">šiurkščia PA<text:s/></text:span><text:span text:style-name="T1437">sveikatos priežiūros klaida.<text:s/></text:span></text:p>
      <text:p text:style-name="P1438"><text:span text:style-name="T1439">2</text:span><text:span text:style-name="T1440">. PA<text:s/></text:span><text:span text:style-name="T1441">sveikatos priežiūros specialistų kvalifikacijos vertinimo komisija neturi juridinio asmens statuso ir veikia prie Sveikatos apsaugos ministerijos. PA sveikatos priežiūros specialistų kvalifikacijos vertinimo komisija sudaroma ne mažiau kaip iš 5 narių ir j</text:span><text:span text:style-name="T1442">oje privalo dalyvauti Sveikatos apsaugos ministerijos, mokslo ir studijų institucijų, vykdančių veiklą PA sveikatos priežiūros srityje, atitinkamus PA sveikatos priežiūros specialistus vienijančios asociacijos atstovas (atstovai). PA sveikatos priežiūros s</text:span><text:span text:style-name="T1443">pecialistų kvalifikacijos vertinimo komisija dirba vadovaudamasi sveikatos apsaugos ministro patvirtintais PA sveikatos priežiūros specialistų kvalifikacijos vertinimo komisijos veiklos nuostatais ir darbo reglamentu. PA sveikatos priežiūros specialistų kv</text:span><text:span text:style-name="T1444">alifikacijos vertinimo komisijos (komisijų) personalinę sudėtį tvirtina sveikatos apsaugos ministras.</text:span></text:p>
      <text:p text:style-name="P1445"><text:span text:style-name="T1446">3</text:span><text:span text:style-name="T1447">. PA sveikatos priežiūros specialistų kvalifikacijos vertinimo komisija, įvertinusi PA sveikatos priežiūros specialisto veiklos trūkumus ar veiksmus,</text:span><text:span text:style-name="T1448"><text:s/>galėjusius lemti ar lėmusius žalą ar pavojų asmenų (pacientų) sveikatai, priima vieną iš šių sprendimų:</text:span></text:p>
      <text:p text:style-name="P1449"><text:span text:style-name="T1450">1</text:span><text:span text:style-name="T1451">) PA sveikatos priežiūros specialisto veiklos trūkumai ar veiksmai, galėję lemti ar lėmę žalą ar pavojų asmenų (pacientų) gyvybei ir sveikatai, yra:</text:span></text:p>
      <text:p text:style-name="P1452"><text:span text:style-name="T1453">a</text:span><text:span text:style-name="T1454">) PA<text:s/></text:span><text:span text:style-name="T1455">sveikatos priežiūros klaida;<text:s/></text:span></text:p>
      <text:p text:style-name="P1456"><text:span text:style-name="T1457">b</text:span><text:span text:style-name="T1458">) šiurkšti PA<text:s/></text:span><text:span text:style-name="T1459">sveikatos priežiūros klaida;</text:span></text:p>
      <text:p text:style-name="P1460"><text:span text:style-name="T1461">2</text:span><text:span text:style-name="T1462">) PA sveikatos priežiūros specialisto veiklos trūkumai ar veiksmai, galėję lemti ar lėmę žalą ar pavojų asmenų (pacientų) sveikatai, nėra nei PA sveikatos priežiū</text:span><text:span text:style-name="T1463">ros klaida, nei šiurkšti<text:s/></text:span><text:span text:style-name="T1464">PA</text:span><text:span text:style-name="T1465"><text:s/>sveikatos priežiūros klaida.<text:s/></text:span></text:p>
      <text:p text:style-name="P1466"/>
      <text:p text:style-name="P1467"><text:span text:style-name="T1468">23</text:span><text:span text:style-name="T1469"><text:s/>straipsnis. Licencijuojama PA sveikatos priežiūros veikla asmenų (pacientų)<text:s/></text:span></text:p>
      <text:p text:style-name="P1470"><text:span text:style-name="T1471">sveikatai padarytos žalos (turtinės ir neturtinės) atlyginimas</text:span></text:p>
      <text:p text:style-name="P1472"><text:span text:style-name="T1473">1</text:span><text:span text:style-name="T1474">. Kiekviena<text:s/></text:span><text:span text:style-name="T1475">PA sveikatos priežiūros įstai</text:span><text:span text:style-name="T1476">ga</text:span><text:span text:style-name="T1477">, prieš pradėdama teikti licencijuojamas PA sveikatos priežiūros paslaugas, draudžia savo civilinę atsakomybę privalomuoju PA sveikatos priežiūros įstaigos civilinės atsakomybės draudimu.</text:span></text:p>
      <text:p text:style-name="P1478"><text:span text:style-name="T1479">2</text:span><text:span text:style-name="T1480">. PA sveikatos priežiūros įstaigos civilinės atsakomybės priv</text:span><text:span text:style-name="T1481">alomojo draudimo objektas yra PA sveikatos priežiūros įstaigos civilinė atsakomybė už PA sveikatos priežiūros įstaigos ir jos darbuotojų neteisėtais veiksmais teikiant PA sveikatos priežiūros paslaugas padarytą turtinę ir neturtinę žalą.<text:s/></text:span></text:p>
      <text:p text:style-name="P1482"><text:span text:style-name="T1483">3</text:span><text:span text:style-name="T1484">.<text:s/></text:span><text:span text:style-name="T1485">Draudžiamuoju įvykiu laikomi draudimo sutarties galiojimo metu PA sveikatos priežiūros įstaigos ir jos darbuotojų atlikti neteisėti veiksmai (veikimas, neveikimas), kurie yra pagrindas žalai (turtinei ir neturtinei) atsirasti.</text:span></text:p>
      <text:p text:style-name="P1486"><text:span text:style-name="T1487">4</text:span><text:span text:style-name="T1488">. Minimalią draudimo sumą vienam draudžiamajam įvykiui ir minimalią draudimo sumą visiems draudžiamiesiems įvykiams per vienus draudimo sutarties galiojimo metus nustato Vyriausybė.<text:s/></text:span></text:p>
      <text:p text:style-name="P1489"><text:span text:style-name="T1490">5</text:span><text:span text:style-name="T1491">. Jeigu draudimo išmokos nepakanka visai žalai atlyginti, žalą padar</text:span><text:span text:style-name="T1492">iusi PA sveikatos priežiūros įstaiga atlygina faktinės žalos dydžio ir draudimo išmokos skirtumą.</text:span></text:p>
      <text:p text:style-name="P1493"/>
      <text:p text:style-name="P1494"><text:span text:style-name="T1495">VII</text:span><text:span text:style-name="T1496"><text:s/>SKYRIUS</text:span></text:p>
      <text:p text:style-name="P1497"><text:span text:style-name="T1498">PA SVEIKATOS PRIEŽIŪROS PRODUKTAI, GYVŪNAI IR KITI GYVI ORGANIZMAI, NAUDOJAMI TEIKIANT PA SVEIKATOS PRIEŽIŪROS PASLAUGAS<text:s/></text:span></text:p>
      <text:p text:style-name="P1499"/>
      <text:p text:style-name="P1500"><text:span text:style-name="T1501">24</text:span><text:span text:style-name="T1502"><text:s/>straips</text:span><text:span text:style-name="T1503">nis. PA<text:s/></text:span><text:span text:style-name="T1504">sveikatos priežiūros produktų, gyvūnų ir kitų gyvų organizmų,<text:s/></text:span></text:p>
      <text:p text:style-name="P1505"><text:span text:style-name="T1506">naudojamų teikiant PA sveikatos priežiūros paslaugas, vertinimas</text:span></text:p>
      <text:p text:style-name="P1507"><text:span text:style-name="T1508">1</text:span><text:span text:style-name="T1509">. PA</text:span><text:span text:style-name="T1510"><text:s/>sveikatos priežiūros produktų, gyvūnų ir kitų gyvų organizmų, naudojamų teikiant PA sveikatos priežiūros pasla</text:span><text:span text:style-name="T1511">ugas, vertinimo, apimančio<text:s/></text:span><text:span text:style-name="T1512">sveikatos priežiūros technologijų saugumo, veiksmingumo, kokybės<text:s/></text:span><text:span text:style-name="T1513">bei<text:s/></text:span><text:span text:style-name="T1514">socialinio, teisinio ir etinio poveikio konstatavimą,</text:span><text:span text:style-name="T1515"><text:s/>tikslas – užtikrinti saugų PA</text:span><text:span text:style-name="T1516"><text:s/>sveikatos priežiūros produktų, gyvūnų ir kitų gyvų organizmų naudojimą teiki</text:span><text:span text:style-name="T1517">ant PA sveikatos priežiūros paslaugas.<text:s/></text:span></text:p>
      <text:p text:style-name="P1518"><text:span text:style-name="T1519">2</text:span><text:span text:style-name="T1520">.</text:span><text:span text:style-name="T1521"><text:s/>PA sveikatos priežiūros produktų, gyvūnų ir kitų gyvų organizmų, naudojamų teikiant<text:s/></text:span><text:span text:style-name="T1522">PA sveikatos priežiūros paslaugas, sveikatos priežiūros technologijų vertinimas vykdomas sveikatos apsaugos ministro nustatyta tvarka. Sveikatos apsaugos ministras<text:s/></text:span><text:span text:style-name="T1523">PA sveikatos priežiūros produktų, gyvūnų ir kitų gyvų organizmų, naudojamų teikiant PA<text:s/></text:span><text:span text:style-name="T1524">sveik</text:span><text:span text:style-name="T1525">atos priežiūros paslaugas, sveikatos priežiūros technologijoms vertinti pasitelkia<text:s/></text:span><text:span text:style-name="T1526">PA sveikatos priežiūros produktų, gyvūnų ir kitų gyvų organizmų, naudojamų PA sveikatos priežiūros veikloje,<text:s/></text:span><text:span text:style-name="T1527">vertinimo ekspertų komisiją.<text:s/></text:span></text:p>
      <text:p text:style-name="P1528"><text:span text:style-name="T1529">3</text:span><text:span text:style-name="T1530">. PA</text:span><text:span text:style-name="T1531"><text:s/>sveikatos priežiūros pro</text:span><text:span text:style-name="T1532">duktų, gyvūnų ir kitų gyvų organizmų, naudojamų teikiant PA sveikatos priežiūros paslaugas,<text:s/></text:span><text:span text:style-name="T1533">vertinimo ekspertų komisija neturi juridinio asmens statuso. Ji sudaroma ne mažiau kaip iš 5 narių. Į komisijos sudėtį turi būti įtrauktas (įtraukti) mokslo ir stud</text:span><text:span text:style-name="T1534">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535">gali būti priskirti PA sveikatos priežiūros produktams, paveldo klausimus, atstovas (atstovai) bei atitinkamus PA sveikatos priežiūros specialistus vienijančių asociacijų atstovas (atstovai).<text:s/></text:span><text:span text:style-name="T1536">Šios komisijos sudėtį, nuostatus ir darbo reglamentą tvirtina sv</text:span><text:span text:style-name="T1537">eikatos apsaugos ministras.</text:span></text:p>
      <text:p text:style-name="P1538"><text:span text:style-name="T1539">4</text:span><text:span text:style-name="T1540">. PA</text:span><text:span text:style-name="T1541"><text:s/>sveikatos priežiūros produktų, gyvūnų ir kitų gyvų organizmų, naudojamų teikiant PA sveikatos priežiūros paslaugas, sveikatos priežiūros<text:s/></text:span><text:span text:style-name="T1542">technologijų vertinimas atliekamas užsakovo lėšomis. PA</text:span><text:span text:style-name="T1543"><text:s/>sveikatos priežiūros prod</text:span><text:span text:style-name="T1544">uktų, gyvūnų ir kitų gyvų organizmų, naudojamų teikiant PA sveikatos priežiūros paslaugas, sveikatos priežiūros<text:s/></text:span><text:span text:style-name="T1545">technologijų vertinimas privalomas, jeigu užsakovas siekia PA</text:span><text:span text:style-name="T1546"><text:s/>sveikatos priežiūros produktą, gyvūną ar kitus gyvus organizmus naudoti teikdamas<text:s/></text:span><text:span text:style-name="T1547">PA sveikatos priežiūros paslaugas.<text:s/></text:span><text:span text:style-name="T1548">PA</text:span><text:span text:style-name="T1549"><text:s/>sveikatos priežiūros produktą, gyvūną ar kitus gyvus organizmus naudoti teikiant<text:s/></text:span><text:span text:style-name="T1550">PA sveikatos priežiūros paslaugas galima tik tuo atveju, jeigu jis įtrauktas į sveikatos apsaugos ministro tvirtinamą PA</text:span><text:span text:style-name="T1551"><text:s/>sveikatos prieži</text:span><text:span text:style-name="T1552">ūros produktų, gyvūnų ir kitų gyvų organizmų,</text:span><text:span text:style-name="T1553"><text:s/>naudojamų teikiant PA sveikatos priežiūros paslaugas, sąrašą ir nurodytas PA sveikatos priežiūros paslaugų teikimo reikalavimuose bei PA sveikatos priežiūros paslaugų teikimo protokoluose.</text:span></text:p>
      <text:p text:style-name="P1554"><text:span text:style-name="T1555">5</text:span><text:span text:style-name="T1556">. PA</text:span><text:span text:style-name="T1557"><text:s/>sveikatos p</text:span><text:span text:style-name="T1558">riežiūros produktų, gyvūnų ir kitų gyvų organizmų, naudojamų teikiant PA sveikatos priežiūros paslaugas, sveikatos priežiūros<text:s/></text:span><text:span text:style-name="T1559">technologijų vertinimo užsakovais gali būti valstybė ir (ar) asmenys, PA sveikatos priežiūros veikloje naudojantys PA</text:span><text:span text:style-name="T1560"><text:s/>sveikatos pr</text:span><text:span text:style-name="T1561">iežiūros produktus, gyvūnus ir kitus gyvus organizmus.<text:s/></text:span><text:span text:style-name="T1562">PA</text:span><text:span text:style-name="T1563"><text:s/>sveikatos priežiūros produktų, gyvūnų ir kitų gyvų organizmų, naudojamų teikiant PA sveikatos priežiūros paslaugas, sveikatos priežiūros<text:s/></text:span><text:span text:style-name="T1564">technologijų vertinimo tvarkos aprašą tvirtina sveikatos apsa</text:span><text:span text:style-name="T1565">ugos ministras.<text:s/></text:span></text:p>
      <text:p text:style-name="P1566"/>
      <text:p text:style-name="P1567"><text:span text:style-name="T1568">25</text:span><text:span text:style-name="T1569"><text:s/>straipsnis.<text:s/></text:span><text:span text:style-name="T1570">Įstatymo įsigaliojimas ir įgyvendinimas</text:span></text:p>
      <text:p text:style-name="P1571"><text:span text:style-name="T1572">1</text:span><text:span text:style-name="T1573">.<text:s/></text:span><text:span text:style-name="T1574">Šis įstatymas, išskyrus šio straipsnio 2 dalį, įsigalioja 2021 m. sausio 1 d.</text:span></text:p>
      <text:p text:style-name="P1575"><text:span text:style-name="T1576">2</text:span><text:span text:style-name="T1577">. Vyriausybė ir sveikatos apsaugos ministras iki 2020 m.<text:s/></text:span><text:span text:style-name="T1578">lapkričio</text:span><text:span text:style-name="T1579"><text:s/>1 d. priima šio įsta</text:span><text:span text:style-name="T1580">tymo įgyvendinamuosius teisės aktus.<text:s/></text:span></text:p>
      <text:p text:style-name="P1581"><text:span text:style-name="T1582">3</text:span><text:span text:style-name="T1583">.<text:s/></text:span><text:span text:style-name="T1584">Fiziniai asmenys, kurie iki šio įstatymo įsigaliojimo teikė atitinkamas PA sveikatos priežiūros paslaugas, bet neatitinka šio įstatymo 10 straipsnio 1 dalyje nustatytų PA sveikatos priežiūros specialisto profesinės kvalifikacijos reikalavimų, PA sveikatos<text:s/></text:span><text:span text:style-name="T1585">priežiūros paslaugas iki 2024 m. gruodžio 31 d. teikti gali, jeigu jų kompetencija ir profesinė kvalifikacija sveikatos apsaugos ministro nustatyta tvarka PA sveikatos priežiūros specialistų kvalifikacijos vertinimo<text:s/></text:span><text:soft-page-break/><text:span text:style-name="T1586">komisijos yra įvertinta ir pripažinta. N</text:span><text:span text:style-name="T1587">uo 2025 m. sausio 1 d. šioje dalyje nurodyti fiziniai asmenys PA sveikatos priežiūros veikla gali verstis tik jeigu jie yra įgiję šio įstatymo 10 straipsnio 1 dalyje nustatytą profesinę kvalifikaciją.<text:s/></text:span></text:p>
      <text:p text:style-name="P1588"><text:span text:style-name="T1589">4</text:span><text:span text:style-name="T1590">.<text:s/></text:span><text:span text:style-name="T1591">Po vienų metų nuo šio įstatymo įsigaliojimo Sve</text:span><text:span text:style-name="T1592">ikatos apsaugos ministerija arba jos įgaliota institucija per du einamųjų biudžetinių metų mėnesius turi atlikti šiame įstatyme nustatyto teisinio reguliavimo stebėseną.</text:span></text:p>
      <text:p text:style-name="P1593"/>
      <text:p text:style-name="P1594"/>
      <text:p text:style-name="P1595"><text:span text:style-name="T1596">Skelbiu šį Lietuvos Respublikos Seimo priimtą įstatymą.</text:span></text:p>
      <text:p text:style-name="P1597"/>
      <text:p text:style-name="P1598"/>
      <text:p text:style-name="P1599">Respublikos<text:s/>Prezidentas</text:p>
      <text:p text:style-name="P1600"/>
      <text:p text:style-name="P1601"/>
      <text:p text:style-name="P1602"/>
      <text:p text:style-name="P1603">Projektą Seimo Sveikatos reikalų komiteto vardu teikia</text:p>
      <text:p text:style-name="P1604"/>
      <text:p text:style-name="P1605">Komiteto pirmininkė Asta Kubilienė</text:p>
      <text:p text:style-name="P1606"/>
      <text:p text:style-name="P1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11-29T07:57:00Z</meta:creation-date>
    <dc:date>2019-11-29T07:57:00Z</dc:date>
    <meta:print-date>2019-11-28T09:01:00Z</meta:print-date>
    <meta:template xlink:href="Normal.dotm" xlink:type="simple"/>
    <meta:editing-cycles>2</meta:editing-cycles>
    <meta:editing-duration>PT0S</meta:editing-duration>
    <meta:document-statistic meta:page-count="16" meta:paragraph-count="560" meta:word-count="8027" meta:character-count="59408" meta:row-count="1997" meta:non-whitespace-character-count="51941"/>
  </office:meta>
</office:document-meta>
</file>