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indent="0.5909in"/>
      <style:text-properties style:font-weight-complex="bold" fo:color="#000000" style:font-size-complex="12pt" style:language-asian="lt" style:country-asian="LT"/>
    </style:style>
    <style:style style:name="P19" style:parent-style-name="Normal" style:family="paragraph">
      <style:paragraph-properties fo:text-indent="0.5909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margin-left="0.8409in" fo:text-indent="-0.2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text-position="super 66.6%"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margin-left="0.8409in" fo:text-indent="-0.2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text-position="super 66.6%"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indent="0.5909in"/>
    </style:style>
    <style:style style:name="P54" style:parent-style-name="Normal" style:family="paragraph">
      <style:paragraph-properties fo:text-indent="0.5909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0.5909in">
        <style:tab-stops>
          <style:tab-stop style:type="left" style:position="0.196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07%"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margin-left="0.5909in">
        <style:tab-stops>
          <style:tab-stop style:type="left" style:position="0.196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07%"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07%" fo:text-indent="0.5909in"/>
    </style:style>
    <style:style style:name="P89" style:parent-style-name="Normal" style:family="paragraph">
      <style:paragraph-properties fo:text-align="justify" fo:line-height="107%" fo:text-indent="0.5909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indent="0.5909in">
        <style:tab-stops>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07%"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justify" fo:line-height="107%"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07%"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07%"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07%" fo:text-indent="0.5909in"/>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07%" fo:text-indent="0.5909in"/>
    </style:style>
    <style:style style:name="T126" style:parent-style-name="DefaultParagraphFont" style:family="text">
      <style:text-properties style:language-asian="lt" style:country-asian="LT"/>
    </style:style>
    <style:style style:name="T127" style:parent-style-name="DefaultParagraphFont" style:family="text">
      <style:text-properties style:text-position="super 66.6%"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07%"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07%"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07%"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07%"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07%" fo:text-indent="0.5909in"/>
    </style:style>
    <style:style style:name="P159" style:parent-style-name="Normal" style:family="paragraph">
      <style:paragraph-properties fo:text-align="justify" fo:line-height="107%" fo:text-indent="0.5909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line-height="107%" fo:margin-left="0.8409in" fo:text-indent="-0.25in">
        <style:tab-stops/>
      </style:paragraph-properties>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07%"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07%" fo:text-indent="0.5909in"/>
    </style:style>
    <style:style style:name="P175" style:parent-style-name="Normal" style:family="paragraph">
      <style:paragraph-properties fo:text-align="justify" fo:line-height="107%" fo:text-indent="0.5909in"/>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justify" fo:line-height="107%" fo:margin-left="0.8409in" fo:text-indent="-0.2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indent="0.5909in"/>
    </style:style>
    <style:style style:name="P189" style:parent-style-name="Normal" style:family="paragraph">
      <style:paragraph-properties fo:text-indent="0.5909in"/>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fo:color="#000000" style:font-size-complex="12pt" style:language-asian="lt" style:country-asian="LT"/>
    </style:style>
    <style:style style:name="P197" style:parent-style-name="Normal" style:family="paragraph">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indent="0.5909in"/>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P200" style:parent-style-name="Normal" style:family="paragraph">
      <style:text-properties fo:color="#000000" style:font-size-complex="12pt" style:language-asian="lt" style:country-asian="LT"/>
    </style:style>
    <style:style style:name="P201" style:parent-style-name="Normal" style:family="paragraph">
      <style:text-properties fo:color="#000000" style:font-size-complex="12pt" style:language-asian="lt" style:country-asian="LT"/>
    </style:style>
    <style:style style:name="P202" style:parent-style-name="Normal" style:family="paragraph">
      <style:text-properties fo:color="#000000" style:font-size-complex="12pt" style:language-asian="lt" style:country-asian="LT"/>
    </style:style>
    <style:style style:name="P203" style:parent-style-name="Normal" style:family="paragraph">
      <style:text-properties fo:color="#000000" style:font-size-complex="12pt" style:language-asian="lt" style:country-asian="LT"/>
    </style:style>
    <style:style style:name="P204" style:parent-style-name="Normal" style:family="paragraph">
      <style:text-properties fo:color="#000000" style:font-size-complex="12pt" style:language-asian="lt" style:country-asian="LT"/>
    </style:style>
    <style:style style:name="P205" style:parent-style-name="Normal" style:family="paragraph">
      <style:paragraph-properties fo:margin-bottom="0.1111in" fo:line-height="107%"/>
      <style:text-properties fo:font-size="11pt" style:font-size-asian="11pt" style:font-size-complex="11pt"/>
    </style:style>
    <style:style style:name="P206" style:parent-style-name="Normal" style:family="paragraph">
      <style:paragraph-properties fo:margin-bottom="0.1111in" fo:line-height="107%"/>
      <style:text-properties fo:font-size="11pt" style:font-size-asian="11pt" style:font-size-complex="11pt"/>
    </style:style>
    <style:style style:name="P207" style:parent-style-name="Normal" style:family="paragraph">
      <style:paragraph-properties fo:margin-bottom="0.1111in" fo:line-height="107%"/>
    </style:style>
    <style:style style:name="T208" style:parent-style-name="DefaultParagraphFont" style:family="text">
      <style:text-properties style:font-size-complex="12pt"/>
    </style:style>
    <style:style style:name="P209" style:parent-style-name="Normal" style:family="paragraph">
      <style:text-properties fo:font-size="7pt" style:font-size-asian="7pt" style:font-size-complex="7pt"/>
    </style:style>
    <style:style style:name="P210" style:parent-style-name="Normal" style:family="paragraph">
      <style:paragraph-properties fo:line-height="107%"/>
      <style:text-properties style:font-size-complex="12pt"/>
    </style:style>
    <style:style style:name="P211" style:parent-style-name="Normal" style:family="paragraph">
      <style:text-properties fo:font-size="7pt" style:font-size-asian="7pt" style:font-size-complex="7pt"/>
    </style:style>
    <style:style style:name="P212" style:parent-style-name="Normal" style:family="paragraph">
      <style:paragraph-properties fo:line-height="107%"/>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size-complex="12pt"/>
    </style:style>
  </office:automatic-styles>
  <office:body>
    <office:text text:use-soft-page-breaks="true">
      <text:p text:style-name="P1"><text:span text:style-name="T8">Projektas<text:s/></text:span><text:span text:style-name="T9"><text:s/>Nr. XIVP-1823(2)</text:span></text:p>
      <text:p text:style-name="P10"/>
      <text:p text:style-name="P11"><text:span text:style-name="T12">LIETUVOS RESPUBLIKOS</text:span></text:p>
      <text:p text:style-name="P13">GAMTINIŲ DUJŲ ĮSTATYMO NR. VIII-1973 2, 45, 46, 57 IR 62 STRAIPSNIų PAKEITIMO</text:p>
      <text:p text:style-name="P14">ĮSTATYMAS</text:p>
      <text:p text:style-name="P15"/>
      <text:p text:style-name="P16">2022 m. <text:s text:c="19"/>d. Nr.<text:s/></text:p>
      <text:p text:style-name="P17">Vilnius</text:p>
      <text:p text:style-name="P18"/>
      <text:p text:style-name="P19"><text:span text:style-name="T20">1</text:span><text:span text:style-name="T21"><text:s/>straipsnis.<text:s/></text:span><text:span text:style-name="T22">2 straipsnio pakeitimas</text:span></text:p>
      <text:p text:style-name="P23"><text:span text:style-name="T24">1</text:span><text:span text:style-name="T25">.</text:span><text:span text:style-name="T26"><text:tab/>Papildyti 2 straipsnį 54</text:span><text:span text:style-name="T27">1</text:span><text:span text:style-name="T28"><text:s/>dalimi:</text:span></text:p>
      <text:p text:style-name="P29"><text:span text:style-name="T30">„</text:span><text:span text:style-name="T31">54</text:span><text:span text:style-name="T32">1</text:span><text:span text:style-name="T33">.</text:span><text:span text:style-name="T34"><text:s/>Nacionalinis gamtinių dujų tiekimo ekstremaliųjų situacijų valdymo planas<text:s/></text:span><text:span text:style-name="T35">(toliau – ekstremaliųjų situacijų valdymo planas) – valstybės institucijų, gamtinių dujų įmonių, nebuitinių<text:s/></text:span><text:span text:style-name="T36">gamtinių dujų</text:span><text:span text:style-name="T37"><text:s/>vartotojų pagrindinių funkcijų, priemonių ir veiksmų, kurių reikia imtis siekiant sumažinti galimą gamtinių dujų trūkumo poveikį sutrikus gamtinių dujų tiekimui, planas.“</text:span></text:p>
      <text:p text:style-name="P38"><text:span text:style-name="T39">2</text:span><text:span text:style-name="T40">.</text:span><text:span text:style-name="T41"><text:tab/>Papildyti 2 straipsnį 54</text:span><text:span text:style-name="T42">2</text:span><text:span text:style-name="T43"><text:s/>dalimi:</text:span></text:p>
      <text:p text:style-name="P44"><text:span text:style-name="T45">„</text:span><text:span text:style-name="T46">54</text:span><text:span text:style-name="T47">2</text:span><text:span text:style-name="T48">.</text:span><text:span text:style-name="T49"><text:s/>Nacionalinis gamtinių dujų tiek</text:span><text:span text:style-name="T50">imo saugumo užtikrinimo prevencinių veiksmų valdymo planas<text:s/></text:span><text:span text:style-name="T51">(toliau – prevencinių veiksmų valdymo planas) – iš anksto numatytų valstybės institucijų, gamtinių dujų įmonių ir nebuitinių gamtinių dujų vartotojų funkcijų ir įpareigojimų, švelninančių gamtinių<text:s/></text:span><text:span text:style-name="T52">dujų tiekimo sutrikimų poveikį, planas.“</text:span></text:p>
      <text:p text:style-name="P53"/>
      <text:p text:style-name="P54"><text:span text:style-name="T55">2</text:span><text:span text:style-name="T56"><text:s/>straipsnis.<text:s/></text:span><text:span text:style-name="T57">45 straipsnio pakeitimas</text:span></text:p>
      <text:p text:style-name="P58"><text:span text:style-name="T59">1</text:span><text:span text:style-name="T60">. Pakeisti 45 straipsnio 2 dalį ir ją išdėstyti taip:<text:s/></text:span></text:p>
      <text:p text:style-name="P61"><text:span text:style-name="T62">„</text:span><text:span text:style-name="T63">2</text:span><text:span text:style-name="T64">. Vyriausybė nustato konkrečias saugumą užtikrinančias priemones, kurių įgyvendinimas Tarybai, gamtin</text:span><text:span text:style-name="T65">ių dujų įmonėms ir vartotojams yra privalomas. Priemonės turi apimti minimalius dujų tiekimo patikimumo reikalavimus, pažeidžiamų vartotojų ir solidariai saugomų pažeidžiamų vartotojų apibrėžtis, dujų tiekimo prioritetus dujų tiekimo sutrikimo atveju, jos<text:s/></text:span><text:span text:style-name="T66">turi būti nediskriminacinės, aiškios ir paskelbtos teisės aktų nustatyta tvarka. Su gamtinių dujų tiekimo saugumą užtikrinančių priemonių įgyvendinimu susijusių dalyvių funkcijas ir atsakomybę Vyriausybė nustato taip, kad visų pirma veiksmų turėtų imtis ga</text:span><text:span text:style-name="T67">mtinių dujų įmonės ir nebuitiniai dujų vartotojai, o po to – valstybės ir Europos Sąjungos institucijos.“</text:span></text:p>
      <text:p text:style-name="P68"><text:span text:style-name="T69">2</text:span><text:span text:style-name="T70">. Pakeisti 45 straipsnio 4 dalies 2 punktą ir jį išdėstyti taip:</text:span></text:p>
      <text:p text:style-name="P71"><text:span text:style-name="T72">„</text:span><text:span text:style-name="T73">2</text:span><text:span text:style-name="T74">)<text:s/></text:span><text:span text:style-name="T75">prevencinių veiksmų valdymo</text:span><text:span text:style-name="T76"><text:s/>ir ekstremaliųjų situacijų valdymo planų r</text:span><text:span text:style-name="T77">engimą;“.</text:span></text:p>
      <text:p text:style-name="P78"><text:span text:style-name="T79">3</text:span><text:span text:style-name="T80">. Pakeisti 45 straipsnio 6 dalį ir ją išdėstyti taip:</text:span></text:p>
      <text:p text:style-name="P81"><text:span text:style-name="T82">„</text:span><text:span text:style-name="T83">6</text:span><text:span text:style-name="T84">. Siekdami užtikrinti gamtinių dujų tiekimo saugumą, šio straipsnio 1 dalyje nurodyti dalyviai tarpusavyje bendradarbiauja rengiant gamtinių dujų tiekimo sutrikimų rizikos vertinimą,<text:s/></text:span><text:span text:style-name="T85">prevencinių veiksmų valdymo</text:span><text:span text:style-name="T86"><text:s/>ir ekstremaliųjų situacijų valdymo planus, įg</text:span><text:span text:style-name="T87">yvendinant infrastruktūros ir tiekimo standartus ir fizinį pajėgumą transportuoti gamtines dujas tarpvalstybinėmis jungtimis abiem (priešpriešinėmis) kryptimis.“</text:span></text:p>
      <text:p text:style-name="P88"/>
      <text:p text:style-name="P89"><text:span text:style-name="T90">3</text:span><text:span text:style-name="T91"><text:s/>straipsnis.<text:s/></text:span><text:span text:style-name="T92">46 straipsnio pakeitimas</text:span></text:p>
      <text:p text:style-name="P93"><text:span text:style-name="T94">Pakeisti 46 straipsnį ir jį išdėstyti taip</text:span><text:span text:style-name="T95">:</text:span></text:p>
      <text:p text:style-name="P96"><text:span text:style-name="T97">„</text:span><text:span text:style-name="T98">46</text:span><text:span text:style-name="T99"><text:s/>straipsnis.<text:s/></text:span><text:span text:style-name="T100">Gamtinių dujų tiekimo saugumą užtikrinančios priemonės</text:span></text:p>
      <text:p text:style-name="P101"><text:span text:style-name="T102">1</text:span><text:span text:style-name="T103">. Gamtinių dujų įmonės privalo būti nuolat pasirengusios veikti galimo dujų tiekimo sutrikimo atveju ir įgyvendinti<text:s/></text:span><text:span text:style-name="T104">prevencinių veiksmų valdymo</text:span><text:span text:style-name="T105"><text:s/>planą gamtinių dujų tiekimo pati</text:span><text:span text:style-name="T106">kimumui ir techninei gamtinių dujų sistemų saugai užtikrinti. Dujų tiekimo sutrikimo atveju ar sumažėjus gamtinių dujų tiekimui, kilus grėsmei sistemų saugumui, įvykus avarijai, iškilus grėsmei<text:s/></text:span><text:soft-page-break/><text:span text:style-name="T107">žmonių sveikatai ar saugumui, gamtinių dujų įmonės privalo įgy</text:span><text:span text:style-name="T108">vendinti ekstremaliųjų situacijų valdymo planą ir nedelsdamos imtis visų pagrįstų priemonių gamtinių dujų tiekimo patikimumui ir techninei gamtinių dujų sistemų saugai užtikrinti. Šios priemonės turi būti pagrįstos ir proporcingos. Gamtinių dujų įmonės api</text:span><text:span text:style-name="T109">e taikomas prevencines ir ekstremaliųjų situacijų valdymo priemones praneša Energetikos ministerijai.</text:span></text:p>
      <text:p text:style-name="P110"><text:span text:style-name="T111">2</text:span><text:span text:style-name="T112">. Gamtinių dujų įmonės ir vartotojai, kurie turi didesnės kaip 5 MW galios energijos gamybos objektų, privalo planuoti būsimą gamtinių dujų paklausą,</text:span><text:span text:style-name="T113"><text:s/>gamtinių dujų sistemų pajėgumą. Gamtinių dujų įmonės privalo planuoti gamtinių dujų sistemų techninės būklės lygį, priemones, kaip patenkinti paklausą, kai ji yra didžiausia, spręsti gamtinių dujų trūkumo problemas, kylančias dėl vienos ar kelių gamtinių<text:s/></text:span><text:span text:style-name="T114">dujų tiekimo įmonių kaltės. Gamtinių dujų įmonės ne vėliau kaip iki kiekvienų metų gegužės 1 dienos parengia saugumo užtikrinimo ataskaitas ir pateikia jas Energetikos ministerijai.</text:span></text:p>
      <text:p text:style-name="P115"><text:span text:style-name="T116">3</text:span><text:span text:style-name="T117">. Dujų tiekimo sutrikimo atveju ar sumažėjus gamtinių dujų tiekimui,<text:s/></text:span><text:span text:style-name="T118">Vyriausybė ar jos įgaliota institucija turi teisę pagal ekstremaliųjų situacijų valdymo planą nustatyti reikalavimą gamtinių dujų įmonėms ir nebuitiniams vartotojams naudotis gamtinių dujų saugyklomis ir šio reikalavimo sąlygas. Gamtinių dujų atsargos gali</text:span><text:span text:style-name="T119"><text:s/>būti tiekiamos iš valstybių narių teritorijoje esančių gamtinių dujų saugyklų.</text:span></text:p>
      <text:p text:style-name="P120"><text:span text:style-name="T121">3</text:span><text:span text:style-name="T122">1</text:span><text:span text:style-name="T123">. SGD terminalo operatorius negali SGD terminalo pajėgumų ar jų dalies paskirstyti ir (ar) naudoti suskystintoms gamtinėms dujoms tiekti iš valstybių, kurios pagal Nacion</text:span><text:span text:style-name="T124">alinio saugumo strategiją kelia grėsmę Lietuvos Respublikos nacionaliniam saugumui ir nacionalinio saugumo interesų užtikrinimui.</text:span></text:p>
      <text:p text:style-name="P125"><text:span text:style-name="T126">3</text:span><text:span text:style-name="T127">2</text:span><text:span text:style-name="T128">. P</text:span>erdavimo sistemos operatorius ir skirstymo sistemos operatorius negali šių sistemų naudotojams suteikti teisės naudotis perdavimo sistema ir skirstymo sistema tiekti gamtines dujas<text:s/><text:soft-page-break/>į (per) Lietuvos Respublikos teritoriją tiesiogiai iš valstybių, kurios pagal Nacionalinio saugumo strategiją kelia grėsmę Lietuvos Respublikos nacionaliniam saugumui ir nacionalinio saugumo interesų užtikrinimui. Šis reikalavimas nėra taikomas gamtinių<text:s/><text:span text:style-name="T129">dujų tranzitui į Rusijos Federacijos Kaliningrado sritį.</text:span></text:p>
      <text:p text:style-name="P130"><text:span text:style-name="T131">4</text:span><text:span text:style-name="T132">. Nebuitiniai vartotojai, kurie naudoja gamtines dujas energijai gaminti, kai ta energija parduodama ar naudojama visuomeniniams ar<text:s/></text:span><text:span text:style-name="T133">gyventojų poreikiams tenkinti, privalo turėti Energetikos įstatyme nustatyto laikotarpio energijos išteklių rezervo atsargas.<text:s/></text:span></text:p>
      <text:p text:style-name="P134"><text:span text:style-name="T135">5</text:span><text:span text:style-name="T136">. Buitinių vartotojų nenutrūkstamo gamtinių dujų tiekimo saugumo išlaidos, kurių įtraukimo į gamtinių dujų tiekimo sąnaudų m</text:span><text:span text:style-name="T137">etodiką tvirtina Taryba, įtraukiamos apskaičiuojant gamtinių dujų tiekimo kainą kaip atskira tiekimo kainos dalis. Nebuitiniai vartotojai pagal sutartis nenutrūkstamo gamtinių dujų tiekimo saugumo išlaidas padengia savo lėšomis.</text:span></text:p>
      <text:p text:style-name="P138"><text:span text:style-name="T139">6</text:span><text:span text:style-name="T140">. Lietuvos energetikos agentūra, vadovaudamasi Reglamento<text:s/></text:span><text:a xlink:href="http://eur-lex.europa.eu/legal-content/LIT/TXT/?uri=CELEX:31938R2017&amp;locale=lt" office:target-frame-name="_blank" xlink:show="new"><text:span text:style-name="T141">(ES) 2017/1938</text:span></text:a><text:span text:style-name="T142"><text:s/>nuostatomis, atlieka gamtinių dujų tiekimo sutrikimų rizikos vertinimą, rengia ir<text:s/></text:span><text:span text:style-name="T143">teikia tvirtinti Energetikos ministerijai<text:s/></text:span><text:span text:style-name="T144">prevencinių veiksmų valdymo</text:span><text:span text:style-name="T145"><text:s/>ir ekstremaliųjų situacijų valdymo planus.</text:span></text:p>
      <text:p text:style-name="P146"><text:span text:style-name="T147">7</text:span><text:span text:style-name="T148">. Energetikos ministro patvirtintus<text:s/></text:span><text:span text:style-name="T149">prevencinių veiksmų valdymo</text:span><text:span text:style-name="T150"><text:s/>ir ekstremaliųjų situacijų valdymo planus Energetikos ministerija viešai p</text:span><text:span text:style-name="T151">askelbia ministerijos interneto svetainėje ir užtikrina nuolatinę jų įgyvendinimo stebėseną. Apie patvirtintus<text:s/></text:span><text:span text:style-name="T152">prevencinių veiksmų valdymo</text:span><text:span text:style-name="T153"><text:s/>ir ekstremaliųjų situacijų valdymo planus ir jų atnaujinimus Energetikos ministerija nedelsdama praneša Europos Komis</text:span><text:span text:style-name="T154">ijai. Vyriausybei paskelbus ekstremaliąją situaciją gamtinių dujų sektoriuje, Vyriausybė, Energetikos ministerija, Taryba ir gamtinių dujų įmonės imasi iš anksto nustatytų veiksmų, apibūdintų ekstremaliųjų situacijų valdymo plane, ir nedelsdamos apie tai p</text:span><text:span text:style-name="T155">raneša Europos Komisijai ir kitoms valstybėms narėms. Paskelbus ekstremaliąją situaciją gamtinių dujų sektoriuje, Energetikos ministerija gali kreiptis į Europos Komisiją su prašymu<text:s/></text:span><text:soft-page-break/><text:span text:style-name="T156">paskelbti regioninio arba Europos Sąjungos lygmens ekstremaliąją situaciją</text:span><text:span text:style-name="T157">, kuri gali būti paskelbta Europos Komisijai atlikus patikrinimą.“</text:span></text:p>
      <text:p text:style-name="P158"/>
      <text:p text:style-name="P159"><text:span text:style-name="T160">4</text:span><text:span text:style-name="T161"><text:s/>straipsnis.<text:s/></text:span><text:span text:style-name="T162">57 straipsnio pakeitimas</text:span></text:p>
      <text:p text:style-name="P163"><text:span text:style-name="T164">Pakeisti 57 straipsnio 5 dalies 3 punktą ir jį išdėstyti taip:</text:span></text:p>
      <text:p text:style-name="P165"><text:span text:style-name="T166">„</text:span><text:span text:style-name="T167">3</text:span><text:span text:style-name="T168">) kyla avarija ar ekstremalioji energetikos<text:s/></text:span><text:span text:style-name="T169">padėtis</text:span><text:span text:style-name="T170">, dėl kurių neįma</text:span><text:span text:style-name="T171">noma tęsti gamtinių dujų perdavimo, skirstymo ar tiekimo konkretiems vartotojams, jeigu tenkinami Energetikos įstatyme nustatyti apribojimų ekstremaliųjų energetikos<text:s/></text:span><text:span text:style-name="T172">padėčių</text:span><text:span text:style-name="T173"><text:s/>metu taikymo pagrindai;“.</text:span></text:p>
      <text:p text:style-name="P174"/>
      <text:p text:style-name="P175"><text:span text:style-name="T176">5</text:span><text:span text:style-name="T177"><text:s/>straipsnis.<text:s/></text:span><text:span text:style-name="T178">62 straipsnio pakeitimas</text:span></text:p>
      <text:p text:style-name="P179"><text:span text:style-name="T180">Pake</text:span><text:span text:style-name="T181">isti 62 straipsnio 2 dalies 1 punktą ir jį išdėstyti taip:</text:span></text:p>
      <text:p text:style-name="P182"><text:span text:style-name="T183">„</text:span><text:span text:style-name="T184">1</text:span><text:span text:style-name="T185">) ekstremaliosios<text:s/></text:span><text:span text:style-name="T186">energetikos</text:span><text:span text:style-name="T187"><text:s/>padėties nacionalinių priemonių, skirtų gamtinių dujų tiekimo patikimumui užtikrinti, koordinavimą;“.</text:span></text:p>
      <text:p text:style-name="P188"/>
      <text:p text:style-name="P189"><text:span text:style-name="T190">6</text:span><text:span text:style-name="T191"><text:s/>straipsnis.<text:s/></text:span><text:span text:style-name="T192">Įstatymo įsigaliojimas</text:span></text:p>
      <text:p text:style-name="P193"><text:span text:style-name="T194">Šis įstatymas įsigalioja<text:s/></text:span><text:span text:style-name="T195">2023 m. sausio 1 d.</text:span></text:p>
      <text:p text:style-name="P196"/>
      <text:p text:style-name="P197"/>
      <text:p text:style-name="Normal"/>
      <text:p text:style-name="P198"><text:span text:style-name="T199">Skelbiu šį Lietuvos Respublikos Seimo priimtą įstatymą.</text:span></text:p>
      <text:p text:style-name="P200"/>
      <text:p text:style-name="P201"/>
      <text:p text:style-name="P202"/>
      <text:p text:style-name="P203">Respublikos Prezidentas</text:p>
      <text:p text:style-name="P204"/>
      <text:p text:style-name="Normal"/>
      <text:p text:style-name="P205"/>
      <text:p text:style-name="P206"/>
      <text:p text:style-name="P207"><text:span text:style-name="T208">Teikia</text:span></text:p>
      <text:p text:style-name="P209"/>
      <text:p text:style-name="P210">Nacionalinio saugumo ir gynybos komiteto vardu</text:p>
      <text:p text:style-name="P211"/>
      <text:p text:style-name="P212"><text:span text:style-name="T213">Komiteto pirmininkas</text:span><text:span text:style-name="T214"><text:s/></text:span><text:span text:style-name="T215"><text:tab/></text:span><text:span text:style-name="T216"><text:tab/></text:span><text:span text:style-name="T217"><text:tab/></text:span><text:span text:style-name="T218"><text:tab/></text:span><text:span text:style-name="T219"><text:tab/>L.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Domarkas</meta:initial-creator>
    <dc:creator>adlibuser</dc:creator>
    <meta:creation-date>2022-11-14T13:04:00Z</meta:creation-date>
    <dc:date>2022-11-14T13:04:00Z</dc:date>
    <meta:print-date>2022-11-14T12:06:00Z</meta:print-date>
    <meta:template xlink:href="Normal.dotm" xlink:type="simple"/>
    <meta:editing-cycles>2</meta:editing-cycles>
    <meta:editing-duration>PT0S</meta:editing-duration>
    <meta:document-statistic meta:page-count="6" meta:paragraph-count="127" meta:word-count="995" meta:character-count="8046" meta:row-count="299" meta:non-whitespace-character-count="7178"/>
  </office:meta>
</office:document-meta>
</file>