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5.1187in">
        <style:tab-stops>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4.5in" fo:text-indent="0.9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222in" fo:text-indent="0.3937in"/>
      <style:text-properties style:font-name="Calibri" style:font-name-asian="Calibri" fo:font-size="11pt" style:font-size-asian="11pt" style:font-size-complex="11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name="&amp;quot"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4368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T41" style:parent-style-name="DefaultParagraphFont" style:family="text">
      <style:text-properties fo:color="#000000"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4368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4368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color="#000000" fo:background-color="#FFFFFF"/>
    </style:style>
    <style:style style:name="P86" style:parent-style-name="Normal" style:family="paragraph">
      <style:paragraph-properties fo:text-align="justify" fo:text-indent="0.4368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4368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368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368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368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368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color="#000000" fo:background-color="#FFFFFF"/>
    </style:style>
    <style:style style:name="P165" style:parent-style-name="Normal" style:family="paragraph">
      <style:paragraph-properties fo:text-align="justify" fo:margin-left="1.575in" fo:text-indent="-1.1812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368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color="#000000" fo:background-color="#FFFFFF"/>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margin-left="1.6736in" fo:text-indent="-1.2798in">
        <style:tab-stops/>
      </style:paragraph-properties>
    </style:style>
    <style:style style:name="T201" style:parent-style-name="DefaultParagraphFont" style:family="text">
      <style:text-properties fo:color="#000000" fo:background-color="#FFFFFF"/>
    </style:style>
    <style:style style:name="P202" style:parent-style-name="Normal" style:family="paragraph">
      <style:paragraph-properties fo:text-align="justify" fo:margin-left="1.6736in" fo:text-indent="-1.2798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4368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color="#000000" fo:background-color="#FFFFFF"/>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368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T232" style:parent-style-name="DefaultParagraphFont" style:family="text">
      <style:text-properties fo:color="#000000" fo:background-color="#FFFFFF"/>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T244" style:parent-style-name="DefaultParagraphFont" style:family="text">
      <style:text-properties fo:color="#000000" fo:background-color="#FFFFFF"/>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368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T263" style:parent-style-name="DefaultParagraphFont" style:family="text">
      <style:text-properties fo:color="#000000" fo:background-color="#FFFFFF"/>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weight-complex="bold" style:font-size-complex="12p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T336" style:parent-style-name="DefaultParagraphFont" style:family="text">
      <style:text-properties fo:color="#000000" fo:background-color="#FFFFFF"/>
    </style:style>
    <style:style style:name="P337" style:parent-style-name="Normal" style:family="paragraph">
      <style:paragraph-properties fo:text-align="justify" style:line-height-at-least="0.2222in" fo:text-indent="0.3937in"/>
    </style:style>
    <style:style style:name="P338" style:parent-style-name="Normal" style:family="paragraph">
      <style:paragraph-properties fo:text-align="justify" style:line-height-at-least="0.2222in" fo:text-indent="0.3937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style:line-height-at-least="0.25in" fo:text-indent="0.3937in"/>
    </style:style>
    <style:style style:name="P345" style:parent-style-name="Normal" style:family="paragraph">
      <style:paragraph-properties fo:text-align="justify" style:line-height-at-least="0.25in" fo:text-indent="0.3937in"/>
    </style:style>
    <style:style style:name="P346" style:parent-style-name="Normal" style:family="paragraph">
      <style:paragraph-properties fo:text-align="justify" style:line-height-at-least="0.25in"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style="italic" style:font-style-asian="italic" style:font-size-complex="12pt" style:language-asian="lt" style:country-asian="LT"/>
    </style:style>
    <style:style style:name="P348" style:parent-style-name="Normal" style:family="paragraph">
      <style:paragraph-properties fo:text-align="justify" style:line-height-at-least="0.25in"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49" style:parent-style-name="Normal" style:family="paragraph">
      <style:paragraph-properties fo:text-align="justify" style:line-height-at-least="0.25in"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0" style:parent-style-name="Normal" style:family="paragraph">
      <style:paragraph-properties fo:text-align="justify" style:line-height-at-least="0.2222in"/>
    </style:style>
    <style:style style:name="T351"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P8"/>
      <text:p text:style-name="P9">LIETUVOS RESPUBLIKOS<text:s/></text:p>
      <text:p text:style-name="P10">MOKESČIŲ ADMINISTRAVIMO ĮSTATYMO NR. IX‑2112<text:s/></text:p>
      <text:p text:style-name="P11">145, 146, 147, 149, 152, 153, 154, 156, 157, 158, 159, 160, 165 STRAIPSNIŲ PAKEITIMO IR 148, 151, 155, 169 STRAIPSNIŲ PRIPAŽINIMO NETEKUSIAIS GALIOS</text:p>
      <text:p text:style-name="P12">ĮSTATYMAS</text:p>
      <text:p text:style-name="P13"/>
      <text:p text:style-name="P14">2020 m.<text:tab/><text:tab/>d. Nr.</text:p>
      <text:p text:style-name="P15">Vilnius</text:p>
      <text:p text:style-name="P16"/>
      <text:p text:style-name="P17"/>
      <text:p text:style-name="P18"><text:span text:style-name="T19">1</text:span><text:span text:style-name="T20"><text:s/>straipsnis.<text:s/></text:span><text:span text:style-name="T21">145 straipsnio pakeitimas</text:span></text:p>
      <text:p text:style-name="P22"><text:span text:style-name="T23">Pakeisti 145 straipsnį ir jį išdėstyti taip:</text:span></text:p>
      <text:p text:style-name="P24">„<text:span text:style-name="T25">145</text:span><text:span text:style-name="T26"><text:s/>straipsnis.<text:s/></text:span><text:span text:style-name="T27">Mokestinių ginčų procedūra</text:span></text:p>
      <text:p text:style-name="P28">1.<text:s/><text:span text:style-name="T29">Šiame<text:s/></text:span>Įstatyme reglamentuojama privaloma ikiteisminė<text:s/><text:span text:style-name="T30">mokestinių ginčų</text:span><text:s/>nagrinėjimo<text:s/><text:span text:style-name="T31">centriniame mokesčių<text:s/></text:span><text:span text:style-name="T32">administratoriuje</text:span><text:s/>procedūra.<text:s/></text:p>
      <text:p text:style-name="P33">2. Šiame Įstatyme nustatyta privaloma ikiteisminė mokestinių ginčų nagrinėjimo centriniame mokesčių administratoriuje procedūra taip pat taikoma mokesčių mokėtojo skundams dėl vietos mokesčių administratoriaus sprendimo<text:s/>neatleisti nuo baudų bei (arba) delspinigių mokėjimo ir vietos mokesčių administratoriaus atlikto mokesčių mokėtojo turimos mokesčio permokos įskaitymo nagrinėti.</text:p>
      <text:p text:style-name="P34">3. Mokestiniai ginčai nepradedami nagrinėti, jei dėl ginčijamų sumų yra pradėtos dvigubo<text:s/>apmokestinimo ginčų sprendimo procedūros, numatytos Lietuvos Respublikos sudarytose ir taikomose dvigubo apmokestinimo išvengimo sutartyse, Dvigubo apmokestinimo ginčų sprendimo įstatyme, Konvencijoje 90/436/EEB dėl dvigubo apmokestinimo išvengimo koreguojant asocijuotų įmonių pelną arba Daugiašalėje konvencijoje.“</text:p>
      <text:p text:style-name="P35"/>
      <text:p text:style-name="P36"><text:span text:style-name="T37">2</text:span><text:span text:style-name="T38"><text:s/>straipsnis.<text:s/></text:span><text:span text:style-name="T39">146 straipsnio pakeitimas</text:span></text:p>
      <text:p text:style-name="P40">Pakeisti 146 straipsnio 1 dalį<text:s/><text:span text:style-name="T41">ir ją išdėstyti taip:</text:span></text:p>
      <text:p text:style-name="P42">„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Lietuvos Respublikos administracinių bylų teisenos įstatymo nustatyta tvarka.“</text:p>
      <text:p text:style-name="P43"/>
      <text:p text:style-name="P44"><text:span text:style-name="T45">3</text:span><text:span text:style-name="T46"><text:s/>straipsnis.<text:s/></text:span><text:span text:style-name="T47">147 straipsnio pakeitimas</text:span></text:p>
      <text:p text:style-name="P48">Pakeisti 147 straipsnį<text:s/><text:span text:style-name="T49">ir jį išdėstyti taip:</text:span></text:p>
      <text:p text:style-name="P50">„<text:span text:style-name="T51">147</text:span><text:span text:style-name="T52"><text:s/>straipsnis.<text:s/></text:span><text:span text:style-name="T53">Mokestinius ginčus nagrinėjančios institucijos</text:span></text:p>
      <text:p text:style-name="P54">Mokestinius ginčus nagrinėja centrinis mokesčių administratorius, Mokestinių ginčų komisija<text:s/><text:span text:style-name="T55"><text:s text:c="2"/></text:span>ir teismas.“</text:p>
      <text:p text:style-name="P56"/>
      <text:p text:style-name="P57"><text:span text:style-name="T58">4</text:span><text:span text:style-name="T59"><text:s/>straipsnis.<text:s/></text:span><text:span text:style-name="T60">148 straipsnio pripažinimas netekusiu galios</text:span></text:p>
      <text:p text:style-name="P61">Pripažinti netekusiu galios 148 straipsnį<text:span text:style-name="T62">.</text:span></text:p>
      <text:p text:style-name="P63"/>
      <text:p text:style-name="P64"><text:span text:style-name="T65">5</text:span><text:span text:style-name="T66"><text:s/>straipsnis.<text:s/></text:span><text:span text:style-name="T67">149 straipsnio pakeitimas</text:span></text:p>
      <text:p text:style-name="P68">Pakeisti 149 straipsnį<text:s/><text:span text:style-name="T69">ir jį išdėstyti taip:</text:span></text:p>
      <text:p text:style-name="P70">„<text:span text:style-name="T71">149</text:span><text:span text:style-name="T72"><text:s/>straipsnis</text:span><text:span text:style-name="T73">.<text:s/></text:span><text:span text:style-name="T74">Mokesčių mokėtojo pareiga pranešti apie adreso pasikeitimą</text:span></text:p>
      <text:p text:style-name="P75"><text:span text:style-name="T76">Mokesčių mokėtojas privalo pranešti centriniam mokesčių administratoriui apie savo adreso pasikeitimą vykstant mokestinio ginčo procesui. Jeigu tokio pranešimo nėra, centrinio mokesčių<text:s/></text:span><text:soft-page-break/><text:span text:style-name="T77">administ</text:span><text:span text:style-name="T78">ratoriaus sprendimai ir kita informacija yra siunčiami paskutiniu nurodytai institucijai žinomu adresu ir laikomi įteiktais, nors mokesčių mokėtojo adresas ir būtų pasikeitęs.“</text:span></text:p>
      <text:p text:style-name="P79"/>
      <text:p text:style-name="P80"><text:span text:style-name="T81">6</text:span><text:span text:style-name="T82"><text:s/>straipsnis.<text:s/></text:span><text:span text:style-name="T83">151 straipsnio pripažinimas netekusiu galios</text:span></text:p>
      <text:p text:style-name="P84">Pripažinti netekusiu galios 151 straipsnį<text:span text:style-name="T85">.</text:span></text:p>
      <text:p text:style-name="P86"/>
      <text:p text:style-name="P87"><text:span text:style-name="T88">7</text:span><text:span text:style-name="T89"><text:s/>straipsnis.<text:s/></text:span><text:span text:style-name="T90">152 straipsnio pakeitimas</text:span></text:p>
      <text:p text:style-name="P91">Pakeisti 152 straipsnį<text:s/><text:span text:style-name="T92">ir jį išdėstyti taip:</text:span></text:p>
      <text:p text:style-name="P93">„<text:span text:style-name="T94">152</text:span><text:span text:style-name="T95"><text:s/>straipsnis.<text:s/></text:span><text:span text:style-name="T96">Skundo dėl mokestinio ginčo padavimo terminas</text:span></text:p>
      <text:p text:style-name="P97">1. Skundas centriniam mokesčių administratoriui turi<text:s/>būti paduodamas raštu ne vėliau kaip per 20 dienų nuo tada, kai mokesčių mokėtojui buvo įteiktas vietos mokesčių administratoriaus sprendimas, kurį mokesčių mokėtojas skundžia.</text:p>
      <text:p text:style-name="P98"><text:span text:style-name="T99">2</text:span><text:span text:style-name="T100">.</text:span><text:s/>Mokesčių mokėtojui, praleidusiam skundo padavimo terminą dėl priežasčių,<text:s/>kurias<text:s/><text:span text:style-name="T101">centrinis mokesčių administratorius</text:span><text:s/>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02"><text:span text:style-name="T103">3</text:span><text:span text:style-name="T104">.</text:span><text:s/>Priėmus sprendimą atnaujinti praleistą terminą skundui paduoti, skundo dėl mokestinio ginčo išnagrinėjimo terminai skaičiuojami nuo minėto sprendimo priėmimo dienos.</text:p>
      <text:p text:style-name="P105"><text:span text:style-name="T106">4</text:span><text:span text:style-name="T107">.</text:span><text:s/>Jeigu skundo padavimo terminas yra praleistas ir mokesčių mokėtojas neprašo jo atnaujinti, taip pat kai šio straipsnio nustatyta tvarka toks prašymas netenkinamas, skundas laikomas nepaduotu ir grąžinamas jį padavusiam mokesčių mokėtojui.</text:p>
      <text:p text:style-name="P108"><text:span text:style-name="T109">5</text:span><text:span text:style-name="T110">.</text:span><text:s/>Kai priimamas sprendimas atnaujinti praleistą terminą skundui paduoti, sustabdomas ginčijamų<text:s/>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11"><text:span text:style-name="T112">6</text:span><text:span text:style-name="T113">.</text:span><text:s/><text:span text:style-name="T114">Centrinio mokesčių administratoriaus<text:s/></text:span>sprendimas, kuriuo netenkinamas prašymas dėl skundo padavimo termino atnaujinimo, gali būti apskųstas Administracinių bylų teisenos įstatymo nustatyta tvarka.“</text:p>
      <text:p text:style-name="P115"/>
      <text:p text:style-name="P116"/>
      <text:p text:style-name="P117"><text:span text:style-name="T118">8</text:span><text:span text:style-name="T119"><text:s/>straip</text:span><text:span text:style-name="T120">snis.<text:s/></text:span><text:span text:style-name="T121">153 straipsnio pakeitimas</text:span></text:p>
      <text:p text:style-name="P122">Pakeisti 153 straipsnį<text:s/><text:span text:style-name="T123">ir jį išdėstyti taip:</text:span></text:p>
      <text:p text:style-name="P124"><text:span text:style-name="T125">153</text:span><text:span text:style-name="T126"><text:s/>straipsnis.<text:s/></text:span><text:span text:style-name="T127">Reikalavimai skundo mokestiniame ginče turiniui</text:span></text:p>
      <text:p text:style-name="P128">1. Skunde, paduodamame centriniam mokesčių administratoriui, turi būti nurodomi:</text:p>
      <text:p text:style-name="P129">1) mokesčių mokėtojo<text:s/>pavadinimas (vardas, pavardė), identifikacinis numeris (kodas), adresas;</text:p>
      <text:p text:style-name="P130">2) skundžiamas sprendimas, jo surašymo data;</text:p>
      <text:p text:style-name="P131">3) aplinkybės, kuriomis pareiškėjas grindžia savo reikalavimą, ir tai patvirtinantys įrodymai;</text:p>
      <text:p text:style-name="P132">4) skundo pareiškėjo reikalavimas.<text:s/></text:p>
      <text:p text:style-name="P133">2. Skundas turi būti pasirašytas mokesčių mokėtojo (jo atstovo).</text:p>
      <text:p text:style-name="P134">3. Mokesčių mokėtojas privalo pateikti centriniam mokesčių administratoriui visus dokumentus (ne valstybine kalba įformintų dokumentų autentifikuotus vertimus į valstybinę kalbą) ir įrodymus, kuriais grindžia savo nesutikimą su mokesčių administratoriaus sprendimu bei savo reikalavimą. Nurodytų dokumentų ir įrodymų nepateikęs mokesčių mokėtojas praranda teisę jais remtis tolesnio ginčo nagrinėjimo<text:s/><text:span text:style-name="T135">centriniame mokesčių administratoriuje ir Mokestinių ginčų komisijoje metu</text:span>, išskyrus atvejus, kai apie tai, kad<text:s/>negalima jų pateikti (nurodant svarbias to priežastis), buvo nurodyta pateiktame mokesčių mokėtojo skunde ar mokesčių administratorius, neturėdamas pagrindo, atsisakė priimti mokesčių mokėtojo pateiktus dokumentus ir įrodymus.</text:p>
      <text:p text:style-name="P136"><text:span text:style-name="T137">4</text:span><text:span text:style-name="T138">. Skundą gavęs</text:span><text:span text:style-name="T139"><text:s/></text:span><text:span text:style-name="T140">centrinis</text:span><text:span text:style-name="T141"><text:s/>mokesčių administratorius privalo patikrinti, ar skundas atitinka šio straipsnio 1 ir 2 dalyse nurodytus reikalavimus.</text:span></text:p>
      <text:p text:style-name="P142"><text:span text:style-name="T143">5</text:span><text:span text:style-name="T144">. Nustatęs, kad skundas neatitinka šio Įstatymo reikalavimų, centrinis mokesčių administratorius priima sprendimą ir nustato skundą</text:span><text:span text:style-name="T145"><text:s/>padavusiam mokesčių mokėtojui 15 dienų terminą trūkumams pašalinti.</text:span><text:span text:style-name="T146"><text:s/></text:span><text:span text:style-name="T147">Šis terminas pradedamas skaičiuoti nuo dienos, kai mokesčių mokėtojui minėtas sprendimas buvo įteiktas.</text:span><text:s/></text:p>
      <text:p text:style-name="P148">6. Jeigu mokesčių mokėtojas per nustatytą 15 dienų terminą įvykdo sprendime nurodytus reikalavimus trūkumams pašalinti, skundas nagrinėjamas ir laikomas paduotu pradinio jo pateikimo dieną, o skundo dėl mokestinio ginčo išnagrinėjimo terminai pradedami skaičiuoti nuo reikalavimų įvykdymo dienos. Nurodytų reikalavimų trūkumams pašalinti laiku neįvykdžius, skundas laikomas nepaduotu ir grąžinamas jį pateikusiam mokesčių mokėtojui.<text:s/></text:p>
      <text:p text:style-name="P149"><text:span text:style-name="T150">7</text:span><text:span text:style-name="T151">. Tuo atveju, jei mokesčių mokėtojas nepašalina trūkumų, atsiradusių dėl šio straipsnio 1 dalies 3 punkto nuostatų nevykdymo, tačiau jo skunde yra kitų</text:span><text:span text:style-name="T152"><text:s/>reikalavimų, pagrįstų skunde nurodytomis aplinkybėmis ir įrodymais, skundas mokesčių mokėtojui negrąžinamas, o</text:span><text:span text:style-name="T153"><text:s/></text:span><text:span text:style-name="T154">centrinis mokesčių administratorius privalo išnagrinėti mokesčių mokėtojo skundą dėl nurodytų reikalavimų. Šiuo atveju skundo dėl mokestinio gin</text:span><text:span text:style-name="T155">čo išnagrinėjimo terminai skaičiuojami nuo kitos dienos, kai pasibaigia nustatytas trūkumų pašalinimo terminas.</text:span></text:p>
      <text:p text:style-name="P156">8. Klaidingas ar kitoks skundo pavadinimas nėra trūkumas, dėl kurio skundas nebūtų <text:s text:c="2"/>nagrinėjamas.“</text:p>
      <text:p text:style-name="P157"/>
      <text:p text:style-name="P158"><text:span text:style-name="T159">9</text:span><text:span text:style-name="T160"><text:s/>straipsnis.<text:s/></text:span><text:span text:style-name="T161">154 straipsnio pake</text:span><text:span text:style-name="T162">itimas</text:span></text:p>
      <text:p text:style-name="P163">Pakeisti 154 straipsnį<text:s/><text:span text:style-name="T164">ir jį išdėstyti taip:</text:span></text:p>
      <text:p text:style-name="P165">„<text:span text:style-name="T166">154</text:span><text:span text:style-name="T167"><text:s/>straipsnis. </text:span><text:span text:style-name="T168">Skundo dėl mokestinio ginčo nagrinėjimas centriniame mokesčių administratoriuje</text:span><text:s/></text:p>
      <text:p text:style-name="P169">1. Skundas dėl mokestinio ginčo centriniam mokesčių administratoriui paduodamas per vietos mokesčių administratorių, kurio sprendimas yra skundžiamas.<text:s/></text:p>
      <text:p text:style-name="P170">2. Vietos mokesčių administratorius gautą mokesčių mokėtojo skundą dėl mokestinio ginčo ir jam nagrinėti reikiamą medžiagą per<text:s/><text:span text:style-name="T171">5</text:span><text:s/>darbo dienas privalo nusiųsti centriniam mokesčių administratoriui.</text:p>
      <text:p text:style-name="P172">3.<text:s/><text:span text:style-name="T173">Kai centrinis mokesčių administratorius gauna skirtingų mokesčių mokėtojų skundų, pateiktų dėl to paties mokesčių administratoriaus sprendimo, šių skundų</text:span><text:span text:style-name="T174"><text:s/>nagrinėjimą jis gali sujungti į vieną bylą.</text:span><text:span text:style-name="T175"><text:s/>Tais atvejais, kai mokesčių mokėtojo skunde yra daugiau kaip vienas reikalavimas, centrinis mokesčių administratorius gali kai kuriuos reikalavimus išskirti į atskirą bylą (atskiras bylas).</text:span></text:p>
      <text:p text:style-name="P176">4.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77">5. Centrinis mokesčių administratorius, išnagrinėjęs mokesčių mokėtojo skundą dėl mokestinio ginčo, pagal savo kompetenciją priima vieną iš šių sprendimų:</text:p>
      <text:p text:style-name="P178">1) patvirtina vietos<text:s/>mokesčių administratoriaus sprendimą;</text:p>
      <text:p text:style-name="P179">2) panaikina vietos mokesčių administratoriaus sprendimą;</text:p>
      <text:p text:style-name="P180">3) iš dalies patvirtina arba iš dalies panaikina vietos mokesčių administratoriaus sprendimą;</text:p>
      <text:p text:style-name="P181">4) pakeičia vietos mokesčių administratoriaus sprendimą;</text:p>
      <text:p text:style-name="P182">5) panaikina vietos mokesčių administratoriaus sprendimą ir paveda vietos mokesčių administratoriui atlikti pakartotinį patikrinimą bei priimti naują sprendimą;</text:p>
      <text:p text:style-name="P183">6) panaikina vietos mokesčių administratoriaus sprendimą ir paveda priimti naują sprendimą. </text:p>
      <text:p text:style-name="P184"><text:span text:style-name="T185">6</text:span><text:span text:style-name="T186">. Centrinio mokesčių administratoriaus sprendime dėl mokestinio ginčo turi būti nurodyti mokesčių mokėtojo teisė apskųsti priimtą sprendimą Mokestinių ginčų komisijai ir tokio apskundimo <text:s/>terminas.“</text:span></text:p>
      <text:p text:style-name="P187"/>
      <text:p text:style-name="P188"><text:span text:style-name="T189">10</text:span><text:span text:style-name="T190"><text:s/>straipsnis.<text:s/></text:span><text:span text:style-name="T191">155 straipsni</text:span><text:span text:style-name="T192">o pripažinimas netekusiu galios</text:span></text:p>
      <text:p text:style-name="P193">Pripažinti netekusiu galios 155 straipsnį<text:span text:style-name="T194">.</text:span></text:p>
      <text:p text:style-name="P195"/>
      <text:p text:style-name="P196"><text:span text:style-name="T197">11</text:span><text:span text:style-name="T198"><text:s/>straipsnis.<text:s/></text:span><text:span text:style-name="T199">156 straipsnio pakeitimas</text:span></text:p>
      <text:p text:style-name="P200">Pakeisti 156 straipsnį<text:s/><text:span text:style-name="T201">ir jį išdėstyti taip:</text:span></text:p>
      <text:p text:style-name="P202">„<text:span text:style-name="T203">156</text:span><text:span text:style-name="T204"><text:s/>straipsnis.<text:s/></text:span><text:span text:style-name="T205">Skundo dėl mokestinio ginčo nagrinėjimo centriniame mokesčių admi</text:span><text:span text:style-name="T206">nistratoriuje sustabdymas</text:span></text:p>
      <text:p text:style-name="P207"><text:span text:style-name="T208">1</text:span><text:span text:style-name="T209">. Centrinis mokesčių administratorius gali nuspręsti skundo dėl mokestinio ginčo (jo dalies) nagrinėjimą sustabdyti, jeigu priimamas sprendimas visiškai ar iš dalies priklauso nuo tam tikro juridinio fakto buvimo ar nebuvimo<text:s/></text:span><text:span text:style-name="T210">ir tokio juridinio fakto buvimas ar nebuvimas dar turi būti nustatytas teismo ar teisėsaugos institucijos arba užsienio valstybės įstaigos ar institucijos. Skundo ar jo dalies dėl mokestinio ginčo nagrinėjimas sustabdomas, iki centrinis mokesčių administra</text:span><text:span text:style-name="T211">torius sužinos, kad minėta įstaiga ar institucija nustatė tokio fakto buvimą ar nebuvimą.</text:span></text:p>
      <text:p text:style-name="P212">2. Skundo nagrinėjimas esant mokestiniam ginčui taip pat sustabdomas, jei dėl ginčijamų sumų pradedamos dvigubo apmokestinimo ginčų sprendimo procedūros, numatytos Lietuvos Respublikos sudarytose ir taikomose dvigubo apmokestinimo išvengimo sutartyse, Dvigubo apmokestinimo ginčų sprendimo įstatyme, Konvencijoje 90/436/EEB dėl dvigubo apmokestinimo išvengimo koreguojant asocijuotų įmonių pelną arba Daugiašalėje konvencijoje. Nagrinėjimas sustabdomas, iki bus baigtos šioje dalyje nurodytos procedūros.“</text:p>
      <text:p text:style-name="P213"/>
      <text:p text:style-name="P214"><text:span text:style-name="T215">12</text:span><text:span text:style-name="T216"><text:s/>straipsnis.<text:s/></text:span><text:span text:style-name="T217">157 straipsnio pakeitimas</text:span></text:p>
      <text:p text:style-name="P218">Pakeisti 157 straipsnį<text:s/><text:span text:style-name="T219">ir jį išdėstyti taip:</text:span></text:p>
      <text:p text:style-name="P220">„<text:span text:style-name="T221">157</text:span><text:span text:style-name="T222"><text:s/>straipsnis.<text:s/></text:span><text:span text:style-name="T223">Sprendimo dėl mokestinio ginčo įteikimas</text:span></text:p>
      <text:p text:style-name="P224"><text:span text:style-name="T225">Centrinis mokesčių administratorius priimtą sprendimą dėl mokestinio ginčo įteikia mokesčių mokėtojui.“</text:span></text:p>
      <text:p text:style-name="P226"/>
      <text:p text:style-name="P227"><text:span text:style-name="T228">13</text:span><text:span text:style-name="T229"><text:s/>straipsnis.<text:s/></text:span><text:span text:style-name="T230">158 straipsnio pakeitimas</text:span></text:p>
      <text:p text:style-name="P231">Pakeisti 158 straipsnio 1 dalį<text:s/><text:span text:style-name="T232">ir ją išdėstyti taip:</text:span></text:p>
      <text:p text:style-name="P233"><text:span text:style-name="T234">„</text:span><text:span text:style-name="T235">1</text:span><text:span text:style-name="T236">. Praėjus šiame Įstatyme nustatytiems s</text:span><text:span text:style-name="T237">prendimo dėl mokestinio ginčo apskundimo terminams, centrinio mokesčių administratoriaus priimtą sprendimą privalo vykdyti ginčo šalys, taip pat su ginču susiję tretieji asmenys.“</text:span></text:p>
      <text:p text:style-name="P238"/>
      <text:p text:style-name="P239"><text:span text:style-name="T240">14</text:span><text:span text:style-name="T241"><text:s/>straipsnis.<text:s/></text:span><text:span text:style-name="T242">159 straipsnio pakeitimas</text:span></text:p>
      <text:p text:style-name="P243">Pakeisti 159 straipsnį<text:s/><text:span text:style-name="T244">ir jį išdėstyti taip:</text:span></text:p>
      <text:p text:style-name="P245">„<text:span text:style-name="T246">159</text:span><text:span text:style-name="T247"><text:s/>straipsnis.</text:span><text:span text:style-name="T248"><text:s/></text:span><text:span text:style-name="T249">Sprendimo dėl mokestinio ginčo apskundimas</text:span></text:p>
      <text:p text:style-name="P250"><text:span text:style-name="T251">1</text:span><text:span text:style-name="T252">. Mokesčių mokėtojas, nesutinkantis su centrinio mokesčių administratoriaus sprendimu dėl mokestinio ginčo, turi teisę jį apskųsti Mokestinių ginčų komisijai Lietuvos</text:span><text:span text:style-name="T253"><text:s/>Respublikos ikiteisminio ginčų dėl mokesčių nagrinėjimo tvarkos įstatymo nustatyta tvarka.</text:span></text:p>
      <text:p text:style-name="P254"><text:span text:style-name="T255">2</text:span><text:span text:style-name="T256">.</text:span><text:s/>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257"/>
      <text:p text:style-name="P258"><text:span text:style-name="T259">15</text:span><text:span text:style-name="T260"><text:s/>straipsnis.<text:s/></text:span><text:span text:style-name="T261">160 straipsnio pakeitimas</text:span></text:p>
      <text:p text:style-name="P262">Pakeisti 160 straipsnį<text:s/><text:span text:style-name="T263">ir jį išdėstyti taip:</text:span></text:p>
      <text:p text:style-name="P264">„<text:span text:style-name="T265">160</text:span><text:span text:style-name="T266"><text:s/>straipsnis.<text:s/></text:span><text:span text:style-name="T267">Mokestinių ginčų byl</text:span><text:span text:style-name="T268">ų proceso atnaujinimas</text:span></text:p>
      <text:p text:style-name="P269"><text:span text:style-name="T270">1</text:span><text:span text:style-name="T271">. Mokestinio ginčo bylos, kurioje vietos mokesčių administratoriaus, centrinio mokesčių administratoriaus sprendimas nustatytu terminu nebuvo apskųstas, procesas gali būti atnaujintas šiame straipsnyje nustatytais pagrindais ir<text:s/></text:span><text:span text:style-name="T272">tvarka.</text:span></text:p>
      <text:p text:style-name="P273">2. Procesas gali būti atnaujinamas, kai:<text:s/></text:p>
      <text:p text:style-name="P274">1) naujai paaiškėja esminių aplinkybių, kurios nebuvo ir negalėjo būti žinomos mokesčių mokėtojui mokestinio ginčo nagrinėjimo metu;</text:p>
      <text:p text:style-name="P275">2) įsiteisėjusiu teismo nuosprendžiu nustatyti žinomai<text:s/>melagingi liudytojo parodymai, žinomai melaginga eksperto išvada, žinomai neteisingas vertimas, dokumentų arba daiktinių įrodymų suklastojimas, dėl kurių priimtas neteisėtas arba nepagrįstas sprendimas;</text:p>
      <text:p text:style-name="P276">3) įsiteisėjusiu teismo nuosprendžiu nustatytos nusikalstamos asmenų veikos nagrinėjant mokestinį ginčą;</text:p>
      <text:p text:style-name="P277">4) panaikinamas kaip neteisėtas ar nepagrįstas teismo sprendimas ar nuosprendis, kuris buvo pagrindas priimti skundžiamą sprendimą;<text:s/></text:p>
      <text:p text:style-name="P278">5) mokesčių mokėtojas buvo neveiksnus ir nebuvo atstovaujamas atstovo pagal įstatymą;<text:s/></text:p>
      <text:p text:style-name="P279"><text:span text:style-name="T280">6</text:span>) pateikiami akivaizdūs įrodymai, kad padarytas esminis materialinės teisės normų pažeidimas jas taikant, galėjęs turėti įtakos priimti neteisėtą sprendimą;</text:p>
      <text:p text:style-name="P281"><text:span text:style-name="T282">7</text:span>) panaikinamas kaip neteisėtas teisės aktas, kuriuo remiantis<text:s/>buvo priimtas šis sprendimas;</text:p>
      <text:p text:style-name="P283"><text:span text:style-name="T284">8</text:span>) būtina užtikrinti vienodą mokestinių ginčų nagrinėjimo praktiką.<text:s/></text:p>
      <text:p text:style-name="P285"><text:span text:style-name="T286">3</text:span><text:span text:style-name="T287">.<text:s/></text:span>Prašymą atnaujinti procesą turi teisę paduoti mokesčių mokėtojas.</text:p>
      <text:p text:style-name="P288"><text:span text:style-name="T289">4</text:span><text:span text:style-name="T290">. Prašymas dėl proceso atnaujinimo paduodamas centriniam mokesčių<text:s/></text:span><text:span text:style-name="T291">administratoriui (kai jo arba vietos mokesčių administratoriaus sprendimas buvo galutinis.</text:span></text:p>
      <text:p text:style-name="P292">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raėjus vieniems metams nuo sprendimo, kuris nebuvo apskųstas, apskundimo termino pabaigos. Prašymas dėl proceso atnaujinimo negali būti paduodamas, jeigu nuo sprendimo, kuris nebuvo apskųstas, apskundimo termino pabaigos praėjo daugiau kaip penkeri metai.</text:p>
      <text:p text:style-name="P293">6. Prašyme dėl proceso atnaujinimo nurodomi:</text:p>
      <text:p text:style-name="P294"><text:span text:style-name="T295">1</text:span><text:span text:style-name="T296">)<text:s/></text:span><text:span text:style-name="T297">centrinio mokesčių administratoriaus</text:span><text:span text:style-name="T298"><text:s/>pavadinimas;</text:span></text:p>
      <text:p text:style-name="P299">2) mokesčių mokėtojo pavadinimas (vardas, pavardė), identifikacinis numeris (kodas), adresas;</text:p>
      <text:p text:style-name="P300">3) sprendimą priėmusio mokesčių administratoriaus pavadinimas;</text:p>
      <text:p text:style-name="P301">4) nustatytu terminu neapskųsto sprendimo esmė ir proceso atnaujinimo pagrindas;</text:p>
      <text:p text:style-name="P302">5) proceso atnaujinimo motyvai;</text:p>
      <text:p text:style-name="P303">6) aplinkybės, kuriomis grindžiamas šio straipsnio 5 dalyje nurodytų terminų skaičiavimas;</text:p>
      <text:p text:style-name="P304">7) prašymo esmė;</text:p>
      <text:p text:style-name="P305">8) prašymo<text:s/>surašymo vieta, data, mokesčių mokėtojo parašas.</text:p>
      <text:p text:style-name="P306"><text:span text:style-name="T307">7</text:span><text:span text:style-name="T308">. Prie prašymo atnaujinti procesą turi būti pridedami proceso atnaujinimo pagrindo buvimą pagrindžiantys įrodymai, taip pat nustatytu terminu neapskųsto vietos ar centrinio<text:s/></text:span><text:span text:style-name="T309">mokesčių administratoriaus</text:span><text:span text:style-name="T310"><text:s/></text:span><text:span text:style-name="T311">sprendimo nuorašas.</text:span></text:p>
      <text:p text:style-name="P312"><text:span text:style-name="T313">8</text:span><text:span text:style-name="T314">. Tais atvejais, kai centrinis mokesčių administratorius konstatuoja, jog yra praleisti įstatymų nustatyti terminai paduoti prašymą arba prašymas nepagrįstas įstatymų numatytais proceso atnaujinimo pagrindais, centrinis mokesčių ad</text:span><text:span text:style-name="T315">ministratorius sprendimu atsisako atnaujinti procesą.</text:span></text:p>
      <text:p text:style-name="P316"><text:span text:style-name="T317">9</text:span><text:span text:style-name="T318">. Jeigu prašymas paduotas nepraleidus įstatymų nustatytų terminų ir yra pagrįstas įstatymų nustatytais proceso atnaujinimo pagrindais, centrinis mokesčių administratorius priima sprendimą dėl proce</text:span><text:span text:style-name="T319">so atnaujinimo. Atnaujinus procesą, mokestinis ginčas nagrinėjamas iš naujo<text:s/></text:span><text:span text:style-name="T320">centriniame mokesčių administratoriuje</text:span><text:span text:style-name="T321"><text:s/>pagal šiame skyriuje nustatytas taisykles.“</text:span></text:p>
      <text:p text:style-name="P322"/>
      <text:p text:style-name="P323"><text:span text:style-name="T324">16</text:span><text:span text:style-name="T325"><text:s/>straipsnis.<text:s/></text:span><text:span text:style-name="T326">165 straipsnio pakeitimas</text:span></text:p>
      <text:p text:style-name="P327"><text:span text:style-name="T328">Pripažinti netekusia galios 165 straipsni</text:span><text:span text:style-name="T329">o 3 dalį.</text:span></text:p>
      <text:p text:style-name="P330"/>
      <text:p text:style-name="P331"><text:span text:style-name="T332">17</text:span><text:span text:style-name="T333"><text:s/>straipsnis.<text:s/></text:span><text:span text:style-name="T334">169 straipsnio pripažinimas netekusiu galios</text:span></text:p>
      <text:p text:style-name="P335">Pripažinti netekusiu galios 169 straipsnį<text:span text:style-name="T336">.</text:span></text:p>
      <text:p text:style-name="P337"/>
      <text:p text:style-name="P338"><text:span text:style-name="T339">18</text:span><text:span text:style-name="T340"><text:s/>straipsnis.<text:s/></text:span><text:span text:style-name="T341">Įstatymo įsigaliojimas ir taikymas</text:span></text:p>
      <text:p text:style-name="P342">1. Šis įstatymas įsigalioja 2021 m. liepos 1 d.</text:p>
      <text:p text:style-name="P343">2. Skundai, įteikti paštui tiesiogiai arba išsiųsti elektroninių ryšių priemonėmis iki šio įstatymo įsigaliojimo, nagrinėjami iki šio įstatymo įsigaliojimo galiojusia tvarka.</text:p>
      <text:p text:style-name="P344"/>
      <text:p text:style-name="P345"/>
      <text:p text:style-name="P346"><text:span text:style-name="T347">Skelbiu šį Lietuvos Respublikos Seimo priimtą įstatymą.</text:span></text:p>
      <text:p text:style-name="P348"/>
      <text:p text:style-name="P349"/>
      <text:p text:style-name="P350"><text:span text:style-name="T3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umbakiene</meta:initial-creator>
    <dc:creator>adlibuser</dc:creator>
    <meta:creation-date>2020-09-29T05:11:00Z</meta:creation-date>
    <dc:date>2020-09-29T05:11:00Z</dc:date>
    <meta:template xlink:href="Normal.dotm" xlink:type="simple"/>
    <meta:editing-cycles>2</meta:editing-cycles>
    <meta:editing-duration>PT0S</meta:editing-duration>
    <meta:document-statistic meta:page-count="6" meta:paragraph-count="171" meta:word-count="2113" meta:character-count="16798" meta:row-count="345" meta:non-whitespace-character-count="14856"/>
  </office:meta>
</office:document-meta>
</file>