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0.7875in" fo:text-indent="4.0361in" style:page-number="1">
        <style:tab-stops>
          <style:tab-stop style:type="center" style:position="2.559in"/>
          <style:tab-stop style:type="right" style:position="5.905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justify"/>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style:font-name-asian="Lucida Sans Unicode" style:letter-kerning="true"/>
    </style:style>
    <style:style style:name="T26" style:parent-style-name="DefaultParagraphFont" style:family="text">
      <style:text-properties style:font-name-asian="Lucida Sans Unicode" style:letter-kerning="true" style:text-position="super 66.6%"/>
    </style:style>
    <style:style style:name="T27" style:parent-style-name="DefaultParagraphFont" style:family="text">
      <style:text-properties style:font-name-asian="Lucida Sans Unicode" style:letter-kerning="true"/>
    </style:style>
    <style:style style:name="T28" style:parent-style-name="DefaultParagraphFont" style:family="text">
      <style:text-properties style:font-name-asian="Lucida Sans Unicode" style:letter-kerning="true" style:text-position="super 66.6%"/>
    </style:style>
    <style:style style:name="T29" style:parent-style-name="DefaultParagraphFont" style:family="text">
      <style:text-properties style:font-name-asian="Lucida Sans Unicode" style:letter-kerning="true"/>
    </style:style>
    <style:style style:name="T30" style:parent-style-name="DefaultParagraphFont" style:family="text">
      <style:text-properties style:font-name-asian="Lucida Sans Unicode" style:letter-kerning="true" style:text-position="super 66.6%"/>
    </style:style>
    <style:style style:name="T31" style:parent-style-name="DefaultParagraphFont" style:family="text">
      <style:text-properties style:font-name-asian="Lucida Sans Unicode" style:letter-kerning="true"/>
    </style:style>
    <style:style style:name="T32" style:parent-style-name="DefaultParagraphFont" style:family="text">
      <style:text-properties style:font-name-asian="Lucida Sans Unicode" style:letter-kerning="true"/>
    </style:style>
    <style:style style:name="T33" style:parent-style-name="DefaultParagraphFont" style:family="text">
      <style:text-properties style:font-name-asian="Lucida Sans Unicode" style:letter-kerning="true" style:text-position="super 66.6%"/>
    </style:style>
    <style:style style:name="T34" style:parent-style-name="DefaultParagraphFont" style:family="text">
      <style:text-properties style:font-name-asian="Lucida Sans Unicode" style:letter-kerning="true"/>
    </style:style>
    <style:style style:name="T35" style:parent-style-name="DefaultParagraphFont" style:family="text">
      <style:text-properties style:font-name-asian="Lucida Sans Unicode" style:letter-kerning="true" style:text-position="super 66.6%"/>
    </style:style>
    <style:style style:name="T36" style:parent-style-name="DefaultParagraphFont" style:family="text">
      <style:text-properties style:font-name-asian="Lucida Sans Unicode" style:letter-kerning="true"/>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position="super 66.6%"/>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position="super 66.6%"/>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6.6%"/>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6.6%"/>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6.6%"/>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6.6%"/>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6.6%"/>
    </style:style>
    <style:style style:name="T51" style:parent-style-name="DefaultParagraphFont" style:family="text">
      <style:text-properties style:font-name-asian="Lucida Sans Unicode" style:letter-kerning="true"/>
    </style:style>
    <style:style style:name="T52" style:parent-style-name="DefaultParagraphFont" style:family="text">
      <style:text-properties style:font-name-asian="Lucida Sans Unicode" style:letter-kerning="true" style:text-position="super 66.6%"/>
    </style:style>
    <style:style style:name="T53" style:parent-style-name="DefaultParagraphFont" style:family="text">
      <style:text-properties style:font-name-asian="Lucida Sans Unicode" style:letter-kerning="true"/>
    </style:style>
    <style:style style:name="T54" style:parent-style-name="DefaultParagraphFont" style:family="text">
      <style:text-properties style:font-name-asian="Lucida Sans Unicode" style:letter-kerning="true" style:text-position="super 66.6%"/>
    </style:style>
    <style:style style:name="T55" style:parent-style-name="DefaultParagraphFont" style:family="text">
      <style:text-properties style:font-name-asian="Lucida Sans Unicode" style:letter-kerning="true"/>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5in"/>
      <style:text-properties fo:hyphenate="false"/>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style:font-name-asian="Arial Unicode MS" fo:color="#000000" style:font-size-complex="12pt"/>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text-position="super 66.6%"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text-position="super 66.6%"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widows="0" fo:orphans="0" fo:text-align="justify" fo:text-indent="0.5in"/>
      <style:text-properties fo:hyphenate="false"/>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Lucida Sans Unicode" fo:color="#000000" style:font-size-complex="16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fo:font-style="italic" style:font-style-asian="italic" style:font-style-complex="italic"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text-position="super 66.6%"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widows="0" fo:orphans="0" fo:text-align="justify" fo:text-indent="0.5in"/>
      <style:text-properties fo:hyphenate="false"/>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Arial Unicode MS" fo:color="#000000" style:font-size-complex="12pt"/>
    </style:style>
    <style:style style:name="T112" style:parent-style-name="DefaultParagraphFont" style:family="text">
      <style:text-properties style:font-name-asian="Arial Unicode MS"/>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name-asian="Arial Unicode MS" fo:color="#000000" style:font-size-complex="12pt"/>
    </style:style>
    <style:style style:name="P132" style:parent-style-name="Normal" style:family="paragraph">
      <style:paragraph-properties fo:widows="0" fo:orphans="0" fo:text-align="justify" fo:text-indent="0.5in"/>
      <style:text-properties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Lucida Sans Unicode" fo:color="#000000" style:font-size-complex="16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text-position="super 66.6%"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style:font-name-asian="Arial Unicode MS" fo:color="#000000"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text-position="super 66.6%" style:font-size-complex="12pt" fo:language="en" fo:country="US"/>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text-position="super 66.6%"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Lucida Sans Unicode" fo:color="#000000" style:font-size-complex="16pt"/>
    </style:style>
    <style:style style:name="T160" style:parent-style-name="DefaultParagraphFont" style:family="text">
      <style:text-properties style:font-name-asian="Lucida Sans Unicode" fo:color="#000000" style:font-size-complex="16pt"/>
    </style:style>
    <style:style style:name="T161" style:parent-style-name="DefaultParagraphFont" style:family="text">
      <style:text-properties style:font-name-asian="Arial Unicode MS" fo:color="#000000"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text-position="super 66.6%"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name-asian="Lucida Sans Unicode" fo:color="#000000" style:font-size-complex="16pt"/>
    </style:style>
    <style:style style:name="T168" style:parent-style-name="DefaultParagraphFont" style:family="text">
      <style:text-properties fo:color="#000000" style:font-size-complex="16pt"/>
    </style:style>
    <style:style style:name="T169" style:parent-style-name="DefaultParagraphFont" style:family="text">
      <style:text-properties style:font-name-asian="Arial Unicode MS"/>
    </style:style>
    <style:style style:name="T170" style:parent-style-name="DefaultParagraphFont" style:family="text">
      <style:text-properties style:font-name-asian="Arial Unicode MS"/>
    </style:style>
    <style:style style:name="T171" style:parent-style-name="DefaultParagraphFont" style:family="text">
      <style:text-properties fo:color="#000000" style:font-size-complex="16pt"/>
    </style:style>
    <style:style style:name="T172" style:parent-style-name="DefaultParagraphFont" style:family="text">
      <style:text-properties fo:color="#000000" style:text-position="super 66.6%" style:font-size-complex="16pt"/>
    </style:style>
    <style:style style:name="T173" style:parent-style-name="DefaultParagraphFont" style:family="text">
      <style:text-properties fo:color="#000000" style:font-size-complex="16pt"/>
    </style:style>
    <style:style style:name="T174" style:parent-style-name="DefaultParagraphFont" style:family="text">
      <style:text-properties fo:color="#000000" style:text-position="super 66.6%" style:font-size-complex="16pt"/>
    </style:style>
    <style:style style:name="T175" style:parent-style-name="DefaultParagraphFont" style:family="text">
      <style:text-properties fo:color="#000000" style:font-size-complex="16pt"/>
    </style:style>
    <style:style style:name="T176" style:parent-style-name="DefaultParagraphFont" style:family="text">
      <style:text-properties fo:color="#000000" style:text-position="super 66.6%" style:font-size-complex="16pt"/>
    </style:style>
    <style:style style:name="T177" style:parent-style-name="DefaultParagraphFont" style:family="text">
      <style:text-properties fo:color="#000000" style:font-size-complex="16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text-position="super 66.6%"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name-asian="Calibri" style:font-size-complex="16pt"/>
    </style:style>
    <style:style style:name="T184" style:parent-style-name="DefaultParagraphFont" style:family="text">
      <style:text-properties style:font-name-asian="Lucida Sans Unicode" fo:color="#000000" style:font-size-complex="16pt"/>
    </style:style>
    <style:style style:name="T185" style:parent-style-name="DefaultParagraphFont" style:family="text">
      <style:text-properties style:font-name-asian="Calibri" style:font-size-complex="16pt"/>
    </style:style>
    <style:style style:name="T186" style:parent-style-name="DefaultParagraphFont" style:family="text">
      <style:text-properties style:font-name-asian="Calibri" style:font-size-complex="16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text-position="super 66.6%"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name-asian="Calibri" style:font-size-complex="16pt"/>
    </style:style>
    <style:style style:name="T193" style:parent-style-name="DefaultParagraphFont" style:family="text">
      <style:text-properties fo:color="#000000" style:font-size-complex="16pt"/>
    </style:style>
    <style:style style:name="T194" style:parent-style-name="DefaultParagraphFont" style:family="text">
      <style:text-properties style:font-name-asian="Calibri" style:font-size-complex="16pt"/>
    </style:style>
    <style:style style:name="T195" style:parent-style-name="DefaultParagraphFont" style:family="text">
      <style:text-properties style:font-name-asian="Calibri" style:font-size-complex="16pt"/>
    </style:style>
    <style:style style:name="T196" style:parent-style-name="DefaultParagraphFont" style:family="text">
      <style:text-properties style:font-name-asian="Arial Unicode MS"/>
    </style:style>
    <style:style style:name="T197" style:parent-style-name="DefaultParagraphFont" style:family="text">
      <style:text-properties style:font-name-asian="Calibri" style:font-size-complex="16pt" style:language-complex="en" style:country-complex="US"/>
    </style:style>
    <style:style style:name="T198" style:parent-style-name="DefaultParagraphFont" style:family="text">
      <style:text-properties style:font-name-asian="Calibri" style:text-position="super 66.6%" style:font-size-complex="16pt" style:language-complex="en" style:country-complex="US"/>
    </style:style>
    <style:style style:name="T199" style:parent-style-name="DefaultParagraphFont" style:family="text">
      <style:text-properties style:font-name-asian="Calibri" style:font-size-complex="16pt" style:language-complex="en" style:country-complex="US"/>
    </style:style>
    <style:style style:name="T200" style:parent-style-name="DefaultParagraphFont" style:family="text">
      <style:text-properties style:font-name-asian="Calibri" style:font-size-complex="16pt"/>
    </style:style>
    <style:style style:name="T201" style:parent-style-name="DefaultParagraphFont" style:family="text">
      <style:text-properties style:font-name-asian="Arial Unicode MS"/>
    </style:style>
    <style:style style:name="T202" style:parent-style-name="DefaultParagraphFont" style:family="text">
      <style:text-properties style:font-name-asian="Calibri" style:font-size-complex="16pt" style:language-complex="en" style:country-complex="US"/>
    </style:style>
    <style:style style:name="T203" style:parent-style-name="DefaultParagraphFont" style:family="text">
      <style:text-properties style:font-name-asian="Calibri" style:text-position="super 66.6%" style:font-size-complex="16pt" style:language-complex="en" style:country-complex="US"/>
    </style:style>
    <style:style style:name="T204" style:parent-style-name="DefaultParagraphFont" style:family="text">
      <style:text-properties style:font-name-asian="Calibri" style:font-size-complex="16pt" style:language-complex="en" style:country-complex="US"/>
    </style:style>
    <style:style style:name="T205" style:parent-style-name="DefaultParagraphFont" style:family="text">
      <style:text-properties style:font-name-asian="Calibri" style:font-size-complex="16pt"/>
    </style:style>
    <style:style style:name="T206" style:parent-style-name="DefaultParagraphFont" style:family="text">
      <style:text-properties style:font-name-asian="Calibri" style:font-size-complex="16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text-position="super 66.6%"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text-position="super 66.6%"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fo:color="#000000" style:font-size-complex="16pt"/>
    </style:style>
    <style:style style:name="T220" style:parent-style-name="DefaultParagraphFont" style:family="text">
      <style:text-properties fo:color="#000000" style:font-size-complex="16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fo:color="#000000" style:font-size-complex="16pt"/>
    </style:style>
    <style:style style:name="T225" style:parent-style-name="DefaultParagraphFont" style:family="text">
      <style:text-properties fo:color="#000000" style:font-size-complex="16pt"/>
    </style:style>
    <style:style style:name="T226" style:parent-style-name="DefaultParagraphFont" style:family="text">
      <style:text-properties fo:color="#000000" style:font-size-complex="16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text-position="super 66.6%"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Calibri" style:font-size-complex="16pt"/>
    </style:style>
    <style:style style:name="T234" style:parent-style-name="DefaultParagraphFont" style:family="text">
      <style:text-properties style:font-name-asian="Calibri" style:font-size-complex="16pt"/>
    </style:style>
    <style:style style:name="T235" style:parent-style-name="DefaultParagraphFont" style:family="text">
      <style:text-properties fo:color="#000000" style:font-size-complex="16pt"/>
    </style:style>
    <style:style style:name="T236" style:parent-style-name="DefaultParagraphFont" style:family="text">
      <style:text-properties style:font-name-asian="Calibri" style:font-size-complex="16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text-position="super 66.6%"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6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text-position="super 66.6%" style:font-size-complex="12pt"/>
    </style:style>
    <style:style style:name="T247" style:parent-style-name="DefaultParagraphFont" style:family="text">
      <style:text-properties style:font-name-asian="Arial Unicode MS" fo:color="#000000"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fo:color="#000000" style:font-size-complex="12pt"/>
    </style:style>
    <style:style style:name="T251" style:parent-style-name="DefaultParagraphFont" style:family="text">
      <style:text-properties style:font-name-asian="Arial Unicode MS" fo:color="#000000" style:text-position="super 66.6%" style:font-size-complex="12pt"/>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Lucida Sans Unicode" fo:color="#000000" style:font-size-complex="16pt"/>
    </style:style>
    <style:style style:name="T254" style:parent-style-name="DefaultParagraphFont" style:family="text">
      <style:text-properties style:font-name-asian="Lucida Sans Unicode" fo:color="#000000" style:font-size-complex="16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Arial Unicode MS" fo:color="#000000"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fo:color="#000000" style:font-size-complex="12pt"/>
    </style:style>
    <style:style style:name="T262" style:parent-style-name="DefaultParagraphFont" style:family="text">
      <style:text-properties style:font-name-asian="Arial Unicode MS" fo:color="#000000" style:font-size-complex="12pt"/>
    </style:style>
    <style:style style:name="P263" style:parent-style-name="Normal" style:family="paragraph">
      <style:paragraph-properties fo:widows="0" fo:orphans="0" fo:text-align="justify" fo:text-indent="0.5in"/>
      <style:text-properties fo:hyphenate="false"/>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style>
    <style:style style:name="T272" style:parent-style-name="DefaultParagraphFont" style:family="text">
      <style:text-properties style:font-name-asian="Arial Unicode MS"/>
    </style:style>
    <style:style style:name="T273" style:parent-style-name="DefaultParagraphFont" style:family="text">
      <style:text-properties style:font-name-asian="Calibri" style:font-size-complex="16pt" style:language-complex="en" style:country-complex="US"/>
    </style:style>
    <style:style style:name="T274" style:parent-style-name="DefaultParagraphFont" style:family="text">
      <style:text-properties style:font-name-asian="Calibri" style:text-position="super 66.6%" style:font-size-complex="16pt" style:language-complex="en" style:country-complex="US"/>
    </style:style>
    <style:style style:name="T275" style:parent-style-name="DefaultParagraphFont" style:family="text">
      <style:text-properties style:font-name-asian="Calibri" style:font-size-complex="16pt" style:language-complex="en" style:country-complex="US"/>
    </style:style>
    <style:style style:name="T276" style:parent-style-name="DefaultParagraphFont" style:family="text">
      <style:text-properties style:font-name-asian="Arial Unicode MS"/>
    </style:style>
    <style:style style:name="P277" style:parent-style-name="Normal" style:family="paragraph">
      <style:paragraph-properties fo:widows="0" fo:orphans="0" fo:text-align="justify" fo:text-indent="0.5in"/>
      <style:text-properties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style>
    <style:style style:name="T286" style:parent-style-name="DefaultParagraphFont" style:family="text">
      <style:text-properties style:font-name-asian="Calibri" style:font-size-complex="16pt" style:language-complex="en" style:country-complex="US"/>
    </style:style>
    <style:style style:name="T287" style:parent-style-name="DefaultParagraphFont" style:family="text">
      <style:text-properties style:font-name-asian="Calibri" style:text-position="super 66.6%" style:font-size-complex="16pt" style:language-complex="en" style:country-complex="US"/>
    </style:style>
    <style:style style:name="T288" style:parent-style-name="DefaultParagraphFont" style:family="text">
      <style:text-properties style:font-name-asian="Calibri" style:font-size-complex="16pt" style:language-complex="en" style:country-complex="US"/>
    </style:style>
    <style:style style:name="T289" style:parent-style-name="DefaultParagraphFont" style:family="text">
      <style:text-properties style:font-name-asian="Arial Unicode MS"/>
    </style:style>
    <style:style style:name="P290" style:parent-style-name="Normal" style:family="paragraph">
      <style:paragraph-properties fo:widows="0" fo:orphans="0" fo:text-align="justify" fo:text-indent="0.5in"/>
      <style:text-properties fo:hyphenate="false"/>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style>
    <style:style style:name="T299" style:parent-style-name="DefaultParagraphFont" style:family="text">
      <style:text-properties style:font-name-asian="Arial Unicode MS"/>
    </style:style>
    <style:style style:name="T300" style:parent-style-name="DefaultParagraphFont" style:family="text">
      <style:text-properties style:font-name-asian="Arial Unicode MS"/>
    </style:style>
    <style:style style:name="T301" style:parent-style-name="DefaultParagraphFont" style:family="text">
      <style:text-properties style:font-name-asian="Calibri" style:font-size-complex="16pt" style:language-complex="en" style:country-complex="US"/>
    </style:style>
    <style:style style:name="T302" style:parent-style-name="DefaultParagraphFont" style:family="text">
      <style:text-properties style:font-name-asian="Calibri" style:text-position="super 66.6%" style:font-size-complex="16pt" style:language-complex="en" style:country-complex="US"/>
    </style:style>
    <style:style style:name="T303" style:parent-style-name="DefaultParagraphFont" style:family="text">
      <style:text-properties style:font-name-asian="Calibri" style:font-size-complex="16pt" style:language-complex="en" style:country-complex="US"/>
    </style:style>
    <style:style style:name="T304" style:parent-style-name="DefaultParagraphFont" style:family="text">
      <style:text-properties style:font-name-asian="Arial Unicode MS"/>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Lucida Sans Unicode" fo:color="#000000" style:font-size-complex="16pt" style:language-complex="en" style:country-complex="US"/>
    </style:style>
    <style:style style:name="P309" style:parent-style-name="Normal" style:family="paragraph">
      <style:paragraph-properties fo:text-align="justify">
        <style:tab-stops>
          <style:tab-stop style:type="left" style:position="5.1187in"/>
        </style:tab-stops>
      </style:paragraph-properties>
    </style:style>
    <style:style style:name="P310" style:parent-style-name="Normal" style:family="paragraph">
      <style:paragraph-properties fo:text-align="justify">
        <style:tab-stops>
          <style:tab-stop style:type="left" style:position="5.1187in"/>
        </style:tab-stops>
      </style:paragraph-properties>
    </style:style>
    <style:style style:name="P311" style:parent-style-name="Normal" style:family="paragraph">
      <style:paragraph-properties fo:text-align="justify">
        <style:tab-stops>
          <style:tab-stop style:type="left" style:position="5.1187in"/>
        </style:tab-stops>
      </style:paragraph-properties>
    </style:style>
    <style:style style:name="P312" style:parent-style-name="Normal" style:family="paragraph">
      <style:paragraph-properties fo:text-align="justify">
        <style:tab-stops>
          <style:tab-stop style:type="left" style:position="5.1187in"/>
        </style:tab-stops>
      </style:paragraph-properties>
    </style:style>
    <style:style style:name="T313" style:parent-style-name="DefaultParagraphFont" style:family="text">
      <style:text-properties style:language-asian="lt" style:country-asian="LT"/>
    </style:style>
  </office:automatic-styles>
  <office:body>
    <office:text text:use-soft-page-breaks="true">
      <text:p text:style-name="P1"><text:span text:style-name="T8">Projektas</text:span></text:p>
      <text:p text:style-name="P9"/>
      <text:p text:style-name="P10"/>
      <text:p text:style-name="P11"/>
      <text:p text:style-name="P12"/>
      <text:p text:style-name="P13">vALSTYBINĖ ENERGETIKOS REGULIAVIMO TARYBA</text:p>
      <text:p text:style-name="P14"/>
      <text:p text:style-name="P15">NUTARIMAS</text:p>
      <text:p text:style-name="P16">DĖL VALSTYBINĖS ENERGETIKOS reguliavimo tarybos 2014 M. VASARIO 10 D. NUTARIMO NR. O3-44 „DĖL SANKCIJŲ SKYRIMO<text:s/>TAISYKLIŲ PATVIRTINIMO“ PAKEITIMO</text:p>
      <text:p text:style-name="P17"/>
      <text:p text:style-name="P18">2022 m. <text:s text:c="20"/>d. Nr. O3E-</text:p>
      <text:p text:style-name="P19">Vilnius</text:p>
      <text:p text:style-name="P20"/>
      <text:p text:style-name="P21"><text:span text:style-name="T22">Vadovaudamasi Lietuvos Respublikos energetikos įstatymo 36 straipsnio<text:s/></text:span><text:span text:style-name="T23">21</text:span><text:span text:style-name="T24"><text:s/>dalimi,</text:span><text:s/><text:span text:style-name="T25">Lietuvos Respublikos atliekų tvarkymo įstatymo Nr. VIII-787 2, 11</text:span><text:span text:style-name="T26">2</text:span><text:span text:style-name="T27">, 12, 28, 30, 30</text:span><text:span text:style-name="T28">1</text:span><text:span text:style-name="T29">, 30</text:span><text:span text:style-name="T30">2</text:span><text:span text:style-name="T31">, 3</text:span><text:span text:style-name="T32">5</text:span><text:span text:style-name="T33">1<text:s/></text:span><text:span text:style-name="T34">straipsnių pakeitimo ir įstatymo papildymo 25</text:span><text:span text:style-name="T35">1</text:span><text:span text:style-name="T36">,<text:s/></text:span><text:span text:style-name="T37">30</text:span><text:span text:style-name="T38">3</text:span><text:span text:style-name="T39">, 30</text:span><text:span text:style-name="T40">4</text:span><text:span text:style-name="T41">, 30</text:span><text:span text:style-name="T42">5</text:span><text:span text:style-name="T43">, 30</text:span><text:span text:style-name="T44">6</text:span><text:span text:style-name="T45">, 30</text:span><text:span text:style-name="T46">7</text:span><text:span text:style-name="T47">, 30</text:span><text:span text:style-name="T48">8</text:span><text:span text:style-name="T49">, 30</text:span><text:span text:style-name="T50">9</text:span><text:span text:style-name="T51"><text:s/>straipsniais, septintuoju</text:span><text:span text:style-name="T52">1</text:span><text:span text:style-name="T53"><text:s/>ir septintuoju</text:span><text:span text:style-name="T54">2</text:span><text:span text:style-name="T55"><text:s/>skirsniais 19 straipsnio 2 dalimi<text:s/></text:span><text:span text:style-name="T56">ir<text:s/></text:span><text:span text:style-name="T57">atsižvelgdama į<text:s/></text:span><text:span text:style-name="T58">V</text:span><text:span text:style-name="T59">alstybinės energetikos reguliavimo tarybos (toliau – Taryba)<text:s/></text:span><text:span text:style-name="T60">Teisės depart</text:span><text:span text:style-name="T61">amento Teisėkūros ir teisinės analizės skyriaus<text:s/></text:span><text:span text:style-name="T62">2022 m. <text:s text:c="5"/>pažymą Nr. <text:s text:c="3"/>„Dėl Valstybinės energetikos reguliavimo tarybos 2014 m. vasario 10 d. nutarimo Nr. O3-44 „Dėl Sankcijų skyrimo taisyklių patvirtinimo“ pakeitimo“, Taryba <text:s/></text:span><text:span text:style-name="T63">nutari</text:span><text:span text:style-name="T64">a:</text:span></text:p>
      <text:p text:style-name="P65"><text:span text:style-name="T66">1</text:span><text:span text:style-name="T67">.<text:s/></text:span><text:span text:style-name="T68">Pakeisti<text:s/></text:span><text:span text:style-name="T69">Sankcijų skyrimo taisykles, patvirtintas Tarybos 2014 m. vasario 10 d. nutarimu Nr. O3-44 „Dėl Sankcijų skyrimo taisyklių patvirtinimo“:</text:span></text:p>
      <text:p text:style-name="P70">1.1. Pakeisti 1 punktą ir jį išdėstyti taip:</text:p>
      <text:p text:style-name="P71"><text:span text:style-name="T72">„</text:span><text:span text:style-name="T73">1</text:span><text:span text:style-name="T74">.<text:s/></text:span><text:span text:style-name="T75">Sankcijų skyrimo taisyklės (toliau – Taisyklės) reglamentuoja<text:s/></text:span><text:span text:style-name="T76">Valstybinės energetikos<text:s/></text:span><text:soft-page-break/><text:span text:style-name="T77">reguliavimo tarybos (toliau – Taryba) už Lietuvos Respublikos energetikos įstatymo 36 straipsnio 1, 2 ir 3 dalyse, Lietuvos Respublikos geriamojo vandens tiekimo ir nuotekų tvarkymo įstatymo 38 straipsnio 1, 3 ir 4 dalyse, Lietuvos<text:s/></text:span><text:span text:style-name="T78">Respublikos energijos išteklių rinkos įstatymo 28</text:span><text:span text:style-name="T79">1<text:s/></text:span><text:span text:style-name="T80">straipsnio 2 dalyje,</text:span><text:span text:style-name="T81"><text:s/>Lietuvos Respublikos alternatyviųjų degalų įstatymo 32 straipsnio 1 dalyje, Lietuvos Respublikos atliekų tvarkymo įstatymo</text:span><text:span text:style-name="T82"><text:s/>30</text:span><text:span text:style-name="T83">9</text:span><text:span text:style-name="T84"><text:s/>straipsnio 1 dalyje nurodytus pažeidimus skiriamų sankcij</text:span><text:span text:style-name="T85">ų tvarką.“</text:span></text:p>
      <text:p text:style-name="P86">1.2. Pakeisti 2 punktą ir jį išdėstyti taip:</text:p>
      <text:p text:style-name="P87"><text:span text:style-name="T88">„</text:span><text:span text:style-name="T89">2</text:span><text:span text:style-name="T90">.<text:s/></text:span><text:span text:style-name="T91">Taisyklės taikomos energetikos įmonėms ir geriamojo vandens tiekėjams, nuotekų tvarkytojams</text:span><text:span text:style-name="T92"><text:s/>ir paviršinių nuotekų tvarkytojams,<text:s/></text:span><text:span text:style-name="T93">vykdantiems reguliuojamą veiklą,<text:s/></text:span>degalų tiekėjams ir transporto sektoriaus gamtinių dujų tiekėjams,<text:span text:style-name="T94"><text:s/>regioniniams atliekų tvarkymo centrams, bendro atliekų deginimo įrenginio ir (ar) atliekų deginimo įrenginio valdytojams,</text:span><text:span text:style-name="T95"><text:s/></text:span>a<text:span text:style-name="T96">smenims, vykdantiems geriamojo vandens tiekimo ir (arba) nuotekų tvarkymo veiklą neturint g</text:span><text:span text:style-name="T97">eriamojo vandens tiekimo ir nuotekų tvarkymo licencijos</text:span><text:span text:style-name="T98"><text:s/>bei didmeninės energijos rinkos dalyviams. Šių Taisyklių nuostatos<text:s/></text:span><text:span text:style-name="T99">mutatis mutandis</text:span><text:span text:style-name="T100"><text:s/>taip pat taikomos energijos išteklių rinkoje veikiantiems asmenims, kurie disponuoja energijos ištekliais ar siekia<text:s/></text:span><text:span text:style-name="T101">jų įsigyti, kitiems fiziniams ir juridiniams asmenims, nurodytiems Energetikos įstatymo 24</text:span><text:span text:style-name="T102">1<text:s/></text:span><text:span text:style-name="T103">straipsnyje (toliau visi šiame punkte nurodyti subjektai Taisyklėse vadinami taip – Subjektai).“</text:span></text:p>
      <text:p text:style-name="P104">1.3. Pakeisti 3.2 papunktį ir jį išdėstyti taip:</text:p>
      <text:p text:style-name="P105"><text:span text:style-name="T106">„</text:span><text:span text:style-name="T107">3.2</text:span><text:span text:style-name="T108">. Ki</text:span><text:span text:style-name="T109">tos</text:span><text:s/><text:span text:style-name="T110">Taisyklėse vartojamos sąvokos suprantamos taip, kaip jos apibrėžtos Energetikos įstatyme, Geriamojo vandens tiekimo ir nuotekų tvarkymo įstatyme,</text:span><text:span text:style-name="T111"><text:s/>Alternatyviųjų degalų įstatyme,<text:s/></text:span><text:span text:style-name="T112">Atliekų tvarkymo įstatyme</text:span><text:span text:style-name="T113"><text:s/>ir kituose teisės aktuose.“</text:span></text:p>
      <text:p text:style-name="P114">1.4.<text:s/>Pakeisti 8 punktą ir jį išdėstyti taip:</text:p>
      <text:p text:style-name="P115"><text:span text:style-name="T116">„</text:span><text:span text:style-name="T117">8</text:span><text:span text:style-name="T118">. Sankcijos skyrimo klausimas svarstomas Tarybos posėdyje, dalyvaujant Subjekto, kuris įtariamas padaręs pažeidimą ir kuriam gali būti skiriama sankcija, vadovui<text:s/></text:span><text:span text:style-name="T119">(jeigu pažeidimą galimai padarė fizinis asmuo – fi</text:span><text:span text:style-name="T120">ziniam asmeniui)</text:span><text:span text:style-name="T121"><text:s/>ir (ar) jo įgaliotiems atstovams, kurie turi teisę būti<text:s/></text:span><text:soft-page-break/><text:span text:style-name="T122">išklausyti ir duoti paaiškinimus. Įtraukus sankcijos skyrimo klausimą į Tarybos posėdžio darbotvarkę, apie posėdžio datą ir laiką Subjektui, dėl kurio veiksmų yra pradėta sankcijos sk</text:span><text:span text:style-name="T123">yrimo procedūra, raštu pranešama ne vėliau kaip prieš 3 darbo dienas iki posėdžio, išskyrus<text:s/></text:span><text:span text:style-name="T124">išskyrus kai pranešama apie posėdį, kuriame bus svarstomas sankcijos skyrimo klausimas dėl<text:s/></text:span>Geriamojo vandens tiekimo ir nuotekų tvarkymo įstatymo pažeidimo, Atliekų<text:s/>tvarkymo įstatymo pažeidimo ar<text:span text:style-name="T125"><text:s/></text:span><text:span text:style-name="T126">kai teisės aktai nustato kitaip. Neatvykus Subjekto vadovui<text:s/></text:span><text:span text:style-name="T127">(jeigu pažeidimą galimai padarė fizinis asmuo – fiziniam asmeniui)</text:span><text:span text:style-name="T128"><text:s/>ar (ir) jo įgaliotam atstovui, klausimas dėl sankcijos skyrimo gali būti išnagrinėtas tik tais at</text:span><text:span text:style-name="T129">vejais, kai yra duomenų, jog jiems buvo tinkamai ir laiku pranešta apie klausimo nagrinėjimo vietą ir laiką bei nebuvo gautas prašymas atidėti klausimo nagrinėjimą. Subjektui pateikus motyvuotą prašymą atidėti klausimo nagrinėjimą, dėl prašymo pagrįstumo i</text:span><text:span text:style-name="T130">r klausimo dėl sankcijos skyrimo atidėjimo sprendžia Taryba. Tuo atveju, kai yra gautas prašymas atidėti klausimo nagrinėjimą, jis gali būti išnagrinėtas nedalyvaujant asmeniui, jeigu Taryba, pripažinusi neatvykimo į klausimo dėl sankcijos skyrimo nagrinėj</text:span><text:span text:style-name="T131">imą priežastis nesvarbiomis, atmeta asmens prašymą.“</text:span></text:p>
      <text:p text:style-name="P132">1.5. Pakeisti 22 punktą ir jį išdėstyti taip:</text:p>
      <text:p text:style-name="P133"><text:span text:style-name="T134">„</text:span><text:span text:style-name="T135">22</text:span><text:span text:style-name="T136">. Tarybos sprendimas dėl sankcijos skyrimo energetikos įmonei, didmeninės energijos rinkos dalyviui, geriamojo vandens tiekėjui, nuotekų tvarkyt</text:span><text:span text:style-name="T137">ojui ir<text:s/></text:span><text:span text:style-name="T138">paviršinių</text:span><text:s/>nuotekų tvarkytojui, ar a<text:span text:style-name="T139">smeniui, vykdančiam geriamojo vandens tiekimo ir (arba) nuotekų tvarkymo veiklą neturint geriamojo vandens tiekimo ir nuotekų tvarkymo licencijos,<text:s/></text:span><text:span text:style-name="T140">energijos išteklių rinkoje veikiančiam asmeniui, kuris disponuoja</text:span><text:span text:style-name="T141"><text:s/>energijos ištekliais ar siekia jų įsigyti,<text:s/></text:span><text:span text:style-name="T142">regioniniams atliekų tvarkymo centrams, bendro atliekų deginimo įrenginio ir (ar) atliekų deginimo įrenginio valdytojams,</text:span><text:span text:style-name="T143"><text:s/>kitam fiziniam ar juridiniam asmeniui, nurodytam Energetikos įstatymo 24</text:span><text:span text:style-name="T144">1<text:s/></text:span><text:span text:style-name="T145">straipsnyje,</text:span><text:span text:style-name="T146"><text:s/>tur</text:span><text:span text:style-name="T147">i būti priimtas per 6 mėnesius nuo pažeidimo nustatymo dienos.<text:s/></text:span><text:span text:style-name="T148"> Tęstinio pažeidimo atveju</text:span><text:span text:style-name="T149">, sankcija gali būti skiriama ne vėliau kaip per 6 mėnesius nuo pažeidimo paaiškėjimo dienos.“</text:span></text:p>
      <text:p text:style-name="P150">1.6. Papildyti<text:s/><text:span text:style-name="T151">33</text:span><text:span text:style-name="T152">1</text:span><text:s/>punktu:</text:p>
      <text:p text:style-name="P153"><text:span text:style-name="T154">„</text:span><text:span text:style-name="T155">33</text:span><text:span text:style-name="T156">1</text:span><text:span text:style-name="T157">.<text:s/></text:span><text:span text:style-name="T158">Taryba skiria</text:span><text:span text:style-name="T159"><text:s/>regioniniams at</text:span><text:span text:style-name="T160">liekų tvarkymo centrams ir bendro atliekų deginimo įrenginio ir (ar) atliekų deginimo įrenginio valdytojams<text:s/></text:span><text:span text:style-name="T161">pinigines baudas:</text:span></text:p>
      <text:p text:style-name="P162"><text:span text:style-name="T163">33</text:span><text:span text:style-name="T164">1</text:span><text:span text:style-name="T165">.1</text:span><text:span text:style-name="T166">.</text:span><text:span text:style-name="T167"><text:s/></text:span><text:span text:style-name="T168">už viešai privalomos skelbti informacijos apie regioninio atliekų tvarkymo centro, bendro atliekų deginimo įrenginio ir (ar) atliekų deginimo įrenginio valdytojo reguliuojamąją veiklą nepaskelbimą, už teisės aktuose nustatytos informacijos nepateikimą<text:s/></text:span><text:span text:style-name="T169">Atli</text:span><text:span text:style-name="T170">ekų tvarkymo įstatymo<text:s/></text:span><text:span text:style-name="T171">25</text:span><text:span text:style-name="T172">1</text:span><text:span text:style-name="T173"><text:s/>straipsnio 2 dalyje, 30</text:span><text:span text:style-name="T174">1</text:span><text:span text:style-name="T175"><text:s/>straipsnio 2 dalyje ir 30</text:span><text:span text:style-name="T176">8</text:span><text:span text:style-name="T177"><text:s/>straipsnio 1 dalyje nurodytiems asmenims, taip pat už neteisingos ar ne visos informacijos pateikimą;</text:span></text:p>
      <text:p text:style-name="P178"><text:span text:style-name="T179">33</text:span><text:span text:style-name="T180">1</text:span><text:span text:style-name="T181">.2</text:span><text:span text:style-name="T182">.</text:span><text:span text:style-name="T183"><text:s/>už<text:s/></text:span><text:span text:style-name="T184">Tarybos<text:s/></text:span><text:span text:style-name="T185">teisės aktų nustatytų reguliuojamosios veiklos sąlygų<text:s/></text:span><text:span text:style-name="T186">pažeidimą arba jų nevykdymą, už Tarybos įpareigojimų (nurodymų) nevykdymą arba vykdymą ne laiku;</text:span></text:p>
      <text:p text:style-name="P187"><text:span text:style-name="T188">33</text:span><text:span text:style-name="T189">1</text:span><text:span text:style-name="T190">.3</text:span><text:span text:style-name="T191">.<text:s/></text:span><text:span text:style-name="T192">regioniniam atliekų tvarkymo centrui, bendro atliekų deginimo įrenginio<text:s/></text:span><text:span text:style-name="T193">ir (ar)</text:span><text:span text:style-name="T194"><text:s/>atliekų deginimo įrenginio valdytojui už Tarybos, jos įgaliotų Taryb</text:span><text:span text:style-name="T195">os administracijos valstybės tarnautojų ir darbuotojų, dirbančių pagal darbo sutartis, ar asmenų, nurodytų<text:s/></text:span><text:span text:style-name="T196">Atliekų tvarkymo įstatymo<text:s/></text:span><text:span text:style-name="T197">30</text:span><text:span text:style-name="T198">8</text:span><text:span text:style-name="T199"><text:s/></text:span><text:span text:style-name="T200">straipsnio 1 dalies 5 ir 6 punktuose, reikalavimų, duotų atliekant<text:s/></text:span><text:span text:style-name="T201">Atliekų tvarkymo įstatymo<text:s/></text:span><text:span text:style-name="T202">30</text:span><text:span text:style-name="T203">8</text:span><text:span text:style-name="T204"><text:s/></text:span><text:span text:style-name="T205">straipsnyje nurodytus<text:s/></text:span><text:span text:style-name="T206">veiksmus, nevykdymą.“</text:span></text:p>
      <text:p text:style-name="P207">1.7. Papildyti<text:s/><text:span text:style-name="T208">34.12</text:span><text:s/>papunkčiu:</text:p>
      <text:p text:style-name="P209">„<text:span text:style-name="T210">34.12</text:span><text:span text:style-name="T211">.<text:s/></text:span><text:span text:style-name="T212">už pažeidimus, nurodytus Taisyklių<text:s/></text:span><text:span text:style-name="T213">33</text:span><text:span text:style-name="T214">1</text:span><text:span text:style-name="T215">.1 ir 33</text:span><text:span text:style-name="T216">1</text:span><text:span text:style-name="T217">.2<text:s/></text:span><text:span text:style-name="T218">papunkčiuose,<text:s/></text:span><text:span text:style-name="T219">– iki 10 procentų regioninio atliekų tvarkymo centro ar bendro atliekų deginimo ir (ar) atliekų deginimo įrenginio<text:s/></text:span><text:span text:style-name="T220">valdytojo metinių pajamų, gautų praėjusiais finansiniais metais iš konkrečios reguliuojamosios veiklos, kurią vykdant padarytas pažeidimas;“</text:span></text:p>
      <text:p text:style-name="P221">1.8. Papildyti<text:s/><text:span text:style-name="T222">34.13</text:span><text:s/>papunkčiu:</text:p>
      <text:p text:style-name="P223"><text:span text:style-name="T224">„</text:span><text:span text:style-name="T225">34.13</text:span><text:span text:style-name="T226">.<text:s/></text:span><text:span text:style-name="T227">už pažeidimą, nurodytą Taisyklių<text:s/></text:span><text:span text:style-name="T228">33</text:span><text:span text:style-name="T229">1</text:span><text:span text:style-name="T230">.3<text:s/></text:span><text:span text:style-name="T231">papunktyje,<text:s/></text:span><text:span text:style-name="T232">–<text:s/></text:span><text:span text:style-name="T233">iki 0,5 proc</text:span><text:span text:style-name="T234">ento regioninio atliekų tvarkymo centro, bendro atliekų deginimo įrenginio</text:span><text:span text:style-name="T235"><text:s/>ir (ar)</text:span><text:span text:style-name="T236"><text:s/>atliekų deginimo įrenginio valdytojo metinių pajamų, gautų praėjusiais finansiniais metais. Kitiems juridiniams asmenims už<text:s/></text:span><text:span text:style-name="T237">Taisyklių<text:s/></text:span><text:span text:style-name="T238">33</text:span><text:span text:style-name="T239">1</text:span><text:span text:style-name="T240">.3.<text:s/></text:span><text:span text:style-name="T241">papunktyje</text:span><text:span text:style-name="T242"><text:s/>nurodytus pažeidimus<text:s/></text:span><text:span text:style-name="T243">Taryba skiria baudą iki 6 000 eurų.“</text:span></text:p>
      <text:p text:style-name="P244">1.9. Papildyti<text:s/><text:span text:style-name="T245">41</text:span><text:span text:style-name="T246">1</text:span><text:span text:style-name="T247"><text:s/></text:span>punktu:</text:p>
      <text:p text:style-name="P248"><text:span text:style-name="T249">„</text:span><text:span text:style-name="T250">41</text:span><text:span text:style-name="T251">1</text:span><text:span text:style-name="T252">.<text:s/></text:span><text:span text:style-name="T253">Taryba, skirdama baudą, regioniniams atliekų tvarkymo centrams ir bendro atliekų deginimo įrenginio ir (ar) atliekų deginimo įrenginio valdytojams kartu nustato protingą termin</text:span><text:span text:style-name="T254">ą, ne ilgesnį kaip 2 mėnesiai, pažeidimui pašalinti, jeigu pažeidimo pašalinimas yra objektyviai įmanomas.“</text:span></text:p>
      <text:p text:style-name="P255">1.10. Pakeisti<text:s/><text:span text:style-name="T256">44.4.<text:s/></text:span>papunktį ir jį išdėstyti taip:</text:p>
      <text:p text:style-name="P257"><text:span text:style-name="T258">„</text:span><text:span text:style-name="T259">44.4</text:span><text:span text:style-name="T260">. įstatymų reikalavimų laikymasis, atsižvelgiant į faktines aplinkybes (pažeidimą</text:span><text:span text:style-name="T261"><text:s/>sudarančius veiksmus, pažeidimo padarymo būdą, motyvus, tikslus, mastą, trukmę), gali būti užtikrintas kitais būdais ir (ar) kitomis priemonėmis: nustatant įpareigojimus dėl periodinio konkrečios informacijos Tarybai teikimo, konsultuojant, atliekant regu</text:span><text:span text:style-name="T262">liuojamos veiklos patikrinimus. Taryba kiekvienu konkrečiu atveju pagal kompetenciją gali pasirinkti ir kitus šiame punkte nenurodytus būdus ir (ar) priemones.“</text:span></text:p>
      <text:p text:style-name="P263">1.11. Pakeisti 46 punktą ir jį išdėstyti taip:</text:p>
      <text:p text:style-name="P264"><text:span text:style-name="T265">„</text:span><text:span text:style-name="T266">46</text:span><text:span text:style-name="T267">. Taryba skirdama sankcijas atsižvelgia į pažeidimo pobūdį, kaip numatyta<text:s/></text:span><text:span text:style-name="T268">Energetikos įstatymo 36 straipsnio 8 dalyje,</text:span><text:span text:style-name="T269"><text:s/></text:span><text:span text:style-name="T270">Geriamojo vandens tiekimo ir nuotekų tvarkymo įstatymo 38 straipsnio 6 dalyje,<text:s/></text:span><text:span text:style-name="T271">Alternatyviųjų degalų įstatymo 33 straipsnio 1 dalyje, Atl</text:span><text:span text:style-name="T272">iekų tvarkymo įstatymo<text:s/></text:span><text:span text:style-name="T273">30</text:span><text:span text:style-name="T274">9</text:span><text:span text:style-name="T275"><text:s/>straipsnio 4 dalyje</text:span><text:span text:style-name="T276">.“</text:span></text:p>
      <text:p text:style-name="P277">1.12. Pakeisti 47 punktą ir jį išdėstyti taip:</text:p>
      <text:p text:style-name="P278"><text:span text:style-name="T279">„</text:span><text:span text:style-name="T280">47</text:span><text:span text:style-name="T281">. Taryba vertina atsakomybę lengvinančias aplinkybes vadovaudamasi<text:s/></text:span><text:span text:style-name="T282">Energetikos įstatymo 36 straipsnio 9 ir 11 dalimi,</text:span><text:span text:style-name="T283"><text:s/></text:span><text:span text:style-name="T284">Geriamojo vandens tiekimo ir nuotekų tvarkymo įstatymo 38 straipsnio 7 dalimi,<text:s/></text:span><text:span text:style-name="T285">Alternatyviųjų degalų įstatymo 33 straipsnio 2 ir 4 dalimi, Atliekų tvarkymo įstatymo<text:s/></text:span><text:span text:style-name="T286">30</text:span><text:span text:style-name="T287">9</text:span><text:span text:style-name="T288"><text:s/>straipsnio 5 ir 7 dalimi</text:span><text:span text:style-name="T289">.“</text:span></text:p>
      <text:p text:style-name="P290">1.13. Pakeisti 48 punktą ir jį išdėstyti taip:</text:p>
      <text:p text:style-name="P291"><text:span text:style-name="T292">„</text:span><text:span text:style-name="T293">48</text:span><text:span text:style-name="T294">. Taryba vertina atsakomybę sunkinančias aplinkybes vadovaudamasi<text:s/></text:span><text:span text:style-name="T295">Energetikos įstatymo 36 straipsnio 10 dalimi,</text:span><text:span text:style-name="T296"><text:s/></text:span><text:span text:style-name="T297">Geriamojo vandens tiekimo ir nuotekų tvarkymo įstatymo 38 straipsnio 8 dalimi,<text:s/></text:span><text:span text:style-name="T298">Alternatyviųjų degalų įstatymo 33 straipsnio 3 dalimi, Atliekų tv</text:span><text:span text:style-name="T299">arkymo<text:s/></text:span><text:soft-page-break/><text:span text:style-name="T300">įstatymo<text:s/></text:span><text:span text:style-name="T301">30</text:span><text:span text:style-name="T302">9</text:span><text:span text:style-name="T303"><text:s/>straipsnio 6 dalimi</text:span><text:span text:style-name="T304">.“</text:span></text:p>
      <text:p text:style-name="P305"><text:span text:style-name="T306">2</text:span><text:span text:style-name="T307">.<text:s/></text:span>Nustatyti, kad šis nutarimas įsigalioja<text:s/><text:span text:style-name="T308">2023 m. sausio 1 d.</text:span></text:p>
      <text:p text:style-name="P309"/>
      <text:p text:style-name="P310"/>
      <text:p text:style-name="P311"/>
      <text:p text:style-name="P312"><text:span text:style-name="T313">Tarybos pirmininkas <text:s text:c="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algirdas</meta:initial-creator>
    <dc:creator>adlibuser</dc:creator>
    <meta:creation-date>2022-05-27T07:23:00Z</meta:creation-date>
    <dc:date>2022-05-27T07:23:00Z</dc:date>
    <meta:print-date>2017-07-14T05:51:00Z</meta:print-date>
    <meta:template xlink:href="Normal.dotm" xlink:type="simple"/>
    <meta:editing-cycles>2</meta:editing-cycles>
    <meta:editing-duration>PT0S</meta:editing-duration>
    <meta:document-statistic meta:page-count="6" meta:paragraph-count="85" meta:word-count="1244" meta:character-count="9608" meta:row-count="248" meta:non-whitespace-character-count="8449"/>
  </office:meta>
</office:document-meta>
</file>