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left="0.5833in" fo:text-indent="-0.3333in">
        <style:tab-stops/>
      </style:paragraph-properties>
      <style:text-properties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justify" fo:line-height="150%" fo:text-indent="0.5909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b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b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4pt" style:font-size-asian="14pt" style:font-size-complex="14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4pt" style:font-size-asian="14pt" style:font-size-complex="14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fo:line-height="150%"/>
      <style:text-properties style:font-size-complex="12pt" style:language-asian="lt" style:country-asian="LT"/>
    </style:style>
    <style:style style:name="P110" style:parent-style-name="Normal" style:family="paragraph">
      <style:paragraph-properties fo:text-align="justify" fo:line-height="150%" fo:margin-left="0.8409in" fo:text-indent="-0.2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line-height="150%"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style>
    <style:style style:name="P180" style:parent-style-name="Normal" style:family="paragraph">
      <style:paragraph-properties fo:line-height="15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SPRENDIMAS</text:p>
      <text:p text:style-name="P5">DĖL SAVIVALDYBĖS BŪSTO IR SOCIALINIO BŪSTO NUOMOS MOKESČIŲ DYDŽIO IR JO KEITIMO<text:s/></text:p>
      <text:p text:style-name="P6"/>
      <text:p text:style-name="P7">2020<text:tab/><text:s/>m. sausio 23 d. <text:s/>Nr. TS-</text:p>
      <text:p text:style-name="P8">Kaunas</text:p>
      <text:p text:style-name="P9"/>
      <text:p text:style-name="P10"><text:span text:style-name="T11">Vadovaudamasi Lietuvos Respublikos vietos savivaldos įstatymo 16 straipsnio<text:s/></text:span><text:span text:style-name="T12"><text:line-break/></text:span><text:span text:style-name="T13">2 dalies 31 punktu, 18 straipsnio 1 dalimi, Lietuvos Respublikos paramos būstui įsigyti ar išsinuomoti įstatymo 21 straipsnio 1 dalimi, Savivaldybės būsto, socialinio būsto nuomos mokesčių ir būsto nuomos mokesčių ir būsto nuomos ar išperkamosios būsto nuo</text:span><text:span text:style-name="T14">mos mokesčių dalies kompensacijos dydžio apskaičiavimo metodika, patvirtinta Lietuvos Respublikos Vyriausybės 2001 m. balandžio 25 d. nutarimu Nr. 472 „Dėl Savivaldybės būsto, socialinio būsto nuomos mokesčių ir būsto nuomos ar išperkamosios būsto nuomos m</text:span><text:span text:style-name="T15">okesčių dalies kompensacijos dydžio apskaičiavimo metodikos ir bazinio būsto nuomos ar išperkamosios būsto nuomos mokesčių dalies kompensacijos dydžio perskaičiavimo koeficiento patvirtinimo“, Kauno rajono savivaldybės taryba <text:s/>n u s p r e n d ž i a:<text:s/></text:span></text:p>
      <text:p text:style-name="P16"><text:span text:style-name="T17">1</text:span><text:span text:style-name="T18">. Nustatyti:</text:span></text:p>
      <text:p text:style-name="P19"><text:span text:style-name="T20">1.1</text:span><text:span text:style-name="T21">. K</text:span><text:span text:style-name="T22">i<text:s/></text:span><text:span text:style-name="T23">pataisos koeficientą, rodantį socialinio būsto ar kito savivaldybės būsto būklę (nusidėvėjimą):</text:span></text:p>
      <text:p text:style-name="P24"><text:span text:style-name="T25">1.1.1</text:span><text:span text:style-name="T26">. K</text:span><text:span text:style-name="T27">i</text:span><text:span text:style-name="T28"><text:s/>= 1 – geros būklės socialinis būstas ar kitas savivaldybės būstas, kurio nusidėvėjimas neviršija 30 procentų;</text:span></text:p>
      <text:p text:style-name="P29"><text:span text:style-name="T30">1.1.2</text:span><text:span text:style-name="T31">. K</text:span><text:span text:style-name="T32">i</text:span><text:span text:style-name="T33"><text:s/>=</text:span><text:span text:style-name="T34"><text:s/>0,9 – patenkinamos būklės socialinis būstas ar kitas savivaldybės būstas, kurio nusidėvėjimas yra nuo 30 iki 45 procentų;</text:span></text:p>
      <text:p text:style-name="P35"><text:span text:style-name="T36">1.1.3</text:span><text:span text:style-name="T37">. K</text:span><text:span text:style-name="T38">i</text:span><text:span text:style-name="T39"><text:s/>= 0,8 – patenkinamos būklės socialinis būstas ar kitas savivaldybės būstas, kurio nusidėvėjimas nuo 45 iki 60 procentų;</text:span></text:p>
      <text:p text:style-name="P40"><text:span text:style-name="T41">1.1.4</text:span><text:span text:style-name="T42">. K</text:span><text:span text:style-name="T43">i</text:span><text:span text:style-name="T44"><text:s/>= 0,5 – blogos būklės socialinis būstas ar kitas savivaldybės būstas, kurio nusidėvėjimas didesnis kaip 60 procentų;</text:span></text:p>
      <text:p text:style-name="P45"><text:span text:style-name="T46">1.2</text:span><text:span text:style-name="T47">.<text:s/></text:span><text:span text:style-name="T48">asmenims ir šeimoms<text:s/></text:span><text:span text:style-name="T49">rinkos pataisos koeficientą R</text:span><text:span text:style-name="T50">=6</text:span><text:span text:style-name="T51">, kuris taikomas Savivaldybės būsto (išskyrus socialinį būstą)</text:span><text:span text:style-name="T52"><text:s/>nuomininkams, išskyrus šiuos atvejus:</text:span></text:p>
      <text:p text:style-name="P53"><text:span text:style-name="T54">1.2.1</text:span><text:span text:style-name="T55">. jeigu savivaldybės būstas nuomojamas vadovaujantis Lietuvos Respublikos paramos būstui įsigyti ar išsinuomoti įstatymo 20 straipsnio 6 dalimi, pirmus metus nuo savivaldybės būsto nuomos sutarties sudarymo tai</text:span><text:span text:style-name="T56">komas rinkos pataisos koeficientas – R = 1,2,</text:span></text:p>
      <text:p text:style-name="P57"><text:span text:style-name="T58">1.2.2</text:span><text:span text:style-name="T59">. šeimoms, auginančioms tris ar daugiau vaikų ir (ar) vaikų, kuriems nustatyta nuolatinė globa (rūpyba); šeimoms, kuriose vienas iš tėvų augina vaiką ir (ar) vaikus, kuriems nustatyta nuolatinė globa (</text:span><text:span text:style-name="T60">rūpyba); asmenims, kuriems Lietuvos Respublikos neįgaliųjų socialinės integracijos įstatymo nustatyta tvarka nustatytas sunkus ar vidutinis neįgalumo lygis, arba 40 procentų ar mažesnis darbingumo lygis, arba senatvės pensijos amžiaus sulaukusiam asmeniui<text:s/></text:span><text:span text:style-name="T61">(ar šeimoje esantiems tokiems asmenims); ir jeigu asmuo (šeima) neturi nuosavybės teise kito būsto, faktiškai gyvena Savivaldybės būste ir / ar Gyvenamosios vietos deklaravimo įstatymo nustatyta tvarka deklaravęs (-usi) gyvenamąją vietą jame, Gyventojų tur</text:span><text:span text:style-name="T62">to deklaravimo įstatyme nustatyta tvarka deklaravo turtą ir gautas pajamas, kurios neviršija Lietuvos Respublikos paramos būstui įsigyti ar išsinuomoti įstatymo 11 straipsnio 3 dalyje nustatytų pajamų dydžių daugiau nei 50 proc., taikomas rinkos pataisos k</text:span><text:span text:style-name="T63">oeficientas R = 3,</text:span></text:p>
      <text:p text:style-name="P64"><text:span text:style-name="T65">1.2.3</text:span><text:span text:style-name="T66">. a</text:span><text:span text:style-name="T67">smenims ir šeimoms, kurie<text:s/></text:span><text:span text:style-name="T68">neturi nuosavybės teise kito būsto, faktiškai gyvena Savivaldybės būste ir / ar Gyvenamosios vietos deklaravimo įstatymo nustatyta tvarka deklaravęs (-usi) gyvenamąją vietą jame, Gyventojų turto deklaravimo įstatyme nustatyta tvarka deklaravo turtą ir gaut</text:span><text:span text:style-name="T69">as pajamas, kurios neviršija Lietuvos Respublikos paramos būstui įsigyti ar išsinuomoti įstatymo 11 straipsnio 3 dalyje nustatytų pajamų dydžių,<text:s/></text:span><text:span text:style-name="T70">taikomas rinkos pataisos koeficientas – R = 3.</text:span></text:p>
      <text:p text:style-name="P71"><text:span text:style-name="T72">2</text:span><text:span text:style-name="T73">. Nustatyti, kad skaičiuojant amortizacinius atskaitymu</text:span><text:span text:style-name="T74">s nusidėvėjimui atkurti vadovaujamasi ilgalaikio turto nusidėvėjimo (amortizacijos) ekonominiais normatyvais, patvirtintais Savivaldybės administracijos direktoriaus įsakymu.<text:s/></text:span></text:p>
      <text:p text:style-name="P75"><text:span text:style-name="T76">3</text:span><text:span text:style-name="T77">. Nustatyti, kad rinkos pataisos koeficientas – R, nurodytas šio sprendimo<text:s/></text:span><text:span text:style-name="T78"><text:line-break/>1.2 papunktyje, taikomas Savivaldybės būsto (išskyrus socialinį būstą) nuomininkams nuo 2020 m. sausio mėnesio.</text:span></text:p>
      <text:p text:style-name="P79"><text:span text:style-name="T80">4</text:span><text:span text:style-name="T81">. Pavesti Kauno rajono savivaldybės administracijos direktoriui organizuoti Kauno rajono savivaldybės būsto ir socialinio būsto nuomos mok</text:span><text:span text:style-name="T82">esčio skaičiavimą, vadovaujantis Savivaldybės būsto, socialinio būsto nuomos mokesčių ir būsto nuomos ar išperkamosios būsto nuomos mokesčių dalies kompensacijos dydžio apskaičiavimo metodika.</text:span></text:p>
      <text:p text:style-name="P83"><text:span text:style-name="T84">5</text:span><text:span text:style-name="T85">. Nustatyti, kad socialinio būsto ir kito savivaldybės būsto nuomos mokestis gali būti perskaičiuojamas kartą per metus, skaičiuojant nuo socialinio būsto ar kito savivaldybės būsto nuomos sutarties sudarymo dienos.<text:s/></text:span></text:p>
      <text:p text:style-name="P86"><text:span text:style-name="T87">6</text:span><text:span text:style-name="T88">. Pripažinti netekusiu galios Kaun</text:span><text:span text:style-name="T89">o rajono savivaldybės tarybos 2015 m. gegužės<text:s/></text:span><text:span text:style-name="T90"><text:line-break/>15 d. sprendimą Nr. TS-155 „Dėl Savivaldybės būsto ir socialinio būsto nuomos mokesčių dydžio ir jo keitimo“ su visais jo pakeitimais ir papildymais.</text:span></text:p>
      <text:p text:style-name="P91"/>
      <text:soft-page-break/>
      <text:p text:style-name="P92">Savivaldybės meras</text:p>
      <text:p text:style-name="P93"/>
      <text:p text:style-name="P94"/>
      <text:p text:style-name="P95"><text:span text:style-name="T96">Artūras Pupalė, tel. (8 37) <text:s/>305 542</text:span></text:p>
      <text:p text:style-name="P97"><text:span text:style-name="T98">KAUNO RAJONO SAVIVALDYBĖS ADMINISTRACIJOS</text:span></text:p>
      <text:p text:style-name="P99"><text:span text:style-name="T100">EKONOMIKOS SKYRIUS</text:span></text:p>
      <text:p text:style-name="P101"/>
      <text:p text:style-name="P102"><text:span text:style-name="T103">SAVIVALDYBĖS TARYBOS SPRENDIMO „DĖL SAVIVALDYBĖS BŪSTO IR SOCIALINIO BŪSTO NUOMOS MOKESČIŲ DYDŽIO IR JO KEITIMO”<text:s/></text:span></text:p>
      <text:p text:style-name="P104"><text:span text:style-name="T105">PROJEKTO AIŠKINAMASIS RAŠTAS</text:span></text:p>
      <text:p text:style-name="P106"/>
      <text:p text:style-name="P107">2020 m. sausio 8 d.</text:p>
      <text:p text:style-name="P108">Kaunas</text:p>
      <text:p text:style-name="P109"/>
      <text:p text:style-name="P110"><text:span text:style-name="T111">1</text:span><text:span text:style-name="T112">.</text:span><text:span text:style-name="T113"><text:tab/>Sprendimo</text:span><text:span text:style-name="T114"><text:s/>projekto rengimą paskatinusios priežastys, tikslai.</text:span></text:p>
      <text:p text:style-name="P115"><text:span text:style-name="T116">VĮ Registrų centras patvirtino naujus, nuo 2020 metų taikomus, vietovės pataisos koeficientus ir gyvenamųjų pastatų vieno kubinio metro vidutinės statybos vertes, kurie lyginant su prieš tai buvusiais pa</text:span><text:span text:style-name="T117">didėjo. Atsižvelgiant į tai, kad šie koeficientai ir vertės turi įtakos savivaldybės būsto nuomos mokesčio dydžiui, sprendimo projekte siūloma rinkos pataisos koeficientą  mažinti iki R=6, o asmenims ir šeimoms, kurie turi teisę į nuomos mokesčio sumažinim</text:span><text:span text:style-name="T118">ą, taikyti rinkos pataisos koeficientą R=3.<text:s/></text:span></text:p>
      <text:p text:style-name="P119"><text:span text:style-name="T120">2</text:span><text:span text:style-name="T121">. Teisinis reglamentavimas (kaip šiuo metu reglamentuojami sprendimo projekte aptariami klausimai).<text:s/></text:span></text:p>
      <text:p text:style-name="P122">Lietuvos Respublikos vietos savivaldos įstatymo 16 straipsnio 2 dalies 31 punkte nustatyta, kad sprendimų<text:s/>dėl savivaldybės būsto ir socialinio būsto fondo sudarymo (statybos, pirkimo ir t. t.) tvarkos, būsto suteikimo tvarkos ir nuomos mokesčio dydžio priėmimas, kitų sprendimų, numatytų Paramos būstui įsigyti ar išsinuomoti įstatyme, priėmimas yra išimtinė savivaldybės tarybos kompetencija, 18 straipsnio 1 dalimi nustatyta, kad savivaldybės tarybos priimtus teisės aktus gali sustabdyti, pakeisti ar panaikinti savivaldybės taryba.</text:p>
      <text:p text:style-name="P123"><text:span text:style-name="T124">Savivaldybės būsto, socialinio būsto nuomos mokesčių ir būsto nuomos mokesčių ir<text:s/></text:span><text:span text:style-name="T125">būsto nuomos ar išperkamosios būsto nuomos mokesčių dalies kompensacijos dydžio apskaičiavimo metodikos 6 punkte numatyta, kad R – rinkos pataisos koeficientas, kurį nustatydama savivaldybės taryba užtikrina, kad savivaldybės būsto nuomos mokesčio dydis bū</text:span><text:span text:style-name="T126">tų lygus toje savivaldybės teritorijoje, kurioje yra nuomojamas savivaldybės būstas, rinkoje nuomojamo būsto nuomos mokesčio kainai, išskyrus savivaldybės tarybos nustatyta tvarka nurodytus atvejus, taikant ne mažesnį kaip 1,2 rinkos pataisos koeficientą.</text:span></text:p>
      <text:p text:style-name="P127"><text:span text:style-name="T128">3</text:span><text:span text:style-name="T129">. Galimi sprendimo priėmimo padariniai (teigiami ir (ar) neigiami).</text:span></text:p>
      <text:soft-page-break/>
      <text:p text:style-name="P130"><text:span text:style-name="T131">Savivaldybės būsto nuomos mokesčio kaina atitiks<text:s/></text:span><text:span text:style-name="T132">rinkoje nuomojamo būsto nuomos mokesčio kainą.<text:s/></text:span><text:span text:style-name="T133">Dalis asmenų ir šeimų, gaunančių mažas pajamas, mokės mažesnį savivaldybės būsto nuomos</text:span><text:span text:style-name="T134"><text:s/>mokestį.</text:span></text:p>
      <text:p text:style-name="P135"><text:span text:style-name="T136">4</text:span><text:span text:style-name="T137">. Keičiamo ar pripažįstamo netekusio galios Savivaldybės tarybos sprendimo pakeitimų sąrašas.</text:span></text:p>
      <text:p text:style-name="P138"><text:span text:style-name="T139">Pripažįstamas netekusiu galios Kauno rajono</text:span><text:span text:style-name="T140"><text:s/>savivaldybės tarybos 2015 m. gegužės 15 d. sprendimas Nr. TS-155 „Dėl Savivaldybės būsto ir socialinio<text:s/></text:span><text:span text:style-name="T141">būsto nuomos mokesčių dydžio ir jo keitimo“ su visais jo pakeitimais ir papildymais.<text:s/></text:span></text:p>
      <text:p text:style-name="P142"><text:span text:style-name="T143">5</text:span><text:span text:style-name="T144">. Lėšos sprendimui įgyvendinti, jų šaltiniai.</text:span></text:p>
      <text:p text:style-name="P145"><text:span text:style-name="T146">Savivaldybės biudžeto lėšų nereikės.</text:span></text:p>
      <text:p text:style-name="P147"><text:span text:style-name="T148">6</text:span><text:span text:style-name="T149">. Būtinumas skelbti sprendimą Teisės aktų ir kituose registruose. Viešinimas.</text:span></text:p>
      <text:p text:style-name="P150"><text:span text:style-name="T151">Skelbiama Teisės aktų registre.<text:s/></text:span></text:p>
      <text:p text:style-name="P152"><text:span text:style-name="T153">7</text:span><text:span text:style-name="T154">. Antikorupcinis vertinimas.</text:span></text:p>
      <text:p text:style-name="P155"><text:span text:style-name="T156">Vertinti nereikia.</text:span></text:p>
      <text:p text:style-name="P157"><text:span text:style-name="T158">8</text:span><text:span text:style-name="T159">. Numatomo teisinio reguliavimo poveikio vertinimo rezultatai.</text:span></text:p>
      <text:p text:style-name="P160"><text:span text:style-name="T161">Vertinti nereikia.</text:span></text:p>
      <text:p text:style-name="P162"><text:span text:style-name="T163">9</text:span><text:span text:style-name="T164">. Kiti, sprendimo iniciatorių nuomone, reikalingi pagrindimai ir paaiškinimai</text:span><text:span text:style-name="T165">.</text:span></text:p>
      <text:p text:style-name="P166"><text:span text:style-name="T167">Savivaldybės ir socialinio būsto nuomos mokestis apskaičiuojamas pagal Lietuvos Respublikos Vyriausybės patvirtintą Savivaldybės būsto, socialinio būsto nuomos mokesčių ir būsto nuomos ar išperkamosios būsto nuomos mokesčio dalies kompensacijos dydžio ap</text:span><text:span text:style-name="T168">skaičiavimo metodiką. Atsižvelgus į gyvenamųjų pastatų vieno kubinio metro vidutinės statybos vertes ir naujai patvirtintus padidėjusius VĮ Registrų centro vietovės pataisos koeficientus, kurie taikomi nuo 2020 m. Savivaldybės būsto nuomos mokesčiui apskai</text:span><text:span text:style-name="T169">čiuoti, bei pritaikius Savivaldybės būstams rinkos pataisos koeficientą R-11, pagal seniūnijų preliminarius nuomos mokesčio apskaičiavimus Savivaldybės būsto nuomos mokesčio kaina viršija nuomojamų būstų kainą rinkoje. Sprendimo projekte siūloma rinkos pat</text:span><text:span text:style-name="T170">aisos koeficientą mažinti nuo R=11 iki R=6, kad Savivaldybės būsto nuomos mokesčio kaina būtų lygi<text:s/></text:span><text:span text:style-name="T171">rinkoje nuomojamo būsto nuomos mokesčio kainai.</text:span><text:span text:style-name="T172"><text:s/>Asmenims ir šeimoms, kurie turi teisę į nuomos mokesčio sumažinimą, taikyti rinkos pataisos koeficientą R=3.<text:s/></text:span></text:p>
      <text:p text:style-name="P173"><text:span text:style-name="T174">10</text:span><text:span text:style-name="T175">. Sprendimo projekto rengėjai. Asmuo, atsakingas už sprendimo įvykdymą.</text:span></text:p>
      <text:p text:style-name="P176"><text:span text:style-name="T177">Sprendimo projekto rengėja ir atsakinga už sprendimo įvykdymą – Ekonomikos skyriaus vyriausioji specialistė Virginija Grajauskienė.<text:s/></text:span></text:p>
      <text:p text:style-name="P178"/>
      <text:p text:style-name="P179"/>
      <text:p text:style-name="P180"><text:span text:style-name="T181">Ekonomikos skyriaus vedėjas<text:s/></text:span><text:span text:style-name="T182"><text:tab/></text:span><text:span text:style-name="T183"><text:tab/></text:span><text:span text:style-name="T184"><text:tab/><text:s text:c="7"/></text:span><text:span text:style-name="T185"><text:s text:c="5"/>Artūras Pupal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20-01-14T07:52:00Z</meta:creation-date>
    <dc:date>2020-01-14T07:52:00Z</dc:date>
    <meta:print-date>2020-01-13T08:38:00Z</meta:print-date>
    <meta:template xlink:href="Normal.dotm" xlink:type="simple"/>
    <meta:editing-cycles>2</meta:editing-cycles>
    <meta:editing-duration>PT0S</meta:editing-duration>
    <meta:user-defined meta:name="LabbisDVSAttachmentId">cd857467-9fda-4baa-850a-491609286aab</meta:user-defined>
    <meta:document-statistic meta:page-count="5" meta:paragraph-count="126" meta:word-count="1229" meta:character-count="9111" meta:row-count="348" meta:non-whitespace-character-count="8008"/>
  </office:meta>
</office:document-meta>
</file>