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6" style:parent-style-name="ListParagraph" style:list-style-name="LFO2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  <style:text-properties style:font-size-complex="12pt"/>
    </style:style>
    <style:style style:name="P1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4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19 D. NUTARIMO NR.<text:s/>XIV-17 „DĖL LIETUVOS RESPUBLIKOS SEIMO KOMITETŲ SUDĖTIES PATVIRTINIMO“ PAKEITIMO</text:p>
      <text:p text:style-name="P18"/>
      <text:p text:style-name="P19">2022<text:s/>m. <text:s text:c="9"/><text:s text:c="3"/>d. Nr. XIV-</text:p>
      <text:p text:style-name="P20">Vilnius</text:p>
      <text:p text:style-name="P21"/>
      <text:p text:style-name="P22">Lietuvos Respublikos Seimas<text:s/><text:span text:style-name="T23">nutari</text:span>a:</text:p>
      <text:p text:style-name="P24"/>
      <text:p text:style-name="P25">1 straipsnis.</text:p>
      <text:p text:style-name="P26">Pakeisti 2 straipsnį ir jį išdėstyti taip:</text:p>
      <text:p text:style-name="P27"><text:span text:style-name="T28">„</text:span><text:span text:style-name="T29">2 straipsnis.</text:span></text:p>
      <text:p text:style-name="P30"><text:bookmark-start text:name="part_5d1512d5425c4da6898263104e98b145"/><text:bookmark-end text:name="part_5d1512d5425c4da6898263104e98b145"/>Patvirtinti šios sudėties Lietuvos Respublikos Seimo Ateities komitetą:</text:p>
      <text:p text:style-name="P31"><text:bookmark-start text:name="part_5a065c08435940f3b0293eb17a664cea"/><text:bookmark-end text:name="part_5a065c08435940f3b0293eb17a664cea"/>1) Kasparas Adomaitis;</text:p>
      <text:p text:style-name="P32"><text:bookmark-start text:name="part_da5380933d2d4434ada1094a7498a8d6"/><text:bookmark-end text:name="part_da5380933d2d4434ada1094a7498a8d6"/>2) Zigmantas Balčytis;</text:p>
      <text:p text:style-name="P33"><text:bookmark-start text:name="part_dd3f2e09b4104d5b84c9a27032335530"/><text:bookmark-end text:name="part_dd3f2e09b4104d5b84c9a27032335530"/>3) Kristijonas Bartoševičius;</text:p>
      <text:p text:style-name="P34"><text:bookmark-start text:name="part_7ebda0891ff045a995019cb6afe96d2e"/><text:bookmark-end text:name="part_7ebda0891ff045a995019cb6afe96d2e"/>4) Rasa Budbergytė<text:bookmark-start text:name="part_ae8d6e10ff1b48e0bc5e503d9878e08f"/><text:bookmark-end text:name="part_ae8d6e10ff1b48e0bc5e503d9878e08f"/>;</text:p>
      <text:p text:style-name="P35"><text:bookmark-start text:name="part_7ee3b45d0618422ebe23cf888bb07dcb"/><text:bookmark-end text:name="part_7ee3b45d0618422ebe23cf888bb07dcb"/><text:soft-page-break/>5)<text:s/>Ligita Girskienė;</text:p>
      <text:p text:style-name="P36">6) Angelė Jakavonytė;</text:p>
      <text:p text:style-name="P37"><text:bookmark-start text:name="part_7b04ebfd03674996bb1f628e3f2257cf"/><text:bookmark-end text:name="part_7b04ebfd03674996bb1f628e3f2257cf"/>7)<text:s/>Asta Kubilienė;</text:p>
      <text:p text:style-name="P38"><text:bookmark-start text:name="part_7b966aadf3cf41f8a723954108a890c6"/><text:bookmark-end text:name="part_7b966aadf3cf41f8a723954108a890c6"/>8)<text:s/>Paulė Kuzmickienė;</text:p>
      <text:p text:style-name="P39"><text:bookmark-start text:name="part_b322d0deda5a4b00aa5d16d7441755e3"/><text:bookmark-end text:name="part_b322d0deda5a4b00aa5d16d7441755e3"/>9)<text:s/>Raimundas Lopata;</text:p>
      <text:p text:style-name="P40"><text:bookmark-start text:name="part_3ca1ae5af729437490df7f61633cd007"/><text:bookmark-end text:name="part_3ca1ae5af729437490df7f61633cd007"/>10)<text:s/>Matas Maldeikis;</text:p>
      <text:p text:style-name="P41"><text:bookmark-start text:name="part_4fa26e4659524f82bcff654f20556e2e"/><text:bookmark-end text:name="part_4fa26e4659524f82bcff654f20556e2e"/>11)<text:s/>Laima Nagienė;</text:p>
      <text:p text:style-name="P42"><text:bookmark-start text:name="part_1e63e860bb9840c897e6690c0b804784"/><text:bookmark-end text:name="part_1e63e860bb9840c897e6690c0b804784"/>12)<text:s/>Andrius Navickas;</text:p>
      <text:p text:style-name="P43"><text:bookmark-start text:name="part_1df06026819a41e0a4910e1387b92c81"/><text:bookmark-end text:name="part_1df06026819a41e0a4910e1387b92c81"/>13)<text:s/>Monika Ošmianskienė;</text:p>
      <text:p text:style-name="P44"><text:bookmark-start text:name="part_2272b124be954bcba26e927da7275bd5"/><text:bookmark-end text:name="part_2272b124be954bcba26e927da7275bd5"/>14)<text:s/>Liuda Pociūnienė;</text:p>
      <text:p text:style-name="P45"><text:bookmark-start text:name="part_844ee1c36a7a43d1b3345e493e6e7f99"/><text:bookmark-end text:name="part_844ee1c36a7a43d1b3345e493e6e7f99"/>15)<text:s/>Viktoras Pranckietis;</text:p>
      <text:p text:style-name="P46"><text:bookmark-start text:name="part_05ec05dadfd94a9c88728fb7067dfb0c"/><text:bookmark-end text:name="part_05ec05dadfd94a9c88728fb7067dfb0c"/>16)<text:s/>Lukas Savickas;</text:p>
      <text:p text:style-name="P47"><text:bookmark-start text:name="part_7b2c749be883491394e05b0282d41043"/><text:bookmark-end text:name="part_7b2c749be883491394e05b0282d41043"/>17)<text:s/>Arūnas Valinskas;</text:p>
      <text:p text:style-name="P48"><text:bookmark-start text:name="part_03545a2f937b4da8af45cd92d816b784"/><text:bookmark-end text:name="part_03545a2f937b4da8af45cd92d816b784"/>18)<text:s/>Valdemaras Valkiūnas;</text:p>
      <text:p text:style-name="P49"><text:bookmark-start text:name="part_2a0cda332399406eb341c827c217fe55"/><text:bookmark-end text:name="part_2a0cda332399406eb341c827c217fe55"/>19)<text:s/>Kęstutis Vilkauskas.“</text:p>
      <text:p text:style-name="P50"/>
      <text:p text:style-name="P51"/>
      <text:p text:style-name="P52"/>
      <text:p text:style-name="P53"><text:span text:style-name="T54">2</text:span><text:span text:style-name="T55"><text:s/>straipsnis.</text:span></text:p>
      <text:p text:style-name="P56">Pakeisti 3 straipsnio 3 punktą ir jį išdėstyti taip:</text:p>
      <text:p text:style-name="P57"><text:span text:style-name="T58">„</text:span><text:span text:style-name="T59">3)  E</text:span><text:span text:style-name="T60">w</text:span><text:span text:style-name="T61">elina Dobro</text:span><text:span text:style-name="T62">w</text:span><text:span text:style-name="T63">olska;“.</text:span></text:p>
      <text:p text:style-name="P64"/>
      <text:soft-page-break/>
      <text:p text:style-name="P65">3<text:s/>straipsnis.</text:p>
      <text:list text:style-name="LFO2" text:continue-numbering="true">
        <text:list-item>
          <text:p text:style-name="P66">Papildyti 4 straipsnį nauju 4 punktu:</text:p>
        </text:list-item>
      </text:list>
      <text:p text:style-name="P67">„<text:span text:style-name="T68">4) Justas Džiugelis;“.</text:span></text:p>
      <text:p text:style-name="P69">2. Buvusius 4 straipsnio 4–11 punktus laikyti atitinkamai 5–12 punktais.</text:p>
      <text:p text:style-name="P70"/>
      <text:p text:style-name="P71">4<text:s/>straipsnis.</text:p>
      <text:p text:style-name="P72">1.<text:s/>Pakeisti 6 straipsnio 1 punktą ir jį išdėstyti taip:</text:p>
      <text:p text:style-name="P73">„<text:span text:style-name="T74">1)</text:span><text:span text:style-name="T75"><text:s/></text:span><text:span text:style-name="T76">Dalia Asanavičiūtė;</text:span><text:span text:style-name="T77">“.</text:span></text:p>
      <text:p text:style-name="P78"><text:span text:style-name="T79">2.<text:s/></text:span>Pakeisti 6 straipsnio 9 punktą ir jį išdėstyti taip:<text:span text:style-name="T80"><text:s/></text:span></text:p>
      <text:p text:style-name="P81"><text:span text:style-name="T82">„9)<text:s/></text:span><text:span text:style-name="T83">Beata Pietkiewicz;“.</text:span></text:p>
      <text:p text:style-name="P84"/>
      <text:p text:style-name="P85">5<text:s/>straipsnis.</text:p>
      <text:p text:style-name="P86">Pakeisti 10<text:s/>straipsnį ir jį išdėstyti taip:</text:p>
      <text:p text:style-name="P87"><text:span text:style-name="T88">„</text:span><text:span text:style-name="T89">10 straipsnis.</text:span></text:p>
      <text:p text:style-name="P90">Patvirtinti šios sudėties Lietuvos Respublikos Seimo Socialinių reikalų ir darbo komitetą:</text:p>
      <text:p text:style-name="P91">1) Vilija Aleknaitė Abramikienė;</text:p>
      <text:p text:style-name="P92"><text:span text:style-name="T93">2)<text:s/></text:span><text:span text:style-name="T94">Rima Baškienė;</text:span></text:p>
      <text:soft-page-break/>
      <text:p text:style-name="P95"><text:span text:style-name="T96">3) Algimantas Dumbrava;</text:span></text:p>
      <text:p text:style-name="P97"><text:span text:style-name="T98">4)<text:s/></text:span><text:span text:style-name="T99">Vaida Giraitytė-Juškevičienė;</text:span></text:p>
      <text:p text:style-name="P100"><text:span text:style-name="T101">5</text:span><text:span text:style-name="T102">) Angelė Jakavonytė;</text:span></text:p>
      <text:p text:style-name="P103">6) Gintautas Kindurys;</text:p>
      <text:p text:style-name="P104"><text:span text:style-name="T105">7)<text:s/></text:span><text:span text:style-name="T106">Linas Kukuraitis;</text:span></text:p>
      <text:p text:style-name="P107">8) Mindaugas Lingė;</text:p>
      <text:p text:style-name="P108"><text:span text:style-name="T109">9)<text:s/></text:span><text:span text:style-name="T110">Monika Ošmianskienė;</text:span></text:p>
      <text:p text:style-name="P111"><text:span text:style-name="T112">10) Algirdas Sysas;</text:span></text:p>
      <text:p text:style-name="P113"><text:span text:style-name="T114">11)</text:span><text:span text:style-name="T115"><text:s/>Gintarė Skaistė;</text:span></text:p>
      <text:p text:style-name="P116"><text:span text:style-name="T117">12) Jonas Varkalys.</text:span><text:span text:style-name="T118">“</text:span></text:p>
      <text:p text:style-name="P119"/>
      <text:p text:style-name="P120"/>
      <text:p text:style-name="P121">6<text:s/>straipsnis.</text:p>
      <text:p text:style-name="P122">Pakeisti 14 straipsnį ir jį išdėstyti taip:</text:p>
      <text:p text:style-name="P123"><text:span text:style-name="T124">„</text:span><text:span text:style-name="T125">14</text:span><text:span text:style-name="T126"><text:s/>straipsnis.</text:span></text:p>
      <text:p text:style-name="P127">Patvirtinti šios sudėties Lietuvos Respublikos Seimo Užsienio reikalų komitetą:</text:p>
      <text:p text:style-name="P128">1)<text:s/>Audronius Ažubalis;</text:p>
      <text:soft-page-break/>
      <text:p text:style-name="P129">2)<text:s/>Arminas Lydeka;</text:p>
      <text:p text:style-name="P130"><text:span text:style-name="T131">3)<text:s/></text:span><text:span text:style-name="T132">Marius Matijošaitis;</text:span></text:p>
      <text:p text:style-name="P133"><text:span text:style-name="T134">4)<text:s/></text:span><text:span text:style-name="T135">Rūta Miliūtė;</text:span></text:p>
      <text:p text:style-name="P136">5)<text:s/>Žygimantas Pavilionis;</text:p>
      <text:p text:style-name="P137"><text:span text:style-name="T138">6)<text:s/></text:span><text:span text:style-name="T139">Giedrius Surplys;</text:span></text:p>
      <text:p text:style-name="P140">7)<text:s/>Antanas Vinkus;</text:p>
      <text:p text:style-name="P141">8)<text:s/>Emanuelis<text:s/>Zingeris.“</text:p>
      <text:p text:style-name="P142"/>
      <text:p text:style-name="P143"/>
      <text:p text:style-name="P144"/>
      <text:p text:style-name="P145">Seimo Pirmininkas</text:p>
      <text:p text:style-name="P146"/>
      <text:p text:style-name="Normal">Teikia<text:s/></text:p>
      <text:p text:style-name="Normal">Seimo Pirmininko pirmasis<text:s/>pavaduotojas<text:tab/><text:tab/><text:span text:style-name="T147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1-17T12:11:00Z</meta:creation-date>
    <dc:date>2022-11-17T12:11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258" meta:character-count="2159" meta:row-count="42" meta:non-whitespace-character-count="1908"/>
  </office:meta>
</office:document-meta>
</file>