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9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298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JO AUKCIONO BŪDU KITOS PASKIRTIES VALSTYBINĖS ŽEMĖS SKLYPĄ, ESANTĮ SEMBOS G. 4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5756 ha ploto kitos paskirties (naudojimo<text:s/></text:span><text:span text:style-name="T29">būdas – komercinės paskirties objektų teritorijos) valstybinės žemės sklypą (unikalus Nr. 4400-6043-5183, kadastro Nr. 2901/0031:1272 Šiaulių m. k. v.), esantį Sembos g. 4, Šiaulių mieste (toliau – žemės sklypas).</text:span></text:p>
      <text:p text:style-name="P30"><text:span text:style-name="T31">2</text:span><text:span text:style-name="T32">. Patvirtinti šio sprendimo 1 punkte<text:s/></text:span><text:span text:style-name="T33">nurodyto žemės sklypo pradinę pardavimo kainą – 122 490</text:span><text:span text:style-name="T34"><text:s/></text:span><text:span text:style-name="T35">Eur (vienas šimtas<text:s/></text:span><text:span text:style-name="T36">dvidešimt du tūkstančiai keturi šimtai devyniasdešimt eurų</text:span><text:span text:style-name="T37">) be atvirojo aukciono organizavimo išlaidų.</text:span></text:p>
      <text:p text:style-name="P38"><text:span text:style-name="T39">3</text:span><text:span text:style-name="T40">. Siūlyti:</text:span></text:p>
      <text:p text:style-name="P41"><text:span text:style-name="T42">3.1</text:span><text:span text:style-name="T43">. pageidaujamą žemės sklypo pardavimo atvirojo aukciono p</text:span><text:span text:style-name="T44">radžios datą – nedelsiant;</text:span></text:p>
      <text:p text:style-name="P45"><text:span text:style-name="T46">3.2</text:span><text:span text:style-name="T47">. aukcioną laikyti specialiuoju, kuriam taikoma Lietuvos Respublikos civilinio kodekso 6.423 straipsnyje numatyta išimtis.</text:span></text:p>
      <text:p text:style-name="P48"><text:span text:style-name="T49">4</text:span><text:span text:style-name="T50">. Nustatyti minimalų privalomą žemės sklypo pardavimo atvirojo aukciono dalyvių skaičių – 1.</text:span></text:p>
      <text:p text:style-name="P51"><text:span text:style-name="T52">5</text:span><text:span text:style-name="T53">. 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4"><text:span text:style-name="T55">6</text:span><text:span text:style-name="T56">. Žemės<text:s/></text:span><text:span text:style-name="T57">servitutai ir kitos daiktinės teisės: servitutas (tarnaujantis) – teisė tiesti, aptarnauti, naudoti požemines, antžemines komunikacijas – 59.00 kv. m.</text:span></text:p>
      <text:p text:style-name="P58"><text:span text:style-name="T59">7</text:span><text:span text:style-name="T60">. Įpareigoti Šiaulių miesto savivaldybės merą teisės aktuose nustatyta tvarka pateikti žemės sklypo<text:s/></text:span><text:span text:style-name="T61">pardavimo atvirojo aukciono organizatoriui<text:s/></text:span><text:span text:style-name="T62">Šiaulių miesto savivaldybės administracijos darbuotojo, atsakingo už informacijos apie parduodamą aukcione žemės sklypą pateikimą, kontaktus.</text:span><text:span text:style-name="T63"><text:s/></text:span></text:p>
      <text:p text:style-name="P64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8-20T16:15:00Z</meta:creation-date>
    <dc:date>2025-08-20T16:15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29" meta:character-count="3101" meta:row-count="77" meta:non-whitespace-character-count="2698"/>
  </office:meta>
</office:document-meta>
</file>