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TimesNewRoman" svg:font-family="TimesNewRoman" style:font-family-generic="system" svg:panose-1="0 0 0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indent="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P14" style:parent-style-name="Normal" style:family="paragraph">
      <style:paragraph-properties fo:text-align="center"/>
      <style:text-properties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722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name="TimesNewRoman" style:font-name-complex="TimesNewRoman" style:font-size-complex="12pt"/>
    </style:style>
    <style:style style:name="T51" style:parent-style-name="DefaultParagraphFont" style:family="text">
      <style:text-properties style:font-name="TimesNewRoman" style:font-name-complex="TimesNewRoman"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language="en" fo:country="GB"/>
    </style:style>
    <style:style style:name="P6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language="en" fo:country="GB"/>
    </style:style>
    <style:style style:name="P64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language="en" fo:country="GB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/>
      <style:text-properties fo:font-weight="bold" style:font-weight-asian="bold" fo:color="#FF0000" style:font-size-complex="12pt"/>
    </style:style>
    <style:style style:name="P86" style:parent-style-name="Normal" style:family="paragraph">
      <style:paragraph-properties fo:text-align="center"/>
      <style:text-properties fo:color="#000000" style:font-size-complex="12pt"/>
    </style:style>
    <style:style style:name="P87" style:parent-style-name="Normal" style:family="paragraph">
      <style:paragraph-properties fo:text-align="center"/>
      <style:text-properties fo:color="#000000" style:font-size-complex="12pt"/>
    </style:style>
    <style:style style:name="P88" style:parent-style-name="Normal" style:family="paragraph">
      <style:text-properties fo:color="#FF0000"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paragraph-properties fo:text-indent="0.5076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widows="0" fo:orphans="0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6" style:parent-style-name="DefaultParagraphFont" style:family="text">
      <style:text-properties style:letter-kerning="true" style:font-size-complex="12pt" style:language-asian="lt" style:country-asian="LT"/>
    </style:style>
    <style:style style:name="P97" style:parent-style-name="Normal" style:family="paragraph">
      <style:paragraph-properties fo:text-indent="0.5076in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indent="0.5076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indent="0.5076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indent="0.5076in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indent="0.5076in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indent="0.5076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indent="0.5076in"/>
    </style:style>
    <style:style style:name="T118" style:parent-style-name="DefaultParagraphFont" style:family="text">
      <style:text-properties fo:font-weight="bold" style:font-weight-asian="bold" fo:color="#000000" style:font-size-complex="12pt"/>
    </style:style>
    <style:style style:name="T119" style:parent-style-name="DefaultParagraphFont" style:family="text">
      <style:text-properties fo:font-weight="bold" style:font-weight-asian="bold" fo:color="#000000" style:font-size-complex="12pt"/>
    </style:style>
    <style:style style:name="P120" style:parent-style-name="Normal" style:family="paragraph">
      <style:paragraph-properties fo:text-indent="0.5076in"/>
      <style:text-properties style:font-size-complex="12pt"/>
    </style:style>
    <style:style style:name="P121" style:parent-style-name="Normal" style:family="paragraph">
      <style:paragraph-properties fo:text-indent="0.4923in"/>
    </style:style>
    <style:style style:name="T122" style:parent-style-name="DefaultParagraphFont" style:family="text">
      <style:text-properties fo:color="#000000" style:font-size-complex="12pt" fo:language="en" fo:country="GB"/>
    </style:style>
    <style:style style:name="T123" style:parent-style-name="DefaultParagraphFont" style:family="text">
      <style:text-properties fo:color="#000000" style:font-size-complex="12pt" fo:language="en" fo:country="GB"/>
    </style:style>
    <style:style style:name="P124" style:parent-style-name="Normal" style:family="paragraph">
      <style:paragraph-properties fo:text-indent="0.5076in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widows="0" fo:orphans="0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30" style:parent-style-name="Normal" style:family="paragraph">
      <style:paragraph-properties fo:text-indent="0.5076in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paragraph-properties fo:text-align="justify" fo:text-indent="0.5076in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indent="0.5076in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indent="0.5076in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indent="0.5076in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text-align="justify" fo:text-indent="0.5076in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indent="0.5076in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indent="0.5076in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indent="0.5076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indent="0.5916in"/>
    </style:style>
    <style:style style:name="T159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160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161" style:parent-style-name="DefaultParagraphFont" style:family="text">
      <style:text-properties fo:color="#000000" style:font-size-complex="12pt" fo:language="en" fo:country="GB"/>
    </style:style>
    <style:style style:name="P162" style:parent-style-name="Normal" style:family="paragraph">
      <style:paragraph-properties fo:text-indent="0.5916in"/>
    </style:style>
    <style:style style:name="T163" style:parent-style-name="DefaultParagraphFont" style:family="text">
      <style:text-properties fo:color="#000000" style:font-size-complex="12pt" fo:language="en" fo:country="GB"/>
    </style:style>
    <style:style style:name="P164" style:parent-style-name="Normal" style:family="paragraph">
      <style:paragraph-properties fo:text-indent="0.5076in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P168" style:parent-style-name="Normal" style:family="paragraph">
      <style:paragraph-properties fo:text-indent="0.5076in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indent="0.5076in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fo:text-indent="0.5076in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indent="0.5916in"/>
    </style:style>
    <style:style style:name="T176" style:parent-style-name="DefaultParagraphFont" style:family="text">
      <style:text-properties fo:font-weight="bold" style:font-weight-asian="bold" style:font-size-complex="12pt" fo:language="en" fo:country="GB"/>
    </style:style>
    <style:style style:name="T177" style:parent-style-name="DefaultParagraphFont" style:family="text">
      <style:text-properties fo:font-weight="bold" style:font-weight-asian="bold" style:font-size-complex="12pt" fo:language="en" fo:country="GB"/>
    </style:style>
    <style:style style:name="T178" style:parent-style-name="DefaultParagraphFont" style:family="text">
      <style:text-properties fo:font-weight="bold" style:font-weight-asian="bold" style:font-size-complex="12pt" fo:language="en" fo:country="GB"/>
    </style:style>
    <style:style style:name="T179" style:parent-style-name="DefaultParagraphFont" style:family="text">
      <style:text-properties style:font-size-complex="12pt" fo:language="en" fo:country="GB"/>
    </style:style>
    <style:style style:name="P180" style:parent-style-name="Normal" style:family="paragraph">
      <style:paragraph-properties fo:text-indent="0.5493in"/>
    </style:style>
    <style:style style:name="T181" style:parent-style-name="DefaultParagraphFont" style:family="text">
      <style:text-properties style:font-size-complex="12pt" fo:language="en" fo:country="GB"/>
    </style:style>
    <style:style style:name="P182" style:parent-style-name="Normal" style:family="paragraph">
      <style:paragraph-properties fo:text-indent="0.6409in"/>
    </style:style>
    <style:style style:name="T183" style:parent-style-name="DefaultParagraphFont" style:family="text">
      <style:text-properties fo:font-weight="bold" style:font-weight-asian="bold" style:font-size-complex="12pt" fo:language="en" fo:country="GB"/>
    </style:style>
    <style:style style:name="T184" style:parent-style-name="DefaultParagraphFont" style:family="text">
      <style:text-properties fo:font-weight="bold" style:font-weight-asian="bold" style:font-size-complex="12pt" fo:language="en" fo:country="GB"/>
    </style:style>
    <style:style style:name="P185" style:parent-style-name="Normal" style:family="paragraph">
      <style:paragraph-properties fo:text-indent="0.5076in"/>
      <style:text-properties style:font-size-complex="12pt"/>
    </style:style>
    <style:style style:name="P186" style:parent-style-name="Normal" style:family="paragraph">
      <style:paragraph-properties fo:text-indent="0.5in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JONIŠKIO RAJONO SAVIVALDYBĖS</text:p>
      <text:p text:style-name="P12"><text:span text:style-name="T13">taryba</text:span></text:p>
      <text:p text:style-name="P14"/>
      <text:p text:style-name="P15"><text:span text:style-name="T16">SPRENDIMAS</text:span></text:p>
      <text:p text:style-name="P17">DĖL VIETINĖS RINKLIAVOS NUSTATYMO UŽ LEIDIMO ATLIKTI ŽEMĖS DARBUS JONIŠKIO RAJONO SAVIVALDYBĖS VIEŠOJO NAUDOJIMO TERITORIJOSE (GATVĖSE, ŠALIGATVIUOSE, VIETINĖS REIKŠMĖS KELIUOSE, AIKŠTĖSE,<text:s/>ŽALIUOSIUOSE PLOTUOSE) IR ŠIŲ LEIDIMŲ IŠDAVIMO TVARKOS APRAŠO PAKEITIMO</text:p>
      <text:p text:style-name="P18"/>
      <text:p text:style-name="P19">2014 m. rugsėjo 25 d. <text:s/>Nr. T-</text:p>
      <text:p text:style-name="P20">Joniškis</text:p>
      <text:p text:style-name="P21"/>
      <text:p text:style-name="P22"/>
      <text:p text:style-name="P23"><text:span text:style-name="T24">Vadovaudamasi Lietuvos Respublikos vietos savivaldos įstatymo 18 straipsnio 1 dalimi ir Lietuvos Respublikos euro įvedimo Lietuvos Respublikoj</text:span><text:span text:style-name="T25">e įstatymo 32 straipsnio 2 dalimi, Joniškio rajono savivaldybės taryba n u s p r e n d ž i a:</text:span></text:p>
      <text:p text:style-name="P26"><text:span text:style-name="T27">1</text:span><text:span text:style-name="T28">. Pakeisti Joniškio rajono savivaldybės tarybos 2010 m. rugsėjo 23 d. sprendimu Nr. T-173 (kartu su 2013 m. spalio 10 d. sprendimu Nr. T-163 padarytais pakei</text:span><text:span text:style-name="T29">timais) patvirtinto <text:s/>V</text:span><text:span text:style-name="T30">ietinės rinkliavos nustatymo už leidimo atlikti žemės darbus Joniškio rajono savivaldybės viešojo naudojimo teritorijose (gatvėse, šaligatviuose, vietinės reikšmės keliuose, aikštėse, žaliuosiuose plotuose) ir šių leidimų išdavimo tva</text:span><text:span text:style-name="T31">rkos aprašo 5.1-5.5 punktus ir išdėstyti juos taip:</text:span></text:p>
      <text:p text:style-name="P32"><text:span text:style-name="T33">“</text:span><text:span text:style-name="T34">5.1</text:span><text:span text:style-name="T35">. gatvės važiuojamosios dalies perkasimas – 23 Eur;</text:span></text:p>
      <text:p text:style-name="P36"><text:span text:style-name="T37">5.2</text:span><text:span text:style-name="T38">. šaligatvio perkasimas – 14 Eur;</text:span></text:p>
      <text:p text:style-name="P39"><text:span text:style-name="T40">5.3</text:span><text:span text:style-name="T41">. vietinės reikšmės kelio perkasimas – 17 Eur;</text:span></text:p>
      <text:p text:style-name="P42"><text:span text:style-name="T43">5.4</text:span><text:span text:style-name="T44">. aikštės perkasimas – 14 Eur;</text:span></text:p>
      <text:p text:style-name="P45"><text:span text:style-name="T46">5.5</text:span><text:span text:style-name="T47">.<text:s/></text:span><text:span text:style-name="T48">žaliųjų plotų perkasimas – 12 Eur.”</text:span></text:p>
      <text:p text:style-name="P49"><text:span text:style-name="T50">2</text:span><text:span text:style-name="T51">. Nustatyti, kad šis sprendimas įsigalioja nuo 2015 m. sausio 1 d.</text:span></text:p>
      <text:p text:style-name="P52"/>
      <text:p text:style-name="P53"/>
      <text:p text:style-name="P54">Savivaldybės meras<text:s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Projekto derinti su kitomis institucijomis nereikia.</text:p>
      <text:p text:style-name="P65"/>
      <text:p text:style-name="P66"/>
      <text:p text:style-name="P67"/>
      <text:p text:style-name="P68"/>
      <text:p text:style-name="P69"/>
      <text:p text:style-name="P70"/>
      <text:p text:style-name="P71">Parengė</text:p>
      <text:p text:style-name="P72"/>
      <text:soft-page-break/>
      <text:p text:style-name="Normal"><text:span text:style-name="T73">Eglė Burbienė</text:span></text:p>
      <text:p text:style-name="P74"><text:span text:style-name="T75">JONIŠKIO RAJONO SAVIVALDYBĖS<text:s/></text:span><text:span text:style-name="T76">ADMINISTRACIJOS</text:span></text:p>
      <text:p text:style-name="P77"><text:span text:style-name="T78">INFRASTRUKTŪROS SKYRIUS</text:span></text:p>
      <text:p text:style-name="P79"/>
      <text:p text:style-name="P80"><text:span text:style-name="T81">SAVIVALDYBĖS TARYBOS SPRENDIMO<text:s/></text:span></text:p>
      <text:p text:style-name="P82">„DĖL VIETINĖS RINKLIAVOS NUSTATYMO UŽ LEIDIMO ATLIKTI ŽEMĖS DARBUS JONIŠKIO RAJONO SAVIVALDYBĖS VIEŠOJO NAUDOJIMO TERITORIJOSE (GATVĖSE, ŠALIGATVIUOSE, VIETINĖS REIKŠMĖS KELIUOSE,<text:s/>AIKŠTĖSE, ŽALIUOSIUOSE PLOTUOSE) IR ŠIŲ LEIDIMŲ IŠDAVIMO TVARKOS APRAŠO PAKEITIMO“</text:p>
      <text:p text:style-name="P83"><text:span text:style-name="T84">PROJEKTO AIŠKINAMASIS RAŠTAS</text:span></text:p>
      <text:p text:style-name="P85"/>
      <text:p text:style-name="P86">2014 m. rugpjūčio 25 d.</text:p>
      <text:p text:style-name="P87">Joniškis</text:p>
      <text:p text:style-name="P88"/>
      <text:p text:style-name="P89"/>
      <text:p text:style-name="P90"><text:span text:style-name="T91">1</text:span><text:span text:style-name="T92">. Projekto rengimą paskatinusios priežastys.</text:span></text:p>
      <text:p text:style-name="P93"><text:span text:style-name="T94">Lietuvos Respublikos euro įvedimo Lietuvos Respublikoje<text:s/></text:span><text:span text:style-name="T95">įstatymas ir kiti teisės aktai</text:span><text:span text:style-name="T96">.</text:span></text:p>
      <text:p text:style-name="P97"><text:span text:style-name="T98">2</text:span><text:span text:style-name="T99">. Projekto tikslai.</text:span></text:p>
      <text:p text:style-name="P100"><text:span text:style-name="T101">Pakeisti nuo 2010 m. rugsėjo 23 <text:s/>d. nustatytą vietinės rinkliavos dydi už leidimą atlikti žemės darbus, litais į eurus</text:span><text:span text:style-name="T102">.</text:span></text:p>
      <text:p text:style-name="P103"><text:span text:style-name="T104">3</text:span><text:span text:style-name="T105">. Projekto ryšys su savivaldybės tarybos patvirtintais savivaldybės<text:s/></text:span><text:span text:style-name="T106">strateginiu ir metų veiklos planais.</text:span></text:p>
      <text:p text:style-name="P107"><text:span text:style-name="T108">Nėra projekto ryšio su savivaldybės tarybos patvirtintais savivaldybių strateginių ir metų veiklos planais.</text:span></text:p>
      <text:p text:style-name="P109"><text:span text:style-name="T110">4</text:span><text:span text:style-name="T111">. Kaip šiuo metu yra teisiškai reglamentuojami projekte aptariami klausimai.</text:span></text:p>
      <text:p text:style-name="P112"><text:span text:style-name="T113">Joniškio rajono savivaldybės<text:s/></text:span><text:span text:style-name="T114">tarybos 2010 m. rugsėjo 23 d. sprendimu Nr. T-173 (kartu su 2013 m. spalio 10 d. sprendimu Nr. T-163 padarytais pakeitimais) patvirtinti <text:s/>V</text:span><text:span text:style-name="T115">ietinės rinkliavos nustatymo už leidimo atlikti žemės darbus Joniškio rajono savivaldybės viešojo naudojimo teritorij</text:span><text:span text:style-name="T116">ose (gatvėse, šaligatviuose, vietinės reikšmės keliuose, aikštėse, žaliuosiuose plotuose) ir šių leidimų išdavimo tvarkos aprašo 5.1-5.5 punktai, <text:s/>kuriuose nurodyta vietinė rinkliava litais.</text:span></text:p>
      <text:p text:style-name="P117"><text:span text:style-name="T118">5</text:span><text:span text:style-name="T119">. Projekte siūlomos naujos reglamentavimo nuostatos.</text:span></text:p>
      <text:p text:style-name="P120">Patvirtinti naujus, perskaičiuotus, vietinės rinkliavos dydžius, nurodant <text:s/>eurais:</text:p>
      <text:p text:style-name="P121"><text:span text:style-name="T122">gatvės važiuojamosios dalies perkasimas – 23 Eur; <text:s/>šaligatvio perkasimas – 14 Eur; <text:s/>vietinės reikšmės kelio perkasimas – 17 Eur; <text:s/>aikštės perkasimas – 14 Eur; <text:s/>žaliųjų plotų perkas</text:span><text:span text:style-name="T123">imas – 12 Eur.</text:span></text:p>
      <text:p text:style-name="P124"><text:span text:style-name="T125">6</text:span><text:span text:style-name="T126">. Naujai reglamentuotų klausimų teigiamos ypatybės ir kokių teigiamų rezultatų laukiama.</text:span></text:p>
      <text:p text:style-name="P127"><text:span text:style-name="T128">Bus įvykdytos <text:s/></text:span><text:span text:style-name="T129">Lietuvos Respublikos euro įvedimo Lietuvos Respublikoje įstatymo nuostatos.</text:span></text:p>
      <text:p text:style-name="P130"><text:span text:style-name="T131">7</text:span><text:span text:style-name="T132">. Galimos neigiamos naujai reglamentuotų klausimų p</text:span><text:span text:style-name="T133">asekmės ir priemonės, kurių reikėtų imtis, kad būtų išvengta.</text:span></text:p>
      <text:p text:style-name="P134"><text:span text:style-name="T135">Galimų neigiamų pasekmių nenumatoma.<text:s/></text:span></text:p>
      <text:p text:style-name="P136"><text:span text:style-name="T137">8</text:span><text:span text:style-name="T138">. Galiojantys teisės aktai, kuriuos būtina pakeisti ar panaikinti, priėmus projektą.</text:span></text:p>
      <text:p text:style-name="P139"><text:span text:style-name="T140">Nėra.</text:span></text:p>
      <text:p text:style-name="P141"><text:span text:style-name="T142">9</text:span><text:span text:style-name="T143">. Projekto įgyvendinimo išlaidos.</text:span></text:p>
      <text:p text:style-name="P144"><text:span text:style-name="T145">Nėra</text:span></text:p>
      <text:p text:style-name="P146"><text:span text:style-name="T147">10</text:span><text:span text:style-name="T148">.<text:s/></text:span><text:span text:style-name="T149">Socialinės grupės ir (ar) visuomeninės organizacijos, su kuriomis buvo konsultuotasi.</text:span></text:p>
      <text:p text:style-name="P150"><text:span text:style-name="T151">Nebuvo konsultuotasi su socialinėmis grupėmis ir (ar) visuomeninėmis organizacijomis.</text:span></text:p>
      <text:p text:style-name="P152"><text:span text:style-name="T153">11</text:span><text:span text:style-name="T154">. Ar priėmus sprendimą būtina jį skelbti spaudoje.</text:span></text:p>
      <text:p text:style-name="P155"><text:span text:style-name="T156">Priėmus sprendimą būtina<text:s/></text:span><text:span text:style-name="T157">skelbti savivaldybės interneto svetainėje ir spaudoje.</text:span></text:p>
      <text:p text:style-name="P158"><text:span text:style-name="T159">12</text:span><text:span text:style-name="T160">. Ar būtina sprendimą paskelbti Teisės aktų registre, kad jis įsigaliotų (jei tai yra norminis administracinis teisės aktas)</text:span><text:span text:style-name="T161"><text:s/></text:span></text:p>
      <text:p text:style-name="P162"><text:span text:style-name="T163">Ne.</text:span></text:p>
      <text:p text:style-name="P164"><text:span text:style-name="T165">13</text:span><text:span text:style-name="T166">. Priimto sprendimo įvykdymo terminas ir už vykdymą atsakin</text:span><text:span text:style-name="T167">gas asmuo (savivaldybės administracijos struktūrinis padalinys).</text:span></text:p>
      <text:p text:style-name="P168"><text:span text:style-name="T169">Priimtas sprendimas turi įsigalioti nuo 2015 m. sausio 1 d.<text:s/></text:span></text:p>
      <text:p text:style-name="P170"><text:span text:style-name="T171">14</text:span><text:span text:style-name="T172">. Išvada dėl sprendimo įtakos korupcijai.</text:span></text:p>
      <text:p text:style-name="P173"><text:span text:style-name="T174">Sprendimas įtakos korupcijai neturi.</text:span></text:p>
      <text:p text:style-name="P175"><text:span text:style-name="T176">15</text:span><text:span text:style-name="T177">. Numatomo teisinio reguliavimo poveiki</text:span><text:span text:style-name="T178">o vertinimo rezultatai, jei sprendimu numatoma reglamentuoti iki tol nereglamentuotus santykius arba iš esmės keičiamas teisinis reguliavimas</text:span><text:span text:style-name="T179">.<text:s/></text:span></text:p>
      <text:p text:style-name="P180"><text:span text:style-name="T181">Teisinis reguliavimas nesikeičia.</text:span></text:p>
      <text:p text:style-name="P182"><text:span text:style-name="T183">16</text:span><text:span text:style-name="T184">. Kita informacija.</text:span></text:p>
      <text:p text:style-name="P185"/>
      <text:p text:style-name="P186"/>
      <text:p text:style-name="P187"/>
      <text:p text:style-name="P188"><text:span text:style-name="T189">Infrastruktūros skyriaus vyriausioji specialistė <text:s text:c="56"/>Eglė Burbienė</text:span></text:p>
      <text:p text:style-name="P190"/>
      <text:p text:style-name="P191"/>
      <text:p text:style-name="P192"/>
      <text:p text:style-name="P193"/>
      <text:p text:style-name="P1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TimesNewRoman" svg:font-family="TimesNewRoman" style:font-family-generic="system" svg:panose-1="0 0 0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v</dc:title>
    <meta:initial-creator>Kanceliarija</meta:initial-creator>
    <dc:creator>SYSTEM</dc:creator>
    <meta:creation-date>2014-09-08T06:46:00Z</meta:creation-date>
    <dc:date>2014-09-08T06:46:00Z</dc:date>
    <meta:print-date>2014-08-25T06:44:00Z</meta:print-date>
    <meta:template xlink:href="Normal" xlink:type="simple"/>
    <meta:editing-cycles>2</meta:editing-cycles>
    <meta:editing-duration>PT0S</meta:editing-duration>
    <meta:document-statistic meta:page-count="3" meta:paragraph-count="70" meta:word-count="625" meta:character-count="4850" meta:row-count="195" meta:non-whitespace-character-count="4295"/>
  </office:meta>
</office:document-meta>
</file>