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1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PROJEKTU</text:span><text:span text:style-name="T22">I „Prienų rajono savivaldybės teritorijos ir Prienų miesto bendrųjų planų kOREGAVIMAS KRAŠTOVAIZDŽIO IR GAMTINIO KARKASO FORMAVIMO ASPEKTAIS“</text:span></text:p>
      <text:p text:style-name="P23"/>
      <text:p text:style-name="P24">2016 m. lapkričio 24 d. Nr.<text:s/>(1.3)-T1-271</text:p>
      <text:p text:style-name="P25">Prienai<text:s/></text:p>
      <text:p text:style-name="P26"/>
      <text:p text:style-name="P27"><text:span text:style-name="T28">Vadovaudamasi<text:s/></text:span>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<text:s/><text:span text:style-name="T29">Lietuvos Respublikos aplinkos ministro 2016 m. kovo 23 d. įsakymu Nr. D1-209 „Dėl 2014–2020 metų Europos Sąjungos fondų investicijų veiksmų programos<text:s/></text:span><text:span text:style-name="T30">5 prioriteto „Aplinkosauga, gamtos išteklių darnus naudo</text:span><text:span text:style-name="T31">jimas ir prisitaikymas prie klimato kaitos“ 05.5.1-APVA-R-019 priemonės „Kraštovaizdžio apsauga“</text:span><text:span text:style-name="T32"><text:s/>projektų finansavimo sąlygų aprašo patvirtinimo“, 68.7 ir <text:s/>68.8 papunkčiais, <text:s/>Prienų rajono savivaldybės taryba <text:s/>n u s p r e n d ž i a:<text:s/></text:span></text:p>
      <text:p text:style-name="P33"><text:span text:style-name="T34">1</text:span><text:span text:style-name="T35">.</text:span><text:span text:style-name="T36"><text:tab/></text:span><text:span text:style-name="T37">Pritarti projek</text:span><text:span text:style-name="T38">tui „</text:span><text:span text:style-name="T39">Prienų rajono savivaldybės teritorijos ir Prienų miesto bendrųjų planų koregavimas kraštovaizdžio ir gamtinio karkaso formavimo aspektais“.<text:s/></text:span></text:p>
      <text:p text:style-name="P40"><text:span text:style-name="T41">2</text:span><text:span text:style-name="T42">.</text:span><text:span text:style-name="T43"><text:tab/></text:span><text:span text:style-name="T44">Prisidėti prie projekto finansavimo ne mažiau kaip 15 proc. visų tinkamų finansuoti projekto išlaidų, p</text:span><text:span text:style-name="T45">adengti netinkamas finansuoti, tačiau šiam projektui įgyvendinti būtinas išlaidas ir tinkamas išlaidas, kurių nepadengia projekto finansavimas.<text:s/></text:span></text:p>
      <text:p text:style-name="P46"><text:span text:style-name="T47">3</text:span><text:span text:style-name="T48">.</text:span><text:span text:style-name="T49"><text:tab/></text:span><text:span text:style-name="T50">Teikti projektą finansinei paramai iš Europos Sąjungos struktūrinių fondų gauti.</text:span></text:p>
      <text:p text:style-name="P51">Šis sprendimas gali būti skundžiamas Lietuvos Respublikos administracinių bylų teisenos įstatymo nustatyta tvarka.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text:s text:c="21"/></text:span>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6-11-25T08:30:00Z</meta:creation-date>
    <dc:date>2016-11-25T08:30:00Z</dc:date>
    <meta:print-date>2016-03-23T06:27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09" meta:character-count="1634" meta:row-count="86" meta:non-whitespace-character-count="1473"/>
  </office:meta>
</office:document-meta>
</file>