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margin-left="4.9222in" style:page-number="1">
        <style:tab-stops/>
      </style:paragraph-properties>
      <style:text-properties fo:hyphenate="false"/>
    </style:style>
    <style:style style:name="T9" style:parent-style-name="DefaultParagraphFont" style:family="text">
      <style:text-properties fo:font-weight="bold" style:font-weight-asian="bold" fo:color="#00000A" style:font-size-complex="11pt"/>
    </style:style>
    <style:style style:name="P10" style:parent-style-name="Normal" style:family="paragraph">
      <style:paragraph-properties fo:text-align="center" style:vertical-align="baseline"/>
      <style:text-properties style:font-weight-complex="bold" fo:color="#00000A"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color="#00000A"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A" style:font-size-complex="12pt"/>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fo:color="#00000A" style:font-size-complex="12pt"/>
    </style:style>
    <style:style style:name="T17" style:parent-style-name="DefaultParagraphFont" style:family="text">
      <style:text-properties fo:font-weight="bold" style:font-weight-asian="bold" fo:color="#00000A" style:font-size-complex="12pt"/>
    </style:style>
    <style:style style:name="T18" style:parent-style-name="DefaultParagraphFont" style:family="text">
      <style:text-properties fo:font-weight="bold" style:font-weight-asian="bold" fo:color="#00000A" style:text-position="super 66.6%" style:font-size-complex="12pt"/>
    </style:style>
    <style:style style:name="T19" style:parent-style-name="DefaultParagraphFont" style:family="text">
      <style:text-properties fo:font-weight="bold" style:font-weight-asian="bold" fo:color="#00000A"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color="#00000A" style:font-size-complex="12pt"/>
    </style:style>
    <style:style style:name="P22" style:parent-style-name="Normal" style:family="paragraph">
      <style:paragraph-properties fo:text-align="center" style:vertical-align="baseline">
        <style:tab-stops>
          <style:tab-stop style:type="left" style:position="5.3479in"/>
        </style:tab-stops>
      </style:paragraph-properties>
      <style:text-properties style:font-weight-complex="bold" fo:color="#00000A"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weight-complex="bold" fo:color="#00000A" style:font-size-complex="12pt"/>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weight-complex="bold" fo:color="#00000A" style:font-size-complex="12pt"/>
    </style:style>
    <style:style style:name="P27" style:parent-style-name="Normal" style:family="paragraph">
      <style:paragraph-properties fo:text-align="center" style:vertical-align="baseline"/>
      <style:text-properties style:font-weight-complex="bold" fo:color="#00000A" style:font-size-complex="12pt" fo:hyphenate="false"/>
    </style:style>
    <style:style style:name="P28"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5909in"/>
      <style:text-properties style:font-weight-complex="bold"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909in"/>
      <style:text-properties fo:color="#000000" style:font-size-complex="12pt" style:language-asian="lt" style:country-asian="LT"/>
    </style:style>
    <style:style style:name="P37" style:parent-style-name="Normal" style:family="paragraph">
      <style:paragraph-properties fo:text-align="justify" fo:text-indent="0.5909in"/>
      <style:text-properties fo:color="#000000" style:font-size-complex="12pt" style:language-asian="lt" style:country-asian="LT"/>
    </style:style>
    <style:style style:name="P38" style:parent-style-name="Normal" style:family="paragraph">
      <style:paragraph-properties fo:text-align="justify" fo:text-indent="0.5909in"/>
      <style:text-properties fo:color="#000000" style:font-size-complex="12pt" style:language-asian="lt" style:country-asian="LT"/>
    </style:style>
    <style:style style:name="P39" style:parent-style-name="Normal" style:family="paragraph">
      <style:paragraph-properties fo:text-align="justify" fo:text-indent="0.5909in"/>
      <style:text-properties fo:color="#000000" style:font-size-complex="12pt" style:language-asian="lt" style:country-asian="LT"/>
    </style:style>
    <style:style style:name="P40" style:parent-style-name="Normal" style:family="paragraph">
      <style:paragraph-properties fo:text-align="justify" fo:text-indent="0.5909in"/>
      <style:text-properties fo:color="#000000" style:font-size-complex="12pt" style:language-asian="lt" style:country-asian="LT"/>
    </style:style>
    <style:style style:name="P41" style:parent-style-name="Normal" style:family="paragraph">
      <style:paragraph-properties fo:text-align="justify" fo:text-indent="0.5909in"/>
      <style:text-properties fo:color="#000000" style:font-size-complex="12pt" style:language-asian="lt" style:country-asian="LT"/>
    </style:style>
    <style:style style:name="P42" style:parent-style-name="Normal" style:family="paragraph">
      <style:paragraph-properties fo:text-align="justify" fo:text-indent="0.5909in"/>
      <style:text-properties fo:color="#000000" style:font-size-complex="12pt" style:language-asian="lt" style:country-asian="LT"/>
    </style:style>
    <style:style style:name="P43" style:parent-style-name="Normal" style:family="paragraph">
      <style:paragraph-properties fo:text-align="justify" fo:text-indent="0.5909in"/>
      <style:text-properties fo:color="#000000" style:font-size-complex="12pt" style:language-asian="lt" style:country-asian="LT"/>
    </style:style>
    <style:style style:name="P44" style:parent-style-name="Normal" style:family="paragraph">
      <style:paragraph-properties fo:text-align="justify" fo:text-indent="0.5909in"/>
      <style:text-properties fo:color="#000000" style:font-size-complex="12pt" style:language-asian="lt" style:country-asian="LT"/>
    </style:style>
    <style:style style:name="P45" style:parent-style-name="Normal" style:family="paragraph">
      <style:paragraph-properties fo:text-align="justify" fo:text-indent="0.5909in"/>
      <style:text-properties fo:color="#000000" style:font-size-complex="12pt" style:language-asian="lt" style:country-asian="LT"/>
    </style:style>
    <style:style style:name="P46" style:parent-style-name="Normal" style:family="paragraph">
      <style:paragraph-properties fo:text-align="justify" fo:text-indent="0.5909in"/>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name-complex="Tahoma" style:font-weight-complex="bold" fo:color="#000000" style:font-size-complex="12pt" style:language-asian="lt" style:country-asian="L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name-complex="Tahoma" style:font-weight-complex="bold" fo:color="#000000" style:font-size-complex="12pt" style:language-asian="lt" style:country-asian="LT"/>
    </style:style>
    <style:style style:name="T55" style:parent-style-name="DefaultParagraphFont" style:family="text">
      <style:text-properties style:font-name-complex="Tahoma" style:font-weight-complex="bold" fo:color="#1F497D" style:font-size-complex="11pt"/>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name-complex="Tahoma" style:font-weight-complex="bold" fo:color="#000000" style:font-size-complex="12pt" style:language-asian="lt" style:country-asian="LT"/>
    </style:style>
    <style:style style:name="T58" style:parent-style-name="DefaultParagraphFont" style:family="text">
      <style:text-properties style:font-name-complex="Tahoma" style:font-weight-complex="bold" fo:color="#000000" style:font-size-complex="12pt" style:language-asian="lt" style:country-asian="LT"/>
    </style:style>
    <style:style style:name="T59" style:parent-style-name="DefaultParagraphFont" style:family="text">
      <style:text-properties style:font-name-complex="Tahoma" style:font-weight-complex="bold" fo:color="#000000"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name-complex="Tahoma" style:font-weight-complex="bold" fo:color="#000000" style:font-size-complex="12pt" style:language-asian="lt" style:country-asian="LT"/>
    </style:style>
    <style:style style:name="T62" style:parent-style-name="DefaultParagraphFont" style:family="text">
      <style:text-properties style:font-name-complex="Tahoma" style:font-weight-complex="bold" fo:color="#1F497D" style:font-size-complex="11pt"/>
    </style:style>
    <style:style style:name="T63" style:parent-style-name="DefaultParagraphFont" style:family="text">
      <style:text-properties style:font-name-complex="Tahoma" style:font-weight-complex="bold" fo:color="#000000" style:font-size-complex="12pt" style:language-asian="lt" style:country-asian="LT"/>
    </style:style>
    <style:style style:name="T64" style:parent-style-name="DefaultParagraphFont" style:family="text">
      <style:text-properties style:font-name-complex="Tahoma" style:font-weight-complex="bold" style:font-size-complex="11pt"/>
    </style:style>
    <style:style style:name="T65" style:parent-style-name="DefaultParagraphFont" style:family="text">
      <style:text-properties style:font-name-complex="Tahoma" style:font-weight-complex="bold" fo:color="#000000" style:font-size-complex="12pt" style:language-asian="lt" style:country-asian="LT"/>
    </style:style>
    <style:style style:name="P66" style:parent-style-name="Normal" style:family="paragraph">
      <style:paragraph-properties fo:widows="0" fo:orphans="0" fo:text-align="justify" fo:text-indent="0.5909in"/>
      <style:text-properties style:font-name-complex="Tahoma" style:font-weight-complex="bold" fo:color="#000000" style:font-size-complex="12pt" style:language-asian="lt" style:country-asian="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name-complex="Tahoma" style:font-weight-complex="bold" fo:color="#000000" style:font-size-complex="12pt" style:language-asian="lt" style:country-asian="LT"/>
    </style:style>
    <style:style style:name="T69" style:parent-style-name="DefaultParagraphFont" style:family="text">
      <style:text-properties style:font-name-complex="Tahoma" style:font-weight-complex="bold" fo:color="#000000" style:font-size-complex="12pt" style:language-asian="lt" style:country-asian="LT"/>
    </style:style>
    <style:style style:name="T70" style:parent-style-name="DefaultParagraphFont" style:family="text">
      <style:text-properties style:font-name-complex="Tahoma" style:font-weight-complex="bold" fo:color="#000000" style:font-size-complex="12pt" style:language-asian="lt" style:country-asian="LT"/>
    </style:style>
    <style:style style:name="T71" style:parent-style-name="DefaultParagraphFont" style:family="text">
      <style:text-properties style:font-name-complex="Tahoma" fo:color="#000000" style:font-size-complex="12pt" style:language-asian="lt" style:country-asian="LT"/>
    </style:style>
    <style:style style:name="P72" style:parent-style-name="Normal" style:family="paragraph">
      <style:paragraph-properties fo:text-align="justify" fo:text-indent="0.5909in"/>
      <style:text-properties style:font-weight-complex="bold" fo:color="#000000" style:font-size-complex="12pt" style:language-asian="lt" style:country-asian="LT"/>
    </style:style>
    <style:style style:name="P73"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vertical-align="baseline" fo:text-indent="0.5909in" fo:background-color="#FFFFFF"/>
      <style:text-properties fo:color="#00000A" style:font-size-complex="12pt" fo:hyphenate="false"/>
    </style:style>
    <style:style style:name="P78" style:parent-style-name="Normal" style:family="paragraph">
      <style:paragraph-properties fo:widows="0" fo:orphans="0" fo:text-align="justify" style:vertical-align="baselin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baseline" fo:text-indent="0.5909in" fo:background-color="#FFFFFF"/>
      <style:text-properties fo:font-weight="bold" style:font-weight-asian="bold" fo:color="#000000" style:font-size-complex="12pt" style:language-asian="lt" style:country-asian="LT" fo:hyphenate="false"/>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style:vertical-align="baseline"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text-position="super 66.6%"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widows="0" fo:orphans="0" fo:text-align="justify" style:vertical-align="baseline" fo:text-indent="0.5909in"/>
      <style:text-properties fo:font-weight="bold" style:font-weight-asian="bold" style:font-weight-complex="bold" fo:color="#000000" style:font-size-complex="12pt" style:language-asian="lt" style:country-asian="LT" fo:hyphenate="false"/>
    </style:style>
    <style:style style:name="P102" style:parent-style-name="Normal" style:family="paragraph">
      <style:paragraph-properties fo:widows="0" fo:orphans="0" fo:text-align="justify" style:vertical-align="baseline" fo:text-indent="0.5909in"/>
      <style:text-properties fo:font-weight="bold" style:font-weight-asian="bold" style:font-weight-complex="bold" fo:color="#000000" style:font-size-complex="12pt" style:language-asian="lt" style:country-asian="LT" fo:hyphenate="false"/>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5902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5909in" fo:background-color="#FFFFFF"/>
      <style:text-properties fo:font-weight="bold" style:font-weight-asian="bold" fo:color="#000000" style:font-size-complex="12pt" style:language-asian="lt" style:country-asian="LT" fo:hyphenate="false"/>
    </style:style>
    <style:style style:name="P114" style:parent-style-name="Normal" style:family="paragraph">
      <style:paragraph-properties fo:text-align="justify" style:vertical-align="baseline" fo:text-indent="0.5909in" fo:background-color="#FFFFFF"/>
      <style:text-properties fo:hyphenate="false"/>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text-transform="uppercase"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34" style:parent-style-name="Normal" style:family="paragraph">
      <style:paragraph-properties fo:text-align="justify" style:vertical-align="baseline" fo:text-indent="0.5909in">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135" style:parent-style-name="Normal" style:family="paragraph">
      <style:paragraph-properties style:vertical-align="baseline" fo:line-height="115%" fo:text-indent="0.5909in"/>
      <style:text-properties style:font-weight-complex="bold" fo:color="#000000" style:font-size-complex="12pt" style:language-asian="lt" style:country-asian="LT" fo:hyphenate="false"/>
    </style:style>
    <style:style style:name="P136" style:parent-style-name="Normal" style:family="paragraph">
      <style:paragraph-properties fo:text-align="justify" style:vertical-align="baseline" fo:text-indent="0.5909in"/>
      <style:text-properties style:font-weight-complex="bold" fo:color="#000000" style:font-size-complex="12pt" style:language-asian="lt" style:country-asian="LT" fo:hyphenate="false"/>
    </style:style>
    <style:style style:name="P137"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fo:color="#000000" style:font-size-complex="12pt" style:language-asian="lt" style:country-asian="LT" fo:hyphenate="false"/>
    </style:style>
    <style:style style:name="P1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weight="bold" style:font-weight-asian="bold" style:font-weight-complex="bold" fo:color="#000000" style:font-size-complex="12pt" style:language-asian="lt" style:country-asian="LT" fo:hyphenate="false"/>
    </style:style>
    <style:style style:name="P13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fo:color="#00000A" style:font-size-complex="12pt"/>
    </style:style>
    <style:style style:name="T148" style:parent-style-name="DefaultParagraphFont" style:family="text">
      <style:text-properties style:font-weight-complex="bold" fo:color="#00000A" style:font-size-complex="12pt"/>
    </style:style>
    <style:style style:name="T149" style:parent-style-name="DefaultParagraphFont" style:family="text">
      <style:text-properties fo:color="#00000A" style:font-size-complex="12pt"/>
    </style:style>
    <style:style style:name="P150" style:parent-style-name="Normal" style:family="paragraph">
      <style:text-properties fo:font-size="9pt" style:font-size-asian="9pt" style:font-size-complex="9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fo:font-style="italic" style:font-style-asian="italic" fo:color="#00000A"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style:vertical-align="baseline" fo:line-height="115%"/>
      <style:text-properties fo:hyphenate="false"/>
    </style:style>
    <style:style style:name="T156" style:parent-style-name="DefaultParagraphFont" style:family="text">
      <style:text-properties fo:color="#00000A" style:font-size-complex="12pt"/>
    </style:style>
  </office:automatic-styles>
  <office:body>
    <office:text text:use-soft-page-breaks="true">
      <text:p text:style-name="P1"><text:span text:style-name="T9">Projektas</text:span></text:p>
      <text:p text:style-name="P10"/>
      <text:p text:style-name="P11"><text:span text:style-name="T12">LIETUVOS RESPUBLIKOS</text:span></text:p>
      <text:p text:style-name="P13"><text:span text:style-name="T14">SAUGAUS EISMO AUTOMOBILIŲ KELIAIS ĮSTATYMO</text:span><text:span text:style-name="T15"><text:s/>NR. VIII-2043</text:span><text:span text:style-name="T16"><text:s/></text:span><text:span text:style-name="T17">6, 10, 22, 22</text:span><text:span text:style-name="T18">1</text:span><text:span text:style-name="T19">, 23, 26 ir 27 STRAIPSNIŲ PAKEITIMO <text:s/></text:span></text:p>
      <text:p text:style-name="P20"><text:span text:style-name="T21">ĮSTATYMAS</text:span></text:p>
      <text:p text:style-name="P22"/>
      <text:p text:style-name="P23"><text:span text:style-name="T24">2023 m. <text:s text:c="19"/>Nr.</text:span></text:p>
      <text:p text:style-name="P25"><text:span text:style-name="T26">Vilnius</text:span></text:p>
      <text:p text:style-name="P27"/>
      <text:p text:style-name="P28">1 straipsnis. 6 straipsnio pakeitimas</text:p>
      <text:p text:style-name="P29">Pakeisti 6 straipsnio 1 punktą ir jį išdėstyti taip:</text:p>
      <text:p text:style-name="P30"><text:span text:style-name="T31">„1)</text:span><text:span text:style-name="T32"><text:s/></text:span><text:span text:style-name="T33">nustatant Vyriausybės įgaliojimus, valstybės ir savivaldybių institucijų, įstaigų, akcinės bendrovės Lietuvos automobilių kelių direkcijos ir akcinės bendrovės „Regitra“ kompetenciją eismo saugumo užtikrinimo srityje;“.</text:span></text:p>
      <text:p text:style-name="P34"/>
      <text:p text:style-name="P35">2 straipsnis. 10 straipsnio pakeitimas</text:p>
      <text:p text:style-name="P36">1. Pakeisti 10 straipsnio 5 dalį ir ją išdėstyti taip:</text:p>
      <text:p text:style-name="P37">„5. Užtikrindama eismo saugumą,<text:s/>Vidaus reikalų ministerija ar jos įgaliotos institucijos:</text:p>
      <text:p text:style-name="P38">1) suderinusi su<text:s/>Susisiekimo ministerija, nustato motorinių transporto priemonių vairuotojų egzaminavimo sąlygas ir tvarką;</text:p>
      <text:p text:style-name="P39">2) nustato motorinių transporto priemonių ir jų priekabų registravimo ir apskaitos tvarką;</text:p>
      <text:p text:style-name="P40">3) suderinusi su<text:s/>Susisiekimo ministerija, nustato motorinės transporto priemonės vairuotojo pažymėjimo išdavimo, teisės vairuoti transporto priemones atėmimo ir grąžinimo tvarką;</text:p>
      <text:p text:style-name="P41">4)<text:s/>nustato laikinųjų valstybinio<text:s/><text:s/>numerio ženklų, skirtų motorinėms transporto priemonėms, priekaboms, savivaldžių automobilių bandymams ženklinti, išdavimo ir naudojimo tvarką;</text:p>
      <text:soft-page-break/>
      <text:p text:style-name="P42">5) suderinusi su<text:s/>Susisiekimo ministerija, nustato specialiųjų transporto priemonių vairuotojų papildomo mokymo tvarką;</text:p>
      <text:p text:style-name="P43">6) nustato vairuotojų kvalifikacijos kortelių išdavimo tvarką;</text:p>
      <text:p text:style-name="P44">7) nustato leidimų naudoti kelių transporto priemones su stiklais, kurių šviesos laidumas mažesnis, negu leistina, išdavimo sąlygas ir tvarką;</text:p>
      <text:p text:style-name="P45">8) gali atlikti kitas funkcijas, susijusias su eismo saugumo užtikrinimu.“</text:p>
      <text:p text:style-name="P46">2. Papildyti 10 straipsnį nauja 13 dalimi:</text:p>
      <text:p text:style-name="P47"><text:span text:style-name="T48">„</text:span><text:span text:style-name="T49">13. Užtikrindama eismo saugumą, akcinė bendrovė „Regitra“:</text:span></text:p>
      <text:p text:style-name="P50"><text:span text:style-name="T51">1)</text:span><text:span text:style-name="T52"><text:s/>atlieka motorinių transporto priemonių ir (ar) jų priekabų savininkų apskaitą (priima ir tvarko nuosavybės teisės į motorines transporto priemones ir (ar) jų priekabas įgijimo arba perleidimo deklaravimo dokumentus, tvarko Transporto priemonių savininkų apskaitos informacinę sistemą);</text:span></text:p>
      <text:p text:style-name="P53"><text:span text:style-name="T54">2) atlieka motorinių transporto priemonių ir (ar) jų priekabų registraciją</text:span><text:span text:style-name="T55"><text:s/></text:span><text:span text:style-name="T56">(</text:span><text:span text:style-name="T57">išduoda dokumentus, liudijančius transporto priemonės ir (ar) priekabos įregistravimą</text:span><text:span text:style-name="T58">,</text:span><text:span text:style-name="T59"><text:s/>ir valstybinio registracijos numerio ženklus, sustabdo ar panaikina motorinės transporto priemonės ir (ar) priekabos leidimą dalyvauti viešajame eisme, tvarko Lietuvos Respublikos kelių transporto priemonių registrą);</text:span></text:p>
      <text:p text:style-name="P60"><text:span text:style-name="T61">3)</text:span><text:span text:style-name="T62"><text:s/></text:span><text:span text:style-name="T63">atlieka motorinių transporto priemonių vairuotojų registraciją (vykdo vairavimo egzaminavimą ir išduoda bei keičia motorinių transporto priemonių vairuotojų pažymėjimus,</text:span><text:span text:style-name="T64"><text:s/></text:span><text:span text:style-name="T65">grąžina teisę vairuoti motorines transporto priemones, tvarko Lietuvos Respublikos kelių transporto priemonių vairuotojų registrą);</text:span></text:p>
      <text:p text:style-name="P66">4) išduoda ir traukia į apskaitą vairuotojų kvalifikacijos korteles;</text:p>
      <text:p text:style-name="P67"><text:span text:style-name="T68">5) išduoda ir traukia į apskaitą laikinuosius valstybinio<text:s/></text:span><text:span text:style-name="T69"><text:s/></text:span><text:span text:style-name="T70">numerio ženklus, skirtus motorinėms transporto priemonėms, priekaboms, savivaldžių automobilių bandymams ir dalyvavimui viešajame eisme ženklinti.</text:span><text:span text:style-name="T71">“</text:span></text:p>
      <text:p text:style-name="P72">3. Buvusią 10 straipsnio<text:s/>13 dalį laikyti 14 dalimi.</text:p>
      <text:p text:style-name="P73"/>
      <text:p text:style-name="P74"/>
      <text:p text:style-name="P75"><text:span text:style-name="T76">3 straipsnis. 22 straipsnio pakeitimas</text:span></text:p>
      <text:p text:style-name="P77">Pakeisti 22 straipsnio 3 dalį ir ją išdėstyti taip:</text:p>
      <text:p text:style-name="P78"><text:span text:style-name="T79">„3.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80">akcinės bendrovės „Regitra“</text:span><text:span text:style-name="T81"><text:s/></text:span><text:span text:style-name="T82">išduotas vairuotojo pažymėjimas, kurio duomenys tvarkomi Lietuvos Respublikos kelių transporto priemonių vairuotojų registre, ir šio įstatymo 13 straipsnio 9 dalyje nurodyti užsienio valstybėse išduoti vairuotojo pažymėjimai.</text:span><text:span text:style-name="T83">“</text:span></text:p>
      <text:p text:style-name="P84"/>
      <text:p text:style-name="P85"><text:span text:style-name="T86">4 straipsnis.</text:span><text:span text:style-name="T87"><text:s/></text:span><text:span text:style-name="T88">22</text:span><text:span text:style-name="T89">1</text:span><text:span text:style-name="T90"><text:s/>straipsnio pakeitimas</text:span></text:p>
      <text:p text:style-name="P91"><text:span text:style-name="T92">Pakeisti<text:s/></text:span><text:span text:style-name="T93">22</text:span><text:span text:style-name="T94">1</text:span><text:span text:style-name="T95"><text:s/></text:span><text:span text:style-name="T96">straipsnio 7 dalį ir ją išdėstyti taip:</text:span></text:p>
      <text:p text:style-name="P97"><text:span text:style-name="T98">„7.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99">Akcinė bendrovė „Regitra“</text:span><text:span text:style-name="T100">, išduodama vairuotojo kvalifikacijos kortelę, patikrina teisės vairuoti tam tikros kategorijos transporto priemones galiojimą, nurodytą vairuotojo pažymėjime.“</text:span></text:p>
      <text:p text:style-name="P101"/>
      <text:p text:style-name="P102">5<text:s/>straipsnis.<text:s/>23 straipsnio pakeitimas</text:p>
      <text:p text:style-name="P103"><text:span text:style-name="T104">Pakeisti<text:s/></text:span><text:span text:style-name="T105">23<text:s/></text:span><text:span text:style-name="T106">straipsnio 1 dalies 6 punktą ir jį išdėstyti taip:</text:span></text:p>
      <text:p text:style-name="P107"><text:span text:style-name="T108">„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 3 500 kg, leidžiama vairuoti tik išlaikius įgūdžių ir elgsenos patikrinimo egzaminą<text:s/></text:span><text:span text:style-name="T109">akcinėje bendrovėje „Regitra“</text:span><text:span text:style-name="T110">;</text:span><text:span text:style-name="T111">“</text:span><text:span text:style-name="T112">.</text:span></text:p>
      <text:p text:style-name="P113"/>
      <text:p text:style-name="P114"><text:span text:style-name="T115">6 straipsnis.<text:s/></text:span><text:span text:style-name="T116">26</text:span><text:span text:style-name="T117"><text:s/>straipsnio pakeitimas</text:span></text:p>
      <text:p text:style-name="P118"><text:span text:style-name="T119">Pakeisti<text:s/></text:span><text:span text:style-name="T120">26<text:s/></text:span><text:span text:style-name="T121">straipsnio 2 dalį ir ją išdėstyti taip:</text:span></text:p>
      <text:p text:style-name="P122"><text:span text:style-name="T123">„2. Valstybinio<text:s/></text:span><text:span text:style-name="T124"><text:s/></text:span><text:span text:style-name="T125">numerio ženklus draudžiama uždengti apsauginėmis medžiagomis, lankstyti<text:s/></text:span><text:span text:style-name="T126">ar kitaip keisti jų formą, jie neturi būti apgadinti, užteršti ar surūdiję. Tuo atveju, kai vežamas prie motorinės transporto priemonės ir (ar) priekabos galinės dalies pritvirtintas dviratis (dviračiai) uždengia valstybinio<text:s/></text:span><text:span text:style-name="T127"><text:s/></text:span><text:span text:style-name="T128">numerio ženklą, motorinės transporto priemonės ir (ar) priekabos gale gerai matomoje vietoje turi būti pritvirtinta<text:s/></text:span><text:span text:style-name="T129">akcinės bendrovės „Regitra“</text:span><text:span text:style-name="T130"><text:s/>išduota lentelė su valstybiniu<text:s/></text:span><text:span text:style-name="T131">registracijos<text:s/></text:span><text:span text:style-name="T132">numeriu.“</text:span></text:p>
      <text:p text:style-name="P133"/>
      <text:p text:style-name="P134">7 straipsnis. 27 straipsnio pakeitimas</text:p>
      <text:p text:style-name="P135">Pakeisti 27 straipsnio 4 dalį ir ją išdėstyti taip:</text:p>
      <text:p text:style-name="P136">„4.<text:s/>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 ir (ar) nesumokėti valstybės nustatyti su transporto priemone ar jos dalyvavimu viešajame eisme susiję mokesčiai, arba kad neatliktos<text:s/>išleidimo į laisvą apyvartą muitinės procedūros, vidaus reikalų ministro nustatyta tvarka Lietuvos Respublikos kelių transporto priemonių registro tvarkytojas sustabdo leidimą tokiai motorinei transporto priemonei ir (ar) priekabai dalyvauti viešajame eisme (išskyrus motorines transporto priemones ir (ar) priekabas, turinčias leidimą nuvykti į transporto priemonių techninės apžiūros įmonę privalomosios techninės apžiūros atlikti). Vidaus reikalų ministro nustatyta tvarka nustačius, kad motorinės transporto priemonės ir (ar) priekabos savininkas ir valdytojas išregistruoti iš Juridinių asmenų registro (kai motorinės transporto priemonės ir (ar) priekabos savininkas ar valdytojas yra juridinis asmuo) arba mirę, po 14 dienų nuo šių aplinkybių paaiškėjimo dienos, jeigu per šį laikotarpį neįregistruojamas naujas transporto priemonės savininkas ar valdytojas, vidaus reikalų ministro nustatyta tvarka Lietuvos Respublikos kelių transporto priemonių registro tvarkytojas sustabdo leidimą tokiai motorinei transporto priemonei ir (ar) priekabai dalyvauti viešajame eisme. Šiuo atveju informacija apie ketinimą sustabdyti leidimą transporto priemonei ir (ar) priekabai dalyvauti viešajame eisme viešai skelbiama vidaus reikalų ministro nustatyta tvarka. Pašalinus priežastis, lėmusias motorinės transporto priemonės ir (ar) priekabos leidimo dalyvauti viešajame eisme sustabdymą (motorinės transporto priemonės ir (ar) priekabos savininko ir valdytojo išregistravimo iš Juridinių asmenų registro ar mirties atveju, įregistravus naują motorinės transporto priemonės ir (ar) priekabos savininką ar valdytoją Lietuvos Respublikos kelių transporto priemonių registre), Lietuvos Respublikos kelių transporto priemonių registro tvarkytojas panaikina šio leidimo sustabdymą ir motorinė transporto priemonė ir (ar) priekaba vėl gali dalyvauti viešajame eisme. Motorinės transporto priemonės ir (ar) priekabos savininko ir valdytojo išregistravimo iš Juridinių asmenų registro ar mirties atveju, iki bus įregistruotas naujas motorinės transporto priemonės ir (ar) priekabos savininkas, bet ne ilgesniam kaip vienų metų laikotarpiui nuo motorinės transporto priemonės ir (ar) priekabos savininko ir valdytojo išregistravimo iš Juridinių asmenų registro ar mirties aplinkybių nustatymo, gali būti registruojamas tik motorinės transporto priemonės ir (ar) priekabos valdytojas. Sustabdžius leidimą motorinei transporto priemonei ir (ar) priekabai dalyvauti viešajame eisme, leidimo sustabdymo metu šių transporto priemonių ir (ar) priekabų valstybinio registracijos numerio ženklai laikomi negaliojančiais.“</text:p>
      <text:p text:style-name="P137"/>
      <text:p text:style-name="P138">8 straipsnis. Įstatymo įsigaliojimas,<text:s/>įgyvendinimas<text:s/>ir taikymas</text:p>
      <text:p text:style-name="P139"><text:span text:style-name="T140">1.</text:span><text:span text:style-name="T141"><text:s/></text:span><text:span text:style-name="T142">Šis įstatymas,<text:s/></text:span><text:span text:style-name="T143">išskyrus šio straipsnio 2 dalį,</text:span><text:span text:style-name="T144"><text:s/>įsigalioja 2024 m. liepos 1 d.</text:span></text:p>
      <text:p text:style-name="P145">2. Lietuvos Respublikos Vyriausybė, vidaus reikalų ministras iki 2024 m. birželio 30 d. priima šio įstatymo įgyvendinamuosius teisės aktus.</text:p>
      <text:p text:style-name="P146"><text:span text:style-name="T147">3. Kituose teisės aktuose vartojamą pavadinimą „valstybės įmonė „Regitra“ atitinka pavadinimas „</text:span><text:span text:style-name="T148">akcinė bendrovė „Regitra</text:span><text:span text:style-name="T149">“.</text:span></text:p>
      <text:p text:style-name="P150"/>
      <text:p text:style-name="P151"/>
      <text:p text:style-name="P152"><text:span text:style-name="T153">Skelbiu šį Lietuvos Respublikos Seimo priimtą įstatymą.</text:span></text:p>
      <text:p text:style-name="P154"/>
      <text:p text:style-name="P155"><text:span text:style-name="T1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color="#000000" style:font-size-complex="12pt"/>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57986in" draw:z-index="251658240"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3-12-13T14:13:00Z</meta:creation-date>
    <dc:date>2023-12-13T14:13:00Z</dc:date>
    <meta:print-date>2021-12-01T13:1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E375D891FDA50B408067140AF770AB7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ediaServiceImageTags"/>
    <meta:document-statistic meta:page-count="3" meta:paragraph-count="45" meta:word-count="1146" meta:character-count="9256" meta:row-count="145" meta:non-whitespace-character-count="8155"/>
  </office:meta>
</office:document-meta>
</file>