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 fo:text-indent="4.233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text-indent="0.043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 fo:background-color="#FFFFFF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 fo:background-color="#FFFFFF"/>
    </style:style>
  </office:automatic-styles>
  <office:body>
    <office:text text:use-soft-page-breaks="true">
      <text:p text:style-name="P1"/>
      <text:p text:style-name="P7">Projektas<text:s/>Nr. XIIIP-3300(2)</text:p>
      <text:p text:style-name="P8"/>
      <text:p text:style-name="P9">LIETUVOS RESPUBLIKOS</text:p>
      <text:p text:style-name="P10"><text:span text:style-name="T11">LABDAROS IR PARAMOS<text:s/></text:span><text:span text:style-name="T12">ĮSTATYMO NR. I-172 Papildymo 15 straipsniu<text:s/></text:span></text:p>
      <text:p text:style-name="P13">ĮSTATYMAS</text:p>
      <text:p text:style-name="P14"/>
      <text:p text:style-name="P15">2019 m.     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apildymas 15 straipsniu</text:span><text:span text:style-name="T23"><text:s/></text:span></text:p>
      <text:p text:style-name="P24"><text:span text:style-name="T25">Papildyti Įstatymą 15 straipsniu:</text:span></text:p>
      <text:p text:style-name="P26"><text:span text:style-name="T27">„</text:span><text:span text:style-name="T28">15</text:span><text:span text:style-name="T29"><text:s/></text:span><text:span text:style-name="T30">straipsnis.<text:s/></text:span><text:span text:style-name="T31">Įstatymo</text:span><text:span text:style-name="T32"><text:s/>taikymas<text:s/></text:span><text:span text:style-name="T33">Jungtinei Didžiosios Britanijos ir Šiaurės Airijos Karalystei</text:span></text:p>
      <text:p text:style-name="P34"><text:span text:style-name="T35">Dvejus metus nuo Jungtinės Didžiosios Britanijos ir Šiaurės Airijos Karalystės išstojimo iš Europos Sąjungos dienos šio<text:s/></text:span><text:span text:style-name="T36">į</text:span><text:span text:style-name="T37">statymo 7 straipsnio 5 dalies nuostatos<text:s/></text:span><text:span text:style-name="T38">Jungtinei Didžiosios Britanijos ir Šiaurės Airijos Karalystei taikomos t</text:span><text:span text:style-name="T39">iek</text:span><text:span text:style-name="T40"><text:s/>pa</text:span><text:span text:style-name="T41">t</text:span><text:span text:style-name="T42">, k</text:span><text:span text:style-name="T43">iek</text:span><text:span text:style-name="T44"><text:s/>ir Europos Sąjungos valstybėms narėms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Šis įstatymas įsigalioja Jungtinės Didžiosios Britanijos ir Šiaurės Airijos Karalystės išstojimo iš Europos Sąjungos dieną.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19-04-12T07:53:00Z</meta:creation-date>
    <dc:date>2019-04-12T07:53:00Z</dc:date>
    <meta:print-date>2019-02-14T14:51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1" meta:paragraph-count="8" meta:word-count="129" meta:character-count="910" meta:row-count="27" meta:non-whitespace-character-count="789"/>
  </office:meta>
</office:document-meta>
</file>