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5.5in" fo:text-indent="6.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pl" fo:country="PL"/>
    </style:style>
    <style:style style:name="P10" style:parent-style-name="Normal" style:family="paragraph">
      <style:paragraph-properties fo:line-height="150%" fo:text-indent="1.5in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 fo:line-height="150%"/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text-indent="0.5909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909in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 <text:s text:c="122"/></text:span></text:p>
      <text:p text:style-name="P10">KAUNO RAJONO SAVIVALDYBĖS TARYBA</text:p>
      <text:p text:style-name="P11"/>
      <text:p text:style-name="P12">SPRENDIMAS</text:p>
      <text:p text:style-name="P13">DĖL<text:s/>KAUNO RAJONO SAVIVALDYBĖS TARYBOS 2020 M. RUGPJŪČIO 27 D. SPRENDIMO NR. TS-332 „DĖL PRITARIMO BENDRADARBIAVIMO SUTARČIAI SU PRIENŲ RAJONO SAVIVALDYBE IR KAZLŲ RŪDOS SAVIVALDYBE DĖL VIETINIO PRIEMIESTINIO AUTOBUSŲ MARŠRUTO, KURIO TRASA YRA KAUNAS–GARLIAVA–JURAGIAI–VEIVERIAI–SKRIAUDŽIAI–ĄŽUOLŲ BŪDA–KAZLŲ RŪDA, ORGANIZAVIMO IR FINANSAVIMO“ PRIPAŽINIMO NETEKUSIU GALIOS</text:p>
      <text:p text:style-name="P14"/>
      <text:p text:style-name="P15">2021 m. spalio 21 d. Nr. TS-</text:p>
      <text:p text:style-name="P16">Kaunas</text:p>
      <text:p text:style-name="P17"/>
      <text:p text:style-name="P18"/>
      <text:p text:style-name="P19"><text:span text:style-name="T20">Vadovaudamasi Lietuvos Respublikos vietos savivaldos įstatymo 18 straipsnio 1  dalimi, Kauno rajono saviv</text:span><text:span text:style-name="T21">aldybės taryba n u s p r e n d ž i a:</text:span></text:p>
      <text:p text:style-name="P22"><text:span text:style-name="T23">Pripažinti netekusiu galios Kauno rajono savivaldybės tarybos 2020 m. rugpjūčio 27 d. sprendimą Nr. TS-332 „Dėl pritarimo bendradarbiavimo sutarčiai su Prienų rajono savivaldybe ir Kazlų Rūdos savivaldybe dėl vietini</text:span><text:span text:style-name="T24">o priemiestinio autobusų maršruto, kurio trasa yra Kaunas–Garliava–Juragiai–Veiveriai–Skriaudžiai–Ąžuolų Būda–Kazlų Rūda, organizavimo ir finansavimo“ su visais pakeitimais ir papildymais.</text:span></text:p>
      <text:p text:style-name="P25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26"/>
      <text:p text:style-name="P27"/>
      <text:p text:style-name="P28">Savivaldybės meras</text:p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<text:span text:style-name="T36">Gita Kaminskienė, tel. (8 37) <text:s/>305 523</text:span></text:p>
      <text:p text:style-name="P37"><text:span text:style-name="T38">KAUNO RAJONO SAVIVALDYBĖS ADMINISTRACIJOS<text:s/></text:span></text:p>
      <text:p text:style-name="P39"><text:span text:style-name="T40">KELIŲ IR TRANSPORTO SKYRIUS</text:span></text:p>
      <text:p text:style-name="P41"/>
      <text:p text:style-name="P42"><text:span text:style-name="T43">SAVIVALDYBĖS TARYBOS SPRENDIMO „DĖL KAUNO RAJONO SAVIVALDYBĖS TARYBOS 2020 M. RUGPJŪČIO 27 D. SPRENDIMO NR. TS-332 „DĖL PRITARIMO BENDRADAR</text:span><text:span text:style-name="T44">BIAVIMO SUTARČIAI SU PRIENŲ RAJONO SAVIVALDYBE IR KAZLŲ RŪDOS SAVIVALDYBE DĖL VIETINIO PRIEMIESTINIO AUTOBUSŲ MARŠRUTO, KURIO TRASA YRA KAUNAS–GARLIAVA–JURAGIAI–VEIVERIAI–SKRIAUDŽIAI–ĄŽUOLŲ BŪDA–KAZLŲ RŪDA, ORGANIZAVIMO IR FINANSAVIMO“ PRIPAŽINIMO NETEKUSI</text:span><text:span text:style-name="T45">U GALIOS“</text:span></text:p>
      <text:p text:style-name="P46"><text:span text:style-name="T47">AIŠKINAMASIS RAŠTAS</text:span></text:p>
      <text:p text:style-name="P48"/>
      <text:p text:style-name="P49">2021 m. spalio 14 d.</text:p>
      <text:p text:style-name="P50">Kaunas</text:p>
      <text:p text:style-name="P51"/>
      <text:p text:style-name="P52"><text:span text:style-name="T53">1</text:span><text:span text:style-name="T54">. Sprendimo projekto tikslai, uždaviniai<text:s/></text:span></text:p>
      <text:p text:style-name="P55"><text:span text:style-name="T56">Pripažinti netekusiu galios Kauno rajono savivaldybės tarybos 2020 m. rugpjūčio<text:s/></text:span><text:span text:style-name="T57"><text:line-break/>27 d. sprendimą Nr. TS-332 „Dėl pritarimo bendradarbiavimo sutarčiai</text:span><text:span text:style-name="T58"><text:s/>su Prienų rajono savivaldybe ir Kazlų Rūdos savivaldybe dėl vietinio priemiestinio autobusų maršruto, kurio trasa yra Kaunas–Garliava–Juragiai–Veiveriai–Skriaudžiai–Ąžuolų Būda–Kazlų Rūda, organizavimo ir finansavimo“ su visais pakeitimais ir papildymais.</text:span><text:span text:style-name="T59"><text:s/></text:span></text:p>
      <text:p text:style-name="P60"><text:span text:style-name="T61">2</text:span><text:span text:style-name="T62">.</text:span><text:span text:style-name="T63"><text:s/></text:span><text:span text:style-name="T64">Siūlomos teisinio reguliavimo nuostatos.<text:s/></text:span></text:p>
      <text:p text:style-name="P65"><text:span text:style-name="T66">Lietuvos Respublikos vietos savivaldos įstatymo 18 straipsnio 1 dalimi nustatyta, kad savivaldybės tarybos priimtus teisės aktus gali sustabdyti, pakeisti ar panaikinti pati savivaldybės taryba.</text:span></text:p>
      <text:p text:style-name="P67"><text:span text:style-name="T68">3</text:span><text:span text:style-name="T69">. Lau</text:span><text:span text:style-name="T70">kiami rezultatai.</text:span></text:p>
      <text:p text:style-name="P71"><text:span text:style-name="T72">Neigiamų sprendimo padarinių nenumatoma.</text:span></text:p>
      <text:p text:style-name="P73"><text:span text:style-name="T74">4</text:span><text:span text:style-name="T75">. Lėšų poreikis ir šaltiniai.</text:span></text:p>
      <text:p text:style-name="P76"><text:span text:style-name="T77">Savivaldybės biudžeto lėšų nereikės.</text:span></text:p>
      <text:p text:style-name="P78"><text:span text:style-name="T79">5</text:span><text:span text:style-name="T80">. Būtinumas skelbti sprendimą Teisės aktų registre. Viešinimas.<text:s/></text:span></text:p>
      <text:p text:style-name="P81"><text:span text:style-name="T82">Nereikia.</text:span></text:p>
      <text:p text:style-name="P83"><text:span text:style-name="T84">6</text:span><text:span text:style-name="T85">. Antikorupcinis vertinimas.</text:span></text:p>
      <text:p text:style-name="P86"><text:span text:style-name="T87">Nereikalingas.</text:span></text:p>
      <text:p text:style-name="P88"><text:span text:style-name="T89">7</text:span><text:span text:style-name="T90">. Kiti sprendimui priimti reikalingi pagrindimai, skaičiavimai ar paaiškinimai.</text:span></text:p>
      <text:p text:style-name="P91">Viena iš trišalę sutartį sudariusių savivaldybių atsisakė pratęsti sutartį numatytomis sąlygomis ir priimti analogišką savivaldybės tarybos sprendimą, todėl<text:s/>ir šis Kauno rajono savivaldybės sprendimas neteko prasmės. <text:s/></text:p>
      <text:p text:style-name="P92"/>
      <text:p text:style-name="P93"/>
      <text:p text:style-name="P94"><text:span text:style-name="T95">8</text:span><text:span text:style-name="T96">. Sprendimo projekto rengėjai. Asmuo, atsakingas už sprendimo įvykdymą.</text:span></text:p>
      <text:p text:style-name="P97">Sprendimo projekto rengėja – Kelių ir transporto skyriaus vedėja Gita Kaminskienė. Už sprendimo įvykdymą atsakingas Kelių ir transporto skyrius.<text:s/></text:p>
      <text:p text:style-name="P98"/>
      <text:p text:style-name="P99"/>
      <text:p text:style-name="P100"><text:span text:style-name="T101">Kelių ir transporto skyriaus vedėja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Gita Kam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dija</meta:initial-creator>
    <dc:creator>adlibuser</dc:creator>
    <meta:creation-date>2021-10-14T09:19:00Z</meta:creation-date>
    <dc:date>2021-10-14T09:19:00Z</dc:date>
    <meta:print-date>2019-12-09T12:03:00Z</meta:print-date>
    <meta:template xlink:href="Normal.dotm" xlink:type="simple"/>
    <meta:editing-cycles>2</meta:editing-cycles>
    <meta:editing-duration>PT0S</meta:editing-duration>
    <meta:user-defined meta:name="LabbisDVSAttachmentId">eaf82f9f-110e-4573-81e3-ffe2f0dbd483</meta:user-defined>
    <meta:document-statistic meta:page-count="3" meta:paragraph-count="32" meta:word-count="481" meta:character-count="3797" meta:row-count="104" meta:non-whitespace-character-count="3348"/>
  </office:meta>
</office:document-meta>
</file>