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</style:tab-stops>
      </style:paragraph-properties>
      <style:text-properties style:font-name-asian="HG Mincho Light J" fo:color="#000000" style:language-asian="lt" style:country-asian="LT" fo:hyphenate="false"/>
    </style:style>
    <style:style style:name="P6" style:parent-style-name="Normal" style:family="paragraph">
      <style:paragraph-properties fo:keep-with-next="always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1.043in">
        <style:tab-stops>
          <style:tab-stop style:type="left" style:position="-0.0104in"/>
          <style:tab-stop style:type="left" style:position="0.010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1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1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indent="0.868in"/>
      <style:text-properties style:font-name-asian="HG Mincho Light J" fo:color="#000000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1in"/>
      <style:text-properties fo:hyphenate="false"/>
    </style:style>
    <style:style style:name="T30" style:parent-style-name="DefaultParagraphFont" style:family="text">
      <style:text-properties style:font-name-asian="HG Mincho Light J" fo:color="#000000" style:language-asian="lt" style:country-asian="LT"/>
    </style:style>
    <style:style style:name="T31" style:parent-style-name="DefaultParagraphFont" style:family="text">
      <style:text-properties style:font-name-asian="HG Mincho Light J" fo:color="#000000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style:font-name-asian="HG Mincho Light J" fo:color="#000000" style:language-asian="lt" style:country-asian="LT" fo:hyphenate="false"/>
    </style:style>
    <style:style style:name="P33" style:parent-style-name="Normal" style:family="paragraph">
      <style:paragraph-properties fo:widows="0" fo:orphans="0" fo:text-align="justify" fo:margin-left="0.868in">
        <style:tab-stops/>
      </style:paragraph-properties>
      <style:text-properties style:font-name-asian="HG Mincho Light J" fo:color="#000000" style:language-asian="lt" style:country-asian="LT" fo:hyphenate="false"/>
    </style:style>
    <style:style style:name="P34" style:parent-style-name="Normal" style:family="paragraph">
      <style:paragraph-properties fo:widows="0" fo:orphans="0" fo:text-align="justify" fo:margin-left="0.868in">
        <style:tab-stops/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-asian="HG Mincho Light J" fo:color="#000000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6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5"><text:tab/><text:tab/><text:tab/><text:tab/></text:p>
      <text:p text:style-name="P6"><text:span text:style-name="T7">ŠIAULIŲ MIESTO SAVIVALDYBĖS TARYBA</text:span></text:p>
      <text:p text:style-name="P8"/>
      <text:p text:style-name="P9">SPRENDIMAS</text:p>
      <text:p text:style-name="P10">DĖL RYŠIŲ KABELIŲ KANALŲ VIEŠO NUOMOS KONKURSO</text:p>
      <text:p text:style-name="P11"/>
      <text:p text:style-name="P12">2021 m. gruodžio <text:s text:c="6"/>d. Nr. T-</text:p>
      <text:p text:style-name="P13">Šiauliai</text:p>
      <text:p text:style-name="P14"/>
      <text:p text:style-name="P15"/>
      <text:p text:style-name="P16"/>
      <text:p text:style-name="P17"><text:span text:style-name="T18">Vadovaudamasi Lietuvos Respublikos vietos savivaldos įstatymo 16 straipsnio 2 dalies 26 punktu, Lietuvos Respublikos valstybės ir savivaldybių turto valdymo, naudojimo ir disponavimo juo įstatymo 15 straipsnio 1 dalimi, įgyvendindama Šiaulių miesto savival</text:span><text:span text:style-name="T19">dybei nuosavybės teise priklausančio ir patikėjimo teise valdomo materialiojo turto nuomos tvarkos aprašą, patvirtintą Šiaulių miesto savivaldybės tarybos 2021 m. rugsėjo 2 d. sprendimu Nr. T-373 „Dėl Šiaulių miesto savivaldybei nuosavybės teise priklausan</text:span><text:span text:style-name="T20">čio ir patikėjimo teise valdomo ilgalaikio materialiojo turto nuomos tvarkos aprašo patvirtinimo“, atsižvelgdama į Negyvenamųjų pastatų, patalpų ir statinių skirstymo komisijos posėdžio 2021-12-10 protokolą Nr. VAK-659, Šiaulių miesto savivaldybės taryba<text:s/></text:span><text:span text:style-name="T21">n</text:span><text:span text:style-name="T22">usprendžia:</text:span></text:p>
      <text:p text:style-name="P23"><text:span text:style-name="T24">Skelbti Šiaulių miesto savivaldybei nuosavybės teise priklausančių 4,203 km ilgio ryšių kabelio kanalo su 368,55 m ryšių kabelio kanalo atšaka, esančių Aviacijos g., Šiauliuose, viešą nuomos konkursą ir nustatyti, kad:</text:span></text:p>
      <text:p text:style-name="P25">ryšių kabelio kanalo be kabelio, kurio ilgis 1,904 km, pradinė vieno kilometro nuomos<text:s/><text:soft-page-break/>kaina per mėnesį – 27,0 Eur (be PVM);<text:s/></text:p>
      <text:p text:style-name="P26">ryšių kabelio kanalo su paklotu 48 skaidulų šviesolaidiniu kabeliu, kurio ilgis 2,300 km, pradinė vieno kilometro nuomos kaina per<text:s/>mėnesį – 34,03 Eur (be PVM);</text:p>
      <text:p text:style-name="P27">50 mm skersmens atšakos ryšių kabelio kanalo su kabeliu, kurios ilgis 368,55 m, atšakos pradinė nuomos kaina per mėnesį – 17,0 Eur (be PVM);<text:s/></text:p>
      <text:p text:style-name="P28">nuomos terminas – treji metai.</text:p>
      <text:p text:style-name="P29"><text:span text:style-name="T30">Šis sprendimas ne vėliau kaip per vieną mėnesį nuo jo<text:s/></text:span><text:span text:style-name="T31">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2"/>
      <text:p text:style-name="P33"/>
      <text:p text:style-name="P34"/>
      <text:p text:style-name="P35"><text:span text:style-name="T36">Savivaldybės mera</text:span><text:span text:style-name="T37">s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margin-left="3.4722in" fo:text-indent="0.868in">
        <style:tab-stops/>
      </style:paragraph-properties>
      <style:text-properties style:font-name-asian="HG Mincho Light J" fo:font-weight="bold" style:font-weight-asian="bold" fo:color="#000000" style:language-asian="lt" style:country-asian="LT" fo:hyphenate="false"/>
    </style:style>
    <style:style style:name="P3" style:parent-style-name="Normal" style:family="paragraph">
      <style:paragraph-properties fo:widows="0" fo:orphans="0" fo:margin-left="3.4722in" fo:text-indent="0.868in">
        <style:tab-stops/>
      </style:paragraph-properties>
      <style:text-properties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o</text:p>
        <text:p text:style-name="P3">nauja redakcija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</meta:initial-creator>
    <dc:creator>adlibuser</dc:creator>
    <meta:creation-date>2021-12-10T15:00:00Z</meta:creation-date>
    <dc:date>2021-12-10T15:00:00Z</dc:date>
    <meta:print-date>2018-08-07T12:14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221" meta:character-count="1838" meta:row-count="90" meta:non-whitespace-character-count="1713"/>
  </office:meta>
</office:document-meta>
</file>