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5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letter-spacing="0.0013in" style:font-size-complex="12pt" fo:language="en" fo:country="US"/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fo:letter-spacing="0.0013in" style:font-size-complex="12pt" fo:language="en" fo:country="US"/>
    </style:style>
    <style:style style:name="T21" style:parent-style-name="DefaultParagraphFont" style:family="text">
      <style:text-properties fo:letter-spacing="0.0013in"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fo:letter-spacing="0.0013in" style:font-size-complex="12pt" fo:language="en" fo:country="US"/>
    </style:style>
    <style:style style:name="T24" style:parent-style-name="DefaultParagraphFont" style:family="text">
      <style:text-properties fo:letter-spacing="0.0013in" style:font-size-complex="12pt" fo:language="en" fo:country="US"/>
    </style:style>
    <style:style style:name="T25" style:parent-style-name="DefaultParagraphFont" style:family="text">
      <style:text-properties fo:letter-spacing="0.0013in" style:font-size-complex="12pt" fo:language="pt" fo:country="BR"/>
    </style:style>
    <style:style style:name="T26" style:parent-style-name="DefaultParagraphFont" style:family="text">
      <style:text-properties style:font-size-complex="12pt" fo:language="pt" fo:country="BR"/>
    </style:style>
    <style:style style:name="P27" style:parent-style-name="Normal" style:family="paragraph">
      <style:paragraph-properties fo:text-align="justify" fo:line-height="150%" fo:text-indent="0.75in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fo:color="#FF0000"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justify" fo:line-height="150%" fo:text-indent="0.75in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line-height="150%" fo:text-indent="0.75in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justify" fo:line-height="150%" fo:text-indent="0.75in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align="justify" fo:line-height="150%" fo:text-indent="0.75in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justify" fo:line-height="150%" fo:text-indent="0.75in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align="justify" fo:line-height="150%" fo:text-indent="0.75in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 fo:line-height="150%" fo:text-indent="0.75in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weight-complex="bold" style:font-size-complex="12pt" fo:language="en" fo:country="US"/>
    </style:style>
    <style:style style:name="T56" style:parent-style-name="DefaultParagraphFont" style:family="text">
      <style:text-properties style:font-weight-complex="bold" style:font-size-complex="12pt" fo:language="en" fo:country="US"/>
    </style:style>
    <style:style style:name="P57" style:parent-style-name="Normal" style:family="paragraph">
      <style:paragraph-properties fo:text-align="justify" fo:line-height="150%" fo:text-indent="0.75in"/>
    </style:style>
    <style:style style:name="T58" style:parent-style-name="DefaultParagraphFont" style:family="text">
      <style:text-properties style:font-weight-complex="bold" style:font-size-complex="12pt" fo:language="en" fo:country="US"/>
    </style:style>
    <style:style style:name="T59" style:parent-style-name="DefaultParagraphFont" style:family="text">
      <style:text-properties style:font-weight-complex="bold"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weight-complex="bold" style:font-size-complex="12pt" fo:language="en" fo:country="US"/>
    </style:style>
    <style:style style:name="P62" style:parent-style-name="Normal" style:family="paragraph">
      <style:paragraph-properties fo:text-align="justify" fo:line-height="150%" fo:text-indent="0.75in"/>
    </style:style>
    <style:style style:name="T63" style:parent-style-name="DefaultParagraphFont" style:family="text">
      <style:text-properties style:font-weight-complex="bold" style:font-size-complex="12pt" fo:language="en" fo:country="US"/>
    </style:style>
    <style:style style:name="T64" style:parent-style-name="DefaultParagraphFont" style:family="text">
      <style:text-properties style:font-weight-complex="bold"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weight-complex="bold" style:font-size-complex="12pt" fo:language="en" fo:country="US"/>
    </style:style>
    <style:style style:name="P67" style:parent-style-name="Normal" style:family="paragraph">
      <style:paragraph-properties fo:text-align="justify" fo:line-height="150%" fo:margin-left="0.7791in">
        <style:tab-stops/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fo:font-size="13pt" style:font-size-asian="13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<text:span text:style-name="T6">PRIENŲ RAJONO SAVIVALDYBĖS TARYBA<text:s/></text:span><text:span text:style-name="T7"> </text:span></text:p>
      <text:p text:style-name="P8"/>
      <text:p text:style-name="P9"/>
      <text:p text:style-name="P10">SPRENDIMAS</text:p>
      <text:p text:style-name="P11">DĖL KATEGORIJŲ SUTEIKIMO PRIENŲ RAJONO SAVIVALDYBĖS<text:s/></text:p>
      <text:p text:style-name="P12">KULTŪROS IR LAISVALAIKIO CENTRAMS</text:p>
      <text:p text:style-name="P13"/>
      <text:p text:style-name="P14">2016 m. rugpjūčio 18 d. Nr. (1.3)-T1-191 <text:s text:c="3"/></text:p>
      <text:p text:style-name="P15">Prienai</text:p>
      <text:p text:style-name="P16"/>
      <text:p text:style-name="P17"><text:span text:style-name="T18">Vadovaudamasi Lietuvos Respublikos kultūros centrų įstatymo 14 straipsnio 7 punktu, Lietuvos Respublikos kultūros ministro 2004 m. gruodžio 31 d. įsakymu Nr. ĮV-443<text:s/></text:span><text:span text:style-name="T19">„Dėl Kultūros centrų akreditavimo tvarkos aprašo patvirtinimo“</text:span><text:span text:style-name="T20"><text:s/>patvirtintu Kultūros centrų<text:s/></text:span><text:span text:style-name="T21">akreditavimo <text:s/>tvarkos <text:s/>aprašu ir atsižvelgdama į Prienų rajono savivaldybės tarybos 2016 m. birželio 30 d. sprendimu Nr. T3-175 „Dėl<text:s/></text:span><text:span text:style-name="T22">Prienų rajono savivaldybės kultūros ir laisvalaikio centrų akreditavimo komisijos sudarymo“<text:s/></text:span><text:span text:style-name="T23">sudarytos Prienų rajono savival</text:span><text:span text:style-name="T24">dybės kultūros ir laisvalaikio centrų akreditavimo komisijos protokolus Nr. 1 ir Nr. 2, Prienų rajono savivaldybės taryba <text:s text:c="10"/></text:span><text:span text:style-name="T25">n u s p r e n d ž i</text:span><text:span text:style-name="T26"><text:s/>a:</text:span></text:p>
      <text:p text:style-name="P27"><text:span text:style-name="T28">1</text:span><text:span text:style-name="T29">.</text:span><text:span text:style-name="T30"><text:s/></text:span><text:span text:style-name="T31">Suteikti Prienų rajono savivaldybės kultūros ir laisvalaikio centrams šias kategorijas:</text:span></text:p>
      <text:p text:style-name="P32"><text:span text:style-name="T33">1.1</text:span><text:span text:style-name="T34">.</text:span><text:span text:style-name="T35"><text:s/>Balbieriškio kultūros ir laisvalaikio centrui – II kategoriją;</text:span></text:p>
      <text:p text:style-name="P36"><text:span text:style-name="T37">1.2</text:span><text:span text:style-name="T38">. Jiezno kultūros ir laisvalaikio centrui – II kategoriją;</text:span></text:p>
      <text:p text:style-name="P39"><text:span text:style-name="T40">1.3</text:span><text:span text:style-name="T41">. Prienų kultūros ir laisvalaikio centrui – aukščiausią kategoriją;</text:span></text:p>
      <text:p text:style-name="P42"><text:span text:style-name="T43">1.4</text:span><text:span text:style-name="T44">. Stakliškių kultūros ir laisvalaikio<text:s/></text:span><text:span text:style-name="T45">centrui – II kategoriją;</text:span></text:p>
      <text:p text:style-name="P46"><text:span text:style-name="T47">1.5</text:span><text:span text:style-name="T48">. Veiverių kultūros ir laisvalaikio centrui – II kategoriją.</text:span></text:p>
      <text:p text:style-name="P49"><text:span text:style-name="T50">2</text:span><text:span text:style-name="T51">. Pripažinti netekusiais galios:<text:s/></text:span></text:p>
      <text:p text:style-name="P52"><text:span text:style-name="T53">2.1</text:span><text:span text:style-name="T54">. Prienų rajono savivaldybės tarybos 2012 m. birželio 28 d. sprendimą Nr. T3-171 „</text:span><text:span text:style-name="T55">Dėl kategorijų suteikimo Jiezno, Pr</text:span><text:span text:style-name="T56">ienų bei Stakliškių kultūros ir laisvalaikio centrams”;</text:span></text:p>
      <text:p text:style-name="P57"><text:span text:style-name="T58">2.2</text:span><text:span text:style-name="T59"><text:s text:c="2"/></text:span><text:span text:style-name="T60">Prienų rajono savivaldybės tarybos 2012 m. rugpjūčio 30 d. sprendimą Nr. T3-202 „</text:span><text:span text:style-name="T61">Dėl kategorijos suteikimo Prienų rajono savivaldybės Veiverių kultūros ir laisvalaikio centrui”;</text:span></text:p>
      <text:p text:style-name="P62"><text:span text:style-name="T63">2.3</text:span><text:span text:style-name="T64">.<text:s/></text:span><text:span text:style-name="T65">Prienų rajono savivaldybės tarybos 2012 m. lapkričio 29 d. sprendimą Nr. T3-281 „</text:span><text:span text:style-name="T66">Dėl kategorijos suteikimo Balbieriškio kultūros ir laisvalaikio centrui”.</text:span></text:p>
      <text:p text:style-name="P67"><text:span text:style-name="T68">3</text:span><text:span text:style-name="T69">.<text:s/></text:span><text:span text:style-name="T70">Nustatyti, kad šis sprendimas įsigalioja nuo 2016 m. rugsėjo 1 d.</text:span></text:p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text:s text:c="2"/></text:span><text:span text:style-name="T77"><text:s text:c="3"/></text:span><text:span text:style-name="T78"><text:tab/><text:s text:c="18"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renaU</meta:initial-creator>
    <dc:creator>CLUSadmin</dc:creator>
    <meta:creation-date>2016-08-19T09:52:00Z</meta:creation-date>
    <dc:date>2016-08-19T09:52:00Z</dc:date>
    <meta:print-date>2016-08-08T07:0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69" meta:character-count="1994" meta:row-count="41" meta:non-whitespace-character-count="1749"/>
  </office:meta>
</office:document-meta>
</file>