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 fo:language="de" fo:country="DE"/>
    </style:style>
    <style:style style:name="T12" style:parent-style-name="DefaultParagraphFont" style:family="text">
      <style:text-properties style:font-name="TimesLT" fo:language="de" fo:country="D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 fo:line-height="150%"/>
      <style:text-properties fo:font-size="11pt" style:font-size-asian="11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42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3937in"/>
      <style:text-properties style:font-size-complex="12pt" fo:hyphenate="false"/>
    </style:style>
    <style:style style:name="P54" style:parent-style-name="Normal" style:family="paragraph">
      <style:paragraph-properties fo:widows="0" fo:orphans="0" fo:text-align="justify" fo:line-height="150%" fo:text-indent="0.3937in"/>
      <style:text-properties fo:font-weight="bold" style:font-weight-asian="bold" style:font-size-complex="12pt" fo:hyphenate="false"/>
    </style:style>
    <style:style style:name="P55" style:parent-style-name="Normal" style:family="paragraph">
      <style:paragraph-properties fo:text-align="justify" style:line-height-at-least="0.25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S2" style:family="section">
      <style:section-properties fo:margin-left="0.0666in" fo:margin-right="0.0118in" style:writing-mode="lr-tb"/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><text:span text:style-name="T11"><text:tab/></text:span><text:span text:style-name="T12"><text:tab/></text:span><text:span text:style-name="T13">Projektas</text:span><text:span text:style-name="T14"><text:s/></text:span><text:span text:style-name="T15">XIVP-</text:span></text:p>
      <text:p text:style-name="P16"/>
      <text:p text:style-name="P17">LIETUVOS RESPUBLIKOS SEIMAS</text:p>
      <text:p text:style-name="P18"/>
      <text:p text:style-name="P19">NUTARIMAS</text:p>
      <text:p text:style-name="P20"><text:span text:style-name="T21">DĖL VALSTYBINĖS KULTŪROS PAVELDO KOMISIJOS PIRMININK</text:span><text:span text:style-name="T22">O</text:span><text:span text:style-name="T23"><text:s/></text:span><text:span text:style-name="T24">SKYRIMO</text:span></text:p>
      <text:p text:style-name="P25"/>
      <text:p text:style-name="P26">2023<text:s/>m.<text:s/><text:tab/>d. Nr.<text:s/></text:p>
      <text:p text:style-name="P27">Vilnius</text:p>
      <text:p text:style-name="P28"><text:tab/></text:p>
      <text:section text:name="Sect1" text:style-name="S1">
        <text:p text:style-name="P29"/>
        <text:p text:style-name="P30"><text:span text:style-name="T31">Lietuvos Respublikos Seimas, vadovaudamasis<text:s/></text:span><text:span text:style-name="T32">Lietuvos Respublikos<text:s/></text:span><text:span text:style-name="T33">V</text:span><text:span text:style-name="T34">alstybinės kultū</text:span><text:span text:style-name="T35">ros paveldo komisijos įstatymo 4</text:span><text:span text:style-name="T36"><text:s/>straipsnio 4 dalimi ir atsižvelgdamas į Seimo<text:s/></text:span><text:span text:style-name="T37">Kultūros<text:s/></text:span><text:span text:style-name="T38">komiteto teikimą,<text:s/></text:span><text:span text:style-name="T39">nutari</text:span><text:span text:style-name="T40">a:<text:s/>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S</text:span><text:span text:style-name="T47">kirti Valstybinės kultūros paveldo komisijos</text:span><text:span text:style-name="T48"><text:s/>narę<text:s/></text:span><text:span text:style-name="T49">Vaidutę Ščiglienę</text:span><text:span text:style-name="T50"><text:s/>šios komisijos</text:span><text:span text:style-name="T51"><text:s/>pirminink</text:span><text:span text:style-name="T52">e.</text:span></text:p>
        <text:p text:style-name="P53"/>
        <text:p text:style-name="P54">2 straipsnis.</text:p>
        <text:p text:style-name="P55"><text:span text:style-name="T56">Nutarimas įsigalioja 2024 m. sausio<text:s/></text:span><text:span text:style-name="T57">9</text:span><text:span text:style-name="T58"><text:s/>d.</text:span></text:p>
        <text:p text:style-name="P59"/>
        <text:p text:style-name="P60"><text:s text:c="5"/></text:p>
      </text:section>
      <text:section text:name="Sect2" text:style-name="S2">
        <text:p text:style-name="P61"/>
        <text:p text:style-name="P62"/>
        <text:p text:style-name="P63">Seimo Pirmininkas</text:p>
        <text:p text:style-name="P64"/>
        <text:p text:style-name="P65"/>
        <text:p text:style-name="P66"/>
        <text:p text:style-name="Normal"/>
        <text:p text:style-name="Normal">Teikia</text:p>
        <text:p text:style-name="Normal">Kultūros komiteto pirmininkas<text:tab/><text:tab/><text:s text:c="21"/><text:tab/>Vytautas Juozapaitis<text:s text:c="7"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name-complex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complex="TimesL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ilda GURECKIENĖ</meta:initial-creator>
    <dc:creator>adlibuser</dc:creator>
    <meta:creation-date>2023-12-13T10:42:00Z</meta:creation-date>
    <dc:date>2023-12-13T10:42:00Z</dc:date>
    <meta:print-date>2017-12-19T06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5" meta:character-count="651" meta:row-count="16" meta:non-whitespace-character-count="570"/>
  </office:meta>
</office:document-meta>
</file>