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prienų rajono savivaldybĖS ilgalaikio materialiojo turto nuomos</text:p>
      <text:p text:style-name="P16"/>
      <text:p text:style-name="P17"><text:span text:style-name="T18">2017<text:s/></text:span><text:span text:style-name="T19">m. lapkričio 23</text:span><text:span text:style-name="T20"><text:s/></text:span><text:span text:style-name="T21">d</text:span><text:span text:style-name="T22">. N</text:span><text:span text:style-name="T23">r</text:span><text:span text:style-name="T24">. (1.3)-T1-294</text:span></text:p>
      <text:p text:style-name="P25">Prienai</text:p>
      <text:p text:style-name="P26"/>
      <text:p text:style-name="P27"/>
      <text:p text:style-name="P28">Vadovaudamasi Lietuvos Respublikos valstybės ir savivaldybių turto valdymo, naudojimo ir disponavimo juo įstatymo 15 straipsnio 8 dalimi, Prienų rajono savivaldybės tarybos 2017 m. vasario 15 d. sprendimu Nr. T3-12<text:s/><text:span text:style-name="T29">„Dėl Prienų rajono savivaldybei nuosavybė</text:span><text:span text:style-name="T30">s teise priklausančio turto valdymo, naudojimo ir disponavimo juo tvarkos aprašo ir Prienų rajono savivaldybės materialiojo turto viešo nuomos konkurso organizavimo taisyklių patvirtinimo“<text:s/></text:span>patvirtintomis Prienų rajono savivaldybės materialiojo turto viešo<text:s/>nuomos konkurso organizavimo taisyklėmis, Prienų rajono savivaldybės taryba<text:s/><text:span text:style-name="T31">nusprendžia:</text:span></text:p>
      <text:p text:style-name="P32"><text:span text:style-name="T33">1</text:span><text:span text:style-name="T34">. Leisti Prienų rajono savivaldybės administracijai<text:s/></text:span>5 metams<text:s/><text:span text:style-name="T35">išnuomoti viešo konkurso būdu Prienų rajono savivaldybei nuosavybės teise priklausantį ilgalaikį materi</text:span><text:span text:style-name="T36">alųjį turtą – negyvenamąsias patalpas, kurių indeksas 1-17, plotas 22,11 kv. m, ir ½ dalį bendrojo naudojimo patalpų, kurių indeksai: 1-18, plotas 6,62 kv. m, 1-19, plotas 1,30 kv. m, iš viso 26,07 kv. m</text:span><text:s/>(nekilnojamojo turto kadastro duomenų byloje pastatas pažymėtas plane – 1B2p, unikalus <text:s text:c="20"/>Nr. 6997-4007-8010, registro įrašo Nr. 20/14180), esančias Sodų g. 1A, Išlaužo k., Išlaužo sen., Prienų r. sav.</text:p>
      <text:p text:style-name="P37">2. Nustatyti 1 punkte nurodyto turto pradinį<text:s/><text:span text:style-name="T38">nuompinigių dydį – ____ Eur už 1 kv. m p</text:span><text:span text:style-name="T39">er mėnesį.</text:span></text:p>
      <text:p text:style-name="P40">3. Pavesti Prienų rajono savivaldybės administracijos Statybos ir ekonominės plėtros skyriui teisės aktų nustatyta tvarka organizuoti sprendimo 1 punkte nurodyto nekilnojamojo turto viešą nuomos konkursą.</text:p>
      <text:p text:style-name="P41">Šis sprendimas Lietuvos Respublikos<text:s/>administracinių bylų teisenos įstatymo nustatyta tvarka per vieną mėnesį nuo jo įteikimo suinteresuotai šaliai dienos gali būti skundžiamas Kauno apygardos administraciniam teismui (A. Mickevičiaus g. 8A, Kaunas).</text:p>
      <text:p text:style-name="P42"/>
      <text:p text:style-name="P43"/>
      <text:p text:style-name="P44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11-23T13:33:00Z</meta:creation-date>
    <dc:date>2017-11-23T13:33:00Z</dc:date>
    <meta:print-date>2017-01-30T07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6" meta:character-count="1951" meta:row-count="43" meta:non-whitespace-character-count="1707"/>
  </office:meta>
</office:document-meta>
</file>