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118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5.118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5.118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margin-left="0.6666in" fo:text-indent="-0.17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margin-right="0.1104in" fo:text-indent="0.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right="0.1104in" fo:text-indent="0.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right="0.1104in" fo:text-indent="0.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5.8083in"/>
        </style:tab-stops>
      </style:paragraph-properties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5.8083in"/>
        </style:tab-stops>
      </style:paragraph-properties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5.8083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5.8083in"/>
        </style:tab-stops>
      </style:paragraph-properties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center" fo:text-indent="0.5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center" fo:text-indent="0.5in"/>
    </style:style>
    <style:style style:name="T1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P189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text-position="super 62.5%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margin-right="0.3347in" fo:text-indent="0.4923in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margin-right="0.3347in" fo:text-indent="0.4923in"/>
    </style:style>
    <style:style style:name="P289" style:parent-style-name="Normal" style:family="paragraph">
      <style:paragraph-properties fo:text-align="justify" fo:margin-right="0.3347in" fo:text-indent="0.4923in"/>
    </style:style>
    <style:style style:name="T2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92" style:parent-style-name="Normal" style:family="paragraph">
      <style:paragraph-properties fo:text-align="justify" fo:margin-right="0.3347in"/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margin-right="0.3347in"/>
    </style:style>
    <style:style style:name="T29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>Nr. XIIIP-439(2)</text:p>
      <text:p text:style-name="P10"/>
      <text:p text:style-name="P11">LIETUVOS RESPUBLIKOS</text:p>
      <text:p text:style-name="P12">RINKLIAVŲ ĮSTATYMO NR. VIII-1725 5, 6, 9, 10, 11, 12, 13, 14, 15 STRAIPSNIŲ IR IV SKYRIAUS PAVADINIMO PAKEITIMO</text:p>
      <text:p text:style-name="P13">ĮSTATYMAS</text:p>
      <text:p text:style-name="P14"/>
      <text:p text:style-name="P15">2017 m. <text:s text:c="14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 straipsnio pakeitimas</text:span></text:p>
      <text:p text:style-name="P22"><text:span text:style-name="T23">1</text:span><text:span text:style-name="T24">. Pakeisti 5 straipsnio 1 dalies pirmąją pastraipą ir ją išdėstyti taip:</text:span></text:p>
      <text:p text:style-name="P25"><text:span text:style-name="T26">„</text:span><text:span text:style-name="T27">1</text:span><text:span text:style-name="T28">. Valstybės rinkliava yra ne mažesnė kaip vienas euras ir</text:span><text:span text:style-name="T29"><text:s/></text:span><text:span text:style-name="T30">ne didesnė kaip 80 000 eurų</text:span><text:span text:style-name="T31"><text:s/></text:span><text:span text:style-name="T32">ir apskaičiuojama atsižvelgiant į paslaugos suteikimo išlaidas, kurias sudaro išlaidos:“.</text:span></text:p>
      <text:p text:style-name="P33"><text:span text:style-name="T34">2</text:span><text:span text:style-name="T35">. Papildyti 5 straipsnio 1 dalį 4 punktu:</text:span></text:p>
      <text:p text:style-name="P36"><text:span text:style-name="T37">4</text:span><text:span text:style-name="T38">) institucijos teikiamą paslaugą</text:span><text:span text:style-name="T39"><text:s/></text:span><text:span text:style-name="T40">reglamentuojančiame Europos Sąjungos reglamente nustatytos kitos išlaidos.“</text:span></text:p>
      <text:p text:style-name="P41"><text:span text:style-name="T42">3</text:span><text:span text:style-name="T43">. Pripažinti netekusia galios 5 straipsnio 4 dalį.</text:span></text:p>
      <text:p text:style-name="P44"/>
      <text:p text:style-name="P45"><text:span text:style-name="T46">2</text:span><text:span text:style-name="T47"><text:s/>straipsnis.<text:s/></text:span><text:span text:style-name="T48">6 straipsnio pak</text:span><text:span text:style-name="T49">eitimas</text:span></text:p>
      <text:p text:style-name="P50"><text:span text:style-name="T51">Papildyti 6 straipsnį 29 punktu:</text:span></text:p>
      <text:p text:style-name="P52"><text:span text:style-name="T53">„</text:span><text:span text:style-name="T54">29</text:span><text:span text:style-name="T55">)<text:s/></text:span><text:span text:style-name="T56">profesinės kvalifikacijos pripažinimą asmenims, kvalifikaciją įgijusiems kitoje<text:s/></text:span><text:span text:style-name="T57">Europos Sąjungos valstybėje narėje, Europos ekonominės erdvės valstybėje (Islandijos Respublikoje, Lichtenšteino<text:s/></text:span><text:span text:style-name="T58">Kunigaikštystėje, Norvegijos Karalystėje) arba Šveicarijos Konfederacijoje</text:span><text:span text:style-name="T59"><text:s/>ir siekiantiems įsisteigti ar laikinai ir kartais teikti paslaugas Lietuvos Respublikoje pagal reglamentuojamą profesiją, remiantis Lietuvos Respublikos reglamentuojamų profesinių k</text:span><text:span text:style-name="T60">valifikacijų pripažinimo įstatymu.“</text:span></text:p>
      <text:p text:style-name="P61"/>
      <text:p text:style-name="P62"><text:span text:style-name="T63">3</text:span><text:span text:style-name="T64"><text:s/>straipsnis.<text:s/></text:span><text:span text:style-name="T65">9 straipsnio pakeitimas</text:span></text:p>
      <text:p text:style-name="P66"><text:span text:style-name="T67">Pakeisti 9 straipsnį ir jį išdėstyti taip:</text:span></text:p>
      <text:p text:style-name="P68"><text:span text:style-name="T69">„</text:span><text:span text:style-name="T70">9</text:span><text:span text:style-name="T71"><text:s/>straipsnis.<text:s/></text:span><text:span text:style-name="T72">Valstybės rinkliavos mokėjimo tvarka</text:span></text:p>
      <text:p text:style-name="P73"><text:span text:style-name="T74">1</text:span><text:span text:style-name="T75">. Valstybės rinkliava yra mokėjimo dieną galiojančio dydžio ir<text:s/></text:span><text:span text:style-name="T76">mokama iki institucijų teikiamų paslaugų suteikimo momento, išskyrus šio straipsnio 2 ir 3 dalyse nurodytus atvejus.</text:span></text:p>
      <text:p text:style-name="P77"><text:span text:style-name="T78">2</text:span><text:span text:style-name="T79">. Kai įstatymuose, Europos Sąjungos reglamentuose ar sprendimuose, reglamentuojančiuose<text:s/></text:span><text:span text:style-name="T80">dokumento (leidimo, licencijos, liudijimo, tei</text:span><text:span text:style-name="T81">kimo, atestato, sprendimo, sertifikato, pažymėjimo ar panašiai), reikalingo</text:span><text:span text:style-name="T82"><text:s/>tam tikrai ūkinei veiklai pradėti ar vykdyti, išdavimą</text:span><text:span text:style-name="T83">, įrašymą ar įsirašymą į sąrašą, registrą ar valstybės informacinę sistemą, kuriuo įgyjama teisė pradėti ar vykdyti tam tikrą<text:s/></text:span><text:span text:style-name="T84">ūkinę veiklą, privalomą informacijos pateikimą prieš pradedant teisėtai vykdyti ūkinę veiklą, taip pat kitokį leidimo vykdyti ūkinę veiklą suteikimą (toliau – leidimas vykdyti ūkinę veiklą),<text:s/></text:span><text:span text:style-name="T85">nustatyta, kad leidimas<text:s/></text:span><text:span text:style-name="T86">vykdyti ūkinę veiklą</text:span><text:span text:style-name="T87"><text:s/>laikomas išduotu asm</text:span><text:span text:style-name="T88">eniui kitą dieną nuo pranešimo ar kito dokumento apie ketinimą vykdyti veiklą (toliau – pranešimas) pateikimo institucijai dienos arba nuo pranešime nurodytos dienos, jeigu ji yra vėlesnė negu pranešimo pateikimo institucijai diena, valstybės rinkliava tur</text:span><text:span text:style-name="T89">i būti sumokama iki pranešimo pateikimo momento.</text:span></text:p>
      <text:p text:style-name="P90"><text:span text:style-name="T91">3</text:span><text:span text:style-name="T92">. Kai pagal institucijų teikiamas paslaugas reglamentuojančius įstatymus, Europos Sąjungos reglamentus ar sprendimus valstybės rinkliavos dydis yra apskaičiuojamas tik suteikus paslaugą, valstybės rinkl</text:span><text:span text:style-name="T93">iava sumokama per 10 darbo dienų nuo institucijos pranešimo ar kito dokumento, kuriame nurodytas valstybės rinkliavos dydis, išsiuntimo asmeniui dienos.<text:s/></text:span></text:p>
      <text:p text:style-name="P94"><text:span text:style-name="T95">4</text:span><text:span text:style-name="T96">. Valstybės rinkliavos mokėjimo tvarką nustato Vyriausybė.“</text:span></text:p>
      <text:p text:style-name="P97"/>
      <text:p text:style-name="P98"><text:span text:style-name="T99">4</text:span><text:span text:style-name="T100"><text:s/>straipsnis.<text:s/></text:span><text:span text:style-name="T101">10 straips</text:span><text:span text:style-name="T102">nio pakeitimas</text:span></text:p>
      <text:p text:style-name="P103"><text:span text:style-name="T104">Pakeisti 10 straipsnio 2 dalį ir ją išdėstyti taip:</text:span></text:p>
      <text:p text:style-name="P105"><text:span text:style-name="T106">„</text:span><text:span text:style-name="T107">2</text:span><text:span text:style-name="T108">. Valstybės rinkliava grąžinama, jeigu prašymas dėl jos grąžinimo vietos mokesčio administratoriui pateiktas per Lietuvos Respublikos mokesčių administravimo įstatyme (toliau – Mokesč</text:span><text:span text:style-name="T109">ių administravimo įstatymas) nustatytą terminą.“</text:span></text:p>
      <text:p text:style-name="P110"/>
      <text:p text:style-name="P111"><text:span text:style-name="T112">5</text:span><text:span text:style-name="T113"><text:s/>straipsnis.<text:s/></text:span><text:span text:style-name="T114">11 straipsnio pakeitimas</text:span></text:p>
      <text:p text:style-name="P115"><text:span text:style-name="T116">1</text:span><text:span text:style-name="T117">.</text:span><text:span text:style-name="T118"><text:s/>Pakeisti 11 straipsnio 1 dalies 7 punktą ir jį išdėstyti taip:</text:span></text:p>
      <text:p text:style-name="P119"><text:span text:style-name="T120">„</text:span><text:span text:style-name="T121">7</text:span><text:span text:style-name="T122">) gyvūnų (šunų, kačių)</text:span><text:span text:style-name="T123"><text:s/></text:span><text:span text:style-name="T124">laikymą daugiabučiuose namuose;“.</text:span></text:p>
      <text:p text:style-name="P125"><text:span text:style-name="T126">2</text:span><text:span text:style-name="T127">.</text:span><text:span text:style-name="T128"><text:s/>Pripažinti netekusiu galios 11 straipsnio 1 dalies 7 punktą.</text:span></text:p>
      <text:p text:style-name="P129"><text:span text:style-name="T130">3</text:span><text:span text:style-name="T131">. Pripažinti netekusiu galios 11 straipsnio 1 dalies 10 punktą.</text:span></text:p>
      <text:p text:style-name="P132"/>
      <text:p text:style-name="P133"><text:span text:style-name="T134">6</text:span><text:span text:style-name="T135"><text:s/>straipsnis.<text:s/></text:span><text:span text:style-name="T136">12 straipsnio pakeitimas</text:span></text:p>
      <text:p text:style-name="P137"><text:span text:style-name="T138">Pakeisti 12 straipsnį ir jį išdėstyti taip:</text:span></text:p>
      <text:p text:style-name="P139"><text:span text:style-name="T140">„</text:span><text:span text:style-name="T141">12</text:span><text:span text:style-name="T142"><text:s/>straipsnis.<text:s/></text:span><text:span text:style-name="T143">Vietinių<text:s/></text:span><text:span text:style-name="T144">rinkliavų nustatymas</text:span><text:span text:style-name="T145"><text:s/></text:span></text:p>
      <text:p text:style-name="P146"><text:span text:style-name="T147">Savivaldybės taryba savo sprendimu tvirtina vietinės rinkliavos nuostatus, kuriuose nustato:</text:span></text:p>
      <text:p text:style-name="P148"><text:span text:style-name="T149">1</text:span><text:span text:style-name="T150">) vietinės rinkliavos dydį;</text:span></text:p>
      <text:p text:style-name="P151"><text:span text:style-name="T152">2</text:span><text:span text:style-name="T153">) vietinės rinkliavos mokėjimo tvarką;</text:span></text:p>
      <text:p text:style-name="P154"><text:span text:style-name="T155">3</text:span><text:span text:style-name="T156">) vietinės rinkliavos lengvatas;</text:span></text:p>
      <text:p text:style-name="P157"><text:span text:style-name="T158">4</text:span><text:span text:style-name="T159">) vietinės rinkliavos</text:span><text:span text:style-name="T160"><text:s/>grąžinimo atvejus;</text:span></text:p>
      <text:p text:style-name="P161"><text:span text:style-name="T162">5</text:span><text:span text:style-name="T163">) d</text:span><text:span text:style-name="T164">elspinigių dydį, jų apskaičiavimo, mokėjimo tvarką ir atleidimo nuo delspinigių atvejus.“</text:span></text:p>
      <text:p text:style-name="P165"/>
      <text:p text:style-name="P166"><text:span text:style-name="T167">7</text:span><text:span text:style-name="T168"><text:s/>straipsnis.<text:s/></text:span><text:span text:style-name="T169">13 straipsnio pakeitimas</text:span></text:p>
      <text:p text:style-name="P170"><text:span text:style-name="T171">Pripažinti netekusia galios 13 straipsnio 1 dalį.</text:span></text:p>
      <text:p text:style-name="P172"/>
      <text:p text:style-name="P173"><text:span text:style-name="T174">8</text:span><text:span text:style-name="T175"><text:s/>straipsnis.<text:s/></text:span><text:span text:style-name="T176">Įstatymo IV</text:span><text:span text:style-name="T177"><text:s/>skyriaus pavadinimo pakeitimas</text:span></text:p>
      <text:p text:style-name="P178"><text:span text:style-name="T179">Pakeisti IV skyriaus pavadinimą ir jį išdėstyti taip:</text:span></text:p>
      <text:p text:style-name="P180"><text:span text:style-name="T181">„</text:span><text:span text:style-name="T182">IV</text:span><text:span text:style-name="T183"><text:s/>SKYRIUS</text:span></text:p>
      <text:p text:style-name="P184"><text:span text:style-name="T185">RINKLIAVŲ RINKIMO KONTROLĖ IR<text:s/></text:span><text:span text:style-name="T186">RINKLIAVŲ MOKĖJIMO TVARKOS PAŽEIDIMO TEISINĖS PASEKMĖS</text:span><text:span text:style-name="T187">“.</text:span></text:p>
      <text:p text:style-name="P188"/>
      <text:p text:style-name="P189"><text:span text:style-name="T190">9</text:span><text:span text:style-name="T191"><text:s/>straipsnis.<text:s/></text:span><text:span text:style-name="T192">14 straipsnio pakeitimas</text:span></text:p>
      <text:p text:style-name="P193"><text:span text:style-name="T194">1</text:span><text:span text:style-name="T195">. Pakeisti</text:span><text:span text:style-name="T196"><text:s/>14 straipsnio 1 dalį ir ją išdėstyti taip:</text:span></text:p>
      <text:p text:style-name="P197"><text:span text:style-name="T198">„</text:span><text:span text:style-name="T199">1</text:span><text:span text:style-name="T200">. Valstybės rinkliavų rinkimą kontroliuoja mokesčių administratorius, Valstybės kontrolė, o vietinių rinkliavų rinkimą – savivaldybės, nustačiusios vietinę rinkliavą, kontrolierius (savivaldybės kontrolės ir<text:s/></text:span><text:span text:style-name="T201">audito tarnyba).“</text:span></text:p>
      <text:p text:style-name="P202"><text:span text:style-name="T203">2</text:span><text:span text:style-name="T204">. Papildyti 14 straipsnį 3 dalimi:</text:span></text:p>
      <text:p text:style-name="P205"><text:span text:style-name="T206">„</text:span><text:span text:style-name="T207">3</text:span><text:span text:style-name="T208">.</text:span><text:span text:style-name="T209"><text:s/></text:span><text:span text:style-name="T210">Institucijos, teikiančios paslaugas, už kurias valstybės rinkliava mokama šio įstatymo 9 straipsnio 3 dalyje nurodytu terminu, keičiasi su centriniu mokesčių administratoriumi informacija,</text:span><text:span text:style-name="T211"><text:s/>būtina valstybės rinkliavai administruoti.</text:span><text:span text:style-name="T212">“</text:span></text:p>
      <text:p text:style-name="P213"/>
      <text:p text:style-name="P214"><text:span text:style-name="T215">10</text:span><text:span text:style-name="T216"><text:s/>straipsnis.<text:s/></text:span><text:span text:style-name="T217">15 straipsnio pakeitimas</text:span></text:p>
      <text:p text:style-name="P218"><text:span text:style-name="T219">Pakeisti 15</text:span><text:span text:style-name="T220"><text:s/></text:span><text:span text:style-name="T221">straipsnį ir jį išdėstyti taip:</text:span></text:p>
      <text:p text:style-name="P222"><text:span text:style-name="T223">„</text:span><text:span text:style-name="T224">15</text:span><text:span text:style-name="T225"><text:s/>straipsnis.</text:span><text:span text:style-name="T226"><text:s/></text:span><text:span text:style-name="T227">Rinkliavų mokėjimo tvarkos pažeidimo teisinės pasekmės</text:span></text:p>
      <text:p text:style-name="P228"><text:span text:style-name="T229">1</text:span><text:span text:style-name="T230">.<text:s/></text:span><text:span text:style-name="T231">Jeigu asmuo nesumoka valstybės<text:s/></text:span><text:span text:style-name="T232">rinkliavos šio įstatymo 9 straipsnio 1 dalyje nurodytu terminu arba vietinės rinkliavos iki šio įstatymo 11 straipsnio 1 dalyje nurodytų leidimų (toliau – leidimas) išdavimo momento, jei vietinės rinkliavos nuostatuose nustatyta, kad vietinė rinkliava už l</text:span><text:span text:style-name="T233">eidimo išdavimą turi būti sumokėta iki leidimo išdavimo,</text:span><text:span text:style-name="T234"><text:s/>i</text:span><text:span text:style-name="T235">nstitucija atsisako suteikti paslaugą.<text:s/></text:span></text:p>
      <text:p text:style-name="P236"><text:span text:style-name="T237">2</text:span><text:span text:style-name="T238">. Jeigu asmuo nesumoka valstybės rinkliavos šio įstatymo 9 straipsnio 2 dalyje nurodytu terminu arba vietinės rinkliavos po leidimo išdavimo per vietinės</text:span><text:span text:style-name="T239"><text:s/>rinkliavos nuostatuose nustatytą<text:s/></text:span><text:soft-page-break/><text:span text:style-name="T240">terminą, jei vietinės rinkliavos nuostatuose nustatyta, kad vietinė rinkliava už leidimo išdavimą mokama po leidimo išdavimo:</text:span></text:p>
      <text:p text:style-name="P241"/>
      <text:p text:style-name="P242"><text:span text:style-name="T243">1</text:span><text:span text:style-name="T244">) teisės aktų, reglamentuojančių<text:s/></text:span><text:span text:style-name="T245">leidimo vykdyti ūkinę veiklą</text:span><text:span text:style-name="T246"><text:s/>išdavimą, nustatyta tvarka<text:s/></text:span><text:span text:style-name="T247">lei</text:span><text:span text:style-name="T248">dimo vykdyti ūkinę veiklą</text:span><text:span text:style-name="T249">, už kurios išdavimą imama valstybės rinkliava, galiojimas sustabdomas, kol bus sumokėta valstybės rinkliava;</text:span></text:p>
      <text:p text:style-name="P250"><text:span text:style-name="T251">2</text:span><text:span text:style-name="T252">) teisės aktų, reglamentuojančių leidimo išdavimą, nustatyta tvarka leidimo, už kurio išdavimą imama vietinė rinklia</text:span><text:span text:style-name="T253">va, galiojimas stabdomas, kol bus sumokėta vietinė rinkliava, išskyrus atvejus, kai leidimo galiojimo sustabdymas nėra taikomas; šiuo atveju vietinės rinkliavos nesumokėjus per institucijos nurodytą terminą,<text:s/></text:span><text:span text:style-name="T254">kuris negali būti trumpesnis kaip 5 darbo dienos</text:span><text:span text:style-name="T255"><text:s/>nuo įspėjimo apie galimą leidimo galiojimo panaikinimą gavimo dienos,</text:span><text:span text:style-name="T256"><text:s/>leidimo galiojimas panaikinamas.</text:span></text:p>
      <text:p text:style-name="P257"><text:span text:style-name="T258">3</text:span><text:span text:style-name="T259">. Jeigu asmuo nesumoka valstybės rinkliavos šio įstatymo 9 straipsnio 3 dalyje nurodytu terminu, jam Mokesčių administravimo įstatymo nustatyta t</text:span><text:span text:style-name="T260">varka skaičiuojami delspinigiai, kurie administruojami pagal Mokesčių administravimo įstatymą tokia pačia tvarka, kokia taikoma skaičiuojant nedeklaruojamo mokesčio delspinigius. Nesumokėta valstybės rinkliava ir delspinigiai išieškomi Mokesčių administrav</text:span><text:span text:style-name="T261">imo įstatymo nustatyta tvarka.</text:span></text:p>
      <text:p text:style-name="P262"><text:span text:style-name="T263">4</text:span><text:span text:style-name="T264">. Už nesumokėtą arba pavėluotai sumokėtą vietinę rinkliavą, išskyrus atvejus, kai už vietinės rinkliavos mokėjimo tvarkos pažeidimus taikomos šios straipsnio 1 ir 2 dalyse nurodytos teisinės pasekmės, savivaldybės taryba</text:span><text:span text:style-name="T265"><text:s/>turi teisę nustatyti delspinigius.</text:span><text:span text:style-name="T266"><text:s/></text:span><text:span text:style-name="T267">Delspinigių dydis neturi viršyti Lietuvos Respublikos finansų ministro pagal Mokesčių administravimo įstatymą nustatyto delspinigių dydžio.</text:span><text:span text:style-name="T268">“</text:span></text:p>
      <text:p text:style-name="P269"/>
      <text:p text:style-name="P270"><text:span text:style-name="T271">11</text:span><text:span text:style-name="T272"><text:s/>straipsnis.<text:s/></text:span><text:span text:style-name="T273">Įstatymo įsigaliojimas ir įgyvendinimas</text:span></text:p>
      <text:p text:style-name="P274"><text:span text:style-name="T275">1</text:span><text:span text:style-name="T276">. Šis<text:s/></text:span><text:span text:style-name="T277">įstatymas, išskyrus šio straipsnio 2, 3 ir 4 dalis, šio įstatymo 4 straipsnį, 5 straipsnį ir 9 straipsnio 1 dalį, įsigalioja 2017 m. lapkričio 1 d.</text:span></text:p>
      <text:p text:style-name="P278"><text:span text:style-name="T279">2</text:span><text:span text:style-name="T280">. Šio įstatymo 5 straipsnio 1 dalis galioja iki 2017 m. gruodžio 31 d.</text:span></text:p>
      <text:p text:style-name="P281"><text:span text:style-name="T282">3</text:span><text:span text:style-name="T283">. Šio įstatymo 5 straipsnio</text:span><text:span text:style-name="T284"><text:s/>2 dalis įsigalioja 2018 m. sausio 1 d.</text:span></text:p>
      <text:p text:style-name="P285"><text:span text:style-name="T286">4</text:span><text:span text:style-name="T287">. Lietuvos Respublikos Vyriausybė, centrinis mokesčių administratorius ir savivaldybių tarybos iki 2017 m. spalio 31 d. priima šio įstatymo įgyvendinamuosius teisės aktus.</text:span></text:p>
      <text:p text:style-name="P288"/>
      <text:p text:style-name="P289"><text:span text:style-name="T290">Skelbiu šį Lietuvos Respublikos<text:s/></text:span><text:span text:style-name="T291">Seimo priimą įstatymą.</text:span></text:p>
      <text:p text:style-name="P292"/>
      <text:p text:style-name="P293"><text:span text:style-name="T29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FM</meta:initial-creator>
    <dc:creator>adlibuser</dc:creator>
    <meta:creation-date>2017-05-03T14:25:00Z</meta:creation-date>
    <dc:date>2017-05-03T14:25:00Z</dc:date>
    <meta:print-date>2017-05-03T08:50:00Z</meta:print-date>
    <meta:template xlink:href="Normal.dotm" xlink:type="simple"/>
    <meta:editing-cycles>2</meta:editing-cycles>
    <meta:editing-duration>PT0S</meta:editing-duration>
    <meta:document-statistic meta:page-count="3" meta:paragraph-count="174" meta:word-count="1062" meta:character-count="8025" meta:row-count="475" meta:non-whitespace-character-count="7137"/>
  </office:meta>
</office:document-meta>
</file>