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justify" fo:margin-left="5.0208in" fo:margin-right="-0.0013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3" style:parent-style-name="Normal" style:family="paragraph">
      <style:paragraph-properties fo:widows="0" fo:orphans="0" fo:margin-left="4.5006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fo:margin-left="0.4923in" fo:margin-right="0.4902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fo:margin-left="0.4923in" fo:margin-right="0.4902in">
        <style:tab-stops/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 fo:margin-left="0.4923in" fo:margin-right="0.4902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 fo:margin-left="0.4923in" fo:margin-right="0.4902in">
        <style:tab-stops/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/>
      <style:text-properties style:font-name-asian="Lucida Sans Unicode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letter-kerning="true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 fo:text-indent="0.3937in"/>
      <style:text-properties style:font-name-asian="Lucida Sans Unicode" fo:font-weight="bold" style:font-weight-asian="bold" style:font-weight-complex="bold" fo:color="#000000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fo:text-indent="0.4368in"/>
      <style:text-properties fo:font-style="italic" style:font-style-asian="italic"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SAUGOMŲ TERITORIJŲ ĮSTATYMO</text:span><text:span text:style-name="T8"><text:s/>NR. I-301 30 STRAIPSNIO PAKEITIMO<text:s/></text:span></text:p>
      <text:p text:style-name="P9">ĮSTATYMAS</text:p>
      <text:p text:style-name="P10"/>
      <text:p text:style-name="P11"/>
      <text:p text:style-name="P12">2016 m.<text:tab/><text:tab/><text:tab/>d. Nr.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30 straipsnio pakeitimas<text:s/></text:span></text:p>
      <text:p text:style-name="P21"><text:span text:style-name="T22">1</text:span><text:span text:style-name="T23">.<text:s/></text:span><text:span text:style-name="T24">Pripažinti netekusiu galios 30 straipsnio 3 dalies 2 punktą.</text:span></text:p>
      <text:p text:style-name="P25"><text:span text:style-name="T26">2</text:span><text:span text:style-name="T27">.<text:s/></text:span><text:span text:style-name="T28">Pripažinti netekusiu galios 30 straipsnio 3 dalies 5 punktą.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16 m. balandžio 1 d.</text:span></text:p>
      <text:p text:style-name="P36"/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ta</meta:initial-creator>
    <dc:creator>CLUSadmin</dc:creator>
    <meta:creation-date>2016-03-21T06:19:00Z</meta:creation-date>
    <dc:date>2016-03-21T06:19:00Z</dc:date>
    <meta:template xlink:href="Normal.dotm" xlink:type="simple"/>
    <meta:editing-cycles>2</meta:editing-cycles>
    <meta:editing-duration>PT0S</meta:editing-duration>
    <meta:document-statistic meta:page-count="1" meta:paragraph-count="16" meta:word-count="69" meta:character-count="489" meta:row-count="48" meta:non-whitespace-character-count="436"/>
  </office:meta>
</office:document-meta>
</file>