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 fo:text-indent="5.826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  <style:text-properties fo:color="#000000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margin-bottom="0.1111in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fo:letter-spacing="-0.0013in" style:font-size-complex="12pt"/>
    </style:style>
    <style:style style:name="T33" style:parent-style-name="DefaultParagraphFont" style:family="text">
      <style:text-properties fo:color="#000000" fo:letter-spacing="-0.0013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202124"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line-height="150%" fo:text-indent="0.5in"/>
      <style:text-properties fo:color="#000000" style:font-size-complex="12pt"/>
    </style:style>
    <style:style style:name="P55" style:parent-style-name="Normal" style:family="paragraph">
      <style:paragraph-properties fo:line-height="150%"/>
      <style:text-properties fo:color="#000000" style:font-size-complex="12p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07%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ELEKTROS ENERGETIKOS<text:s/></text:span><text:span text:style-name="T7">ĮSTATYMO NR.<text:s/></text:span><text:span text:style-name="T8">VIII-1881</text:span></text:p>
      <text:p text:style-name="P9"><text:span text:style-name="T10">52</text:span><text:span text:style-name="T11"><text:s/></text:span><text:span text:style-name="T12">STRAIPSNIo pakeitimo<text:s/></text:span></text:p>
      <text:p text:style-name="P13">ĮSTATYMAS</text:p>
      <text:p text:style-name="P14"/>
      <text:p text:style-name="P15"><text:span text:style-name="T16">202</text:span><text:span text:style-name="T17">3</text:span><text:span text:style-name="T18"><text:s/>m. <text:s text:c="21"/>d. Nr.</text:span></text:p>
      <text:p text:style-name="P19"/>
      <text:p text:style-name="P20">Vilnius</text:p>
      <text:p text:style-name="P21"/>
      <text:p text:style-name="Normal"/>
      <text:p text:style-name="P22"><text:span text:style-name="T23">1</text:span><text:span text:style-name="T24"><text:s/>straipsnis.<text:s/></text:span><text:span text:style-name="T25">52 straipsnio pakeitimas</text:span></text:p>
      <text:p text:style-name="P26"><text:span text:style-name="T27">Pakeisti 52 straipsnio 2 dalies 1 punktą ir jį<text:s/></text:span><text:span text:style-name="T28">išdėstyti taip:</text:span></text:p>
      <text:p text:style-name="P29"><text:span text:style-name="T30">„</text:span><text:span text:style-name="T31">1</text:span><text:span text:style-name="T32">) pažeidžiamiems vartotojams negali būti apribotas ir (ar) nutrauktas elektros energijos tiekimas ir (ar) persiuntimas, kai jie per nustatytą terminą neatsiskaito už patiektą elektros energiją, elektros energijos persiuntimo paslaugą ar</text:span><text:span text:style-name="T33"><text:s/>kitas su tuo susijusias paslaugas, jeigu šių pažeidžiamų vartotojų įsiskolinimas </text:span><text:span text:style-name="T34">garantiniam elektros energijos tiekėjui </text:span><text:span text:style-name="T35">ar tiekėjui yra ar buvo ne didesnis kaip 10 bazinių socialinių išmokų, išskyrus šio įstatymo 71 straipsnyje ir 72 straipsnio 1 ir 3 da</text:span><text:span text:style-name="T36">lyse numatytus atvejus;“</text:span></text:p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23 m. liepos 1 d.</text:span></text:p>
      <text:p text:style-name="P44"><text:span text:style-name="T45">2</text:span><text:span text:style-name="T46">. Lietuvos Respublikos Vyriausybė iki 2023 m. birželio 30 d. priima šio įstat</text:span><text:span text:style-name="T47">ymo įgyvendinamuosius teisės aktu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Normal"/>
      <text:p text:style-name="P56"><text:span text:style-name="T57">Teikia<text:s/></text:span></text:p>
      <text:p text:style-name="Normal"/>
      <text:p text:style-name="P58"><text:span text:style-name="T59">Seimo nary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Linas Jo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3-04-18T11:38:00Z</meta:creation-date>
    <dc:date>2023-04-18T11:38:00Z</dc:date>
    <meta:template xlink:href="Normal.dotm" xlink:type="simple"/>
    <meta:editing-cycles>2</meta:editing-cycles>
    <meta:editing-duration>PT0S</meta:editing-duration>
    <meta:document-statistic meta:page-count="2" meta:paragraph-count="92" meta:word-count="192" meta:character-count="1105" meta:row-count="91" meta:non-whitespace-character-count="1005"/>
  </office:meta>
</office:document-meta>
</file>