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fo:language="en" fo:country="US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language="en" fo:country="US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202122" style:font-size-complex="12pt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fo:font-style="italic" style:font-style-asian="italic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font-style="italic" style:font-style-asian="italic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style:font-weight-complex="bold" fo:letter-spacing="0.0416in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 fo:language="en" fo:country="US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 fo:language="en" fo:country="US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<text:span text:style-name="T13">Projektas</text:span><text:span text:style-name="T14"><text:s/>Nr. XIIIP-5243(2)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<text:span text:style-name="T22">DĖL 20</text:span><text:span text:style-name="T23">22</text:span><text:span text:style-name="T24"><text:s/>METŲ PASKELBIMO IEVOS SIMONAITYTĖS METAIS</text:span></text:p>
      <text:p text:style-name="P25"/>
      <text:p text:style-name="P26">2021<text:s/>m. <text:s text:c="22"/>d. Nr. <text:s text:c="10"/></text:p>
      <text:p text:style-name="P27">Vilnius</text:p>
      <text:p text:style-name="P28"/>
      <text:p text:style-name="P29"/>
      <text:p text:style-name="P30">Lietuvos Respublikos Seimas,</text:p>
      <text:p text:style-name="P31"><text:span text:style-name="T32">atsižvelgdamas</text:span><text:span text:style-name="T33"><text:s/></text:span><text:span text:style-name="T34">į tai, kad 2022 m. sausio<text:s/></text:span><text:span text:style-name="T35">23</text:span><text:span text:style-name="T36"><text:s/>d. sukanka 125 metai, kai gimė rašytoja</text:span><text:span text:style-name="T37">,</text:span><text:span text:style-name="T38"><text:s/></text:span><text:span text:style-name="T39">autobiografinių apysakų ir romanų kūrėja<text:s/></text:span><text:span text:style-name="T40">Ieva Simonaitytė;</text:span></text:p>
      <text:p text:style-name="P41"><text:span text:style-name="T42">įvertindamas<text:s/></text:span><text:span text:style-name="T43">tai, kad Ieva Simonaitytė yra paskutinė Mažosios Lietuvos metraštininkė, unikali, talentinga rašytoja, savo kūriniuose vaizdavusi išskirtinius lietuvninkų likimus ir garsinusi Klaipėdos krašto etnografinį savitumą;</text:span></text:p>
      <text:p text:style-name="P44"><text:span text:style-name="T45">pabrėždamas</text:span><text:span text:style-name="T46">, kad būtina<text:s/></text:span><text:span text:style-name="T47">įvairiapusiai<text:s/></text:span><text:span text:style-name="T48">įprasminti socialines, kultūros naujoves pralenkusios garsios asmenybės idėjas;<text:s/></text:span></text:p>
      <text:p text:style-name="P49"><text:span text:style-name="T50">siekdamas<text:s/></text:span><text:span text:style-name="T51">pažymėt</text:span><text:span text:style-name="T52">i</text:span><text:span text:style-name="T53"><text:s/></text:span>Ievos Simonaitytės darbų svarbą ir reikšmę,<text:s/><text:span text:style-name="T54">nutari</text:span><text:span text:style-name="T55">a:</text:span></text:p>
      <text:p text:style-name="P56"/>
      <text:p text:style-name="P57">1 straipsnis.</text:p>
      <text:p text:style-name="P58"><text:span text:style-name="T59">Paskelbti 20</text:span><text:span text:style-name="T60">22</text:span><text:span text:style-name="T61"><text:s/>metus Ievos Simonaitytės metais.</text:span></text:p>
      <text:p text:style-name="P62"/>
      <text:p text:style-name="P63">2 straipsnis.</text:p>
      <text:p text:style-name="P64">Pasiūlyti Lietuvos Respublikos Vyriausybei:</text:p>
      <text:p text:style-name="P65"><text:span text:style-name="T66">1) iki 20</text:span><text:span text:style-name="T67">21</text:span><text:span text:style-name="T68"><text:s/>m. liepos 1 d. parengti Ievos Simonaitytės<text:s/></text:span><text:span text:style-name="T69">metų</text:span><text:span text:style-name="T70"><text:s/>programą</text:span><text:span text:style-name="T71"><text:s/>ir ją patvirtinti</text:span><text:span text:style-name="T72">;</text:span></text:p>
      <text:p text:style-name="P73">2) 2022 metų valstybės biudžete numatyti lėšų<text:s/>Vyriausybės patvirtintai<text:s/>Ievos Simonaitytės metų<text:s/>programai įgyvendinti.</text:p>
      <text:p text:style-name="P74"/>
      <text:p text:style-name="P75"/>
      <text:p text:style-name="P76">Seimo Pirmininkas</text:p>
      <text:p text:style-name="P77"/>
      <text:p text:style-name="P78"/>
      <text:p text:style-name="Normal"><text:span text:style-name="T79">Teikia</text:span></text:p>
      <text:p text:style-name="Normal"><text:span text:style-name="T80">Švietimo ir mokslo komiteto pirmininkas<text:s/></text:span><text:span text:style-name="T81"><text:s text:c="40"/></text:span><text:span text:style-name="T82">Artūras Žukauskas</text:span></text:p>
      <text:p text:style-name="P83"><text:span text:style-name="T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user</dc:creator>
    <meta:creation-date>2021-04-16T08:00:00Z</meta:creation-date>
    <dc:date>2021-04-16T08:00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">Z6YWEJNPDQQR-652867478-12663</meta:user-defined>
    <meta:user-defined meta:name="_dlc_DocIdItemGuid">1242beb7-7b30-4f77-8213-8960f864a1a0</meta:user-defined>
    <meta:user-defined meta:name="_dlc_DocIdUrl">https://intranetas.lrs.lt/16/_layouts/15/DocIdRedir.aspx?ID=Z6YWEJNPDQQR-652867478-12663, Z6YWEJNPDQQR-652867478-12663</meta:user-defined>
    <meta:document-statistic meta:page-count="1" meta:paragraph-count="13" meta:word-count="154" meta:character-count="1216" meta:row-count="32" meta:non-whitespace-character-count="1075"/>
  </office:meta>
</office:document-meta>
</file>