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size="10pt" style:font-size-asian="10pt" fo:language="en" fo:country="U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fo:font-size="10pt" style:font-size-asian="10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color="#808080" fo:font-size="10pt" style:font-size-asian="10pt" fo:language="en" fo:country="GB"/>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size="10pt" style:font-size-asian="10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text-properties fo:font-size="13pt" style:font-size-asian="13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style>
    <style:style style:name="P33" style:parent-style-name="Normal" style:family="paragraph">
      <style:paragraph-properties fo:text-align="center"/>
    </style:style>
    <style:style style:name="P34" style:parent-style-name="Normal" style:family="paragraph">
      <style:paragraph-properties fo:text-align="center" fo:margin-left="0.3937in" fo:margin-right="0.3937in">
        <style:tab-stops/>
      </style:paragraph-properties>
      <style:text-properties fo:font-size="9pt" style:font-size-asian="9pt"/>
    </style:style>
    <style:style style:name="P35" style:parent-style-name="Normal" style:family="paragraph">
      <style:paragraph-properties fo:text-align="center" fo:margin-left="0.3937in" fo:margin-right="0.3937in">
        <style:tab-stops/>
      </style:paragraph-properties>
      <style:text-properties fo:font-size="9pt" style:font-size-asian="9pt"/>
    </style:style>
    <style:style style:name="P36" style:parent-style-name="Normal" style:family="paragraph">
      <style:paragraph-properties fo:text-align="center" fo:margin-left="0.3937in" fo:margin-right="0.3937in">
        <style:tab-stops/>
      </style:paragraph-properties>
      <style:text-properties fo:font-size="9pt" style:font-size-asian="9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fo:language="en" fo:country="US"/>
    </style:style>
    <style:style style:name="P39" style:parent-style-name="Normal" style:family="paragraph">
      <style:paragraph-properties fo:text-align="center"/>
    </style:style>
    <style:style style:name="TableColumn41" style:family="table-column">
      <style:table-column-properties style:column-width="3.127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3.1243in" style:use-optimal-column-width="false"/>
    </style:style>
    <style:style style:name="Table40" style:family="table">
      <style:table-properties style:width="6.8416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1in"/>
    </style:style>
    <style:style style:name="P50" style:parent-style-name="Normal" style:family="paragraph">
      <style:paragraph-properties fo:text-align="justify"/>
      <style:text-properties fo:font-size="6pt" style:font-size-asian="6p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letter-spacing="-0.0041in" style:font-size-complex="12pt" style:language-asian="lt" style:country-asian="LT"/>
    </style:style>
    <style:style style:name="T64" style:parent-style-name="DefaultParagraphFont" style:family="text">
      <style:text-properties fo:letter-spacing="-0.0041in" style:font-size-complex="12pt" style:language-asian="lt" style:country-asian="LT"/>
    </style:style>
    <style:style style:name="T65" style:parent-style-name="DefaultParagraphFont" style:family="text">
      <style:text-properties fo:letter-spacing="-0.0041in"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41in"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letter-spacing="-0.0041in"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letter-spacing="-0.0041in" style:font-size-complex="12pt"/>
    </style:style>
    <style:style style:name="T96" style:parent-style-name="DefaultParagraphFont" style:family="text">
      <style:text-properties style:font-weight-complex="bold" fo:letter-spacing="-0.0041in" style:font-size-complex="12pt"/>
    </style:style>
    <style:style style:name="T97" style:parent-style-name="DefaultParagraphFont" style:family="text">
      <style:text-properties fo:letter-spacing="-0.0041in" style:font-size-complex="12pt"/>
    </style:style>
    <style:style style:name="T98" style:parent-style-name="DefaultParagraphFont" style:family="text">
      <style:text-properties style:font-weight-complex="bold" fo:letter-spacing="-0.0041in" style:font-size-complex="12pt"/>
    </style:style>
    <style:style style:name="T99" style:parent-style-name="DefaultParagraphFont" style:family="text">
      <style:text-properties fo:letter-spacing="-0.0041in" style:font-size-complex="12pt"/>
    </style:style>
    <style:style style:name="T100" style:parent-style-name="DefaultParagraphFont" style:family="text">
      <style:text-properties style:font-weight-complex="bold" fo:letter-spacing="-0.0041in"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letter-spacing="-0.0041in" style:font-size-complex="12p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41in" style:font-size-complex="12pt" style:language-asian="lt" style:country-asian="LT"/>
    </style:style>
    <style:style style:name="TableColumn106" style:family="table-column">
      <style:table-column-properties style:column-width="2.6145in" style:use-optimal-column-width="false"/>
    </style:style>
    <style:style style:name="TableColumn107" style:family="table-column">
      <style:table-column-properties style:column-width="1.9256in" style:use-optimal-column-width="false"/>
    </style:style>
    <style:style style:name="TableColumn108" style:family="table-column">
      <style:table-column-properties style:column-width="2.0555in" style:use-optimal-column-width="false"/>
    </style:style>
    <style:style style:name="Table105" style:family="table">
      <style:table-properties style:width="6.5958in" fo:margin-left="0in" table:align="left"/>
    </style:style>
    <style:style style:name="TableRow109" style:family="table-row">
      <style:table-row-properties style:min-row-height="0.1666in" style:use-optimal-row-height="false"/>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21pt" style:font-size-asian="21pt" style:font-size-complex="21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21pt" style:font-size-asian="21pt" style:font-size-complex="21pt"/>
    </style:style>
    <style:style style:name="P115" style:parent-style-name="Normal" style:family="paragraph">
      <style:paragraph-properties fo:text-align="end"/>
    </style:style>
    <style:style style:name="P116" style:parent-style-name="Normal" style:family="paragraph">
      <style:paragraph-properties fo:keep-with-next="alway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6"/>
          </table:table-cell>
          <table:table-cell table:style-name="TableCell17">
            <text:p text:style-name="P18"/>
          </table:table-cell>
          <table:table-cell table:style-name="TableCell19">
            <text:p text:style-name="P20"><text:span text:style-name="T21">.</text:span></text:p>
          </table:table-cell>
        </table:table-row>
        <table:table-row table:style-name="TableRow22">
          <table:table-cell table:style-name="TableCell23">
            <text:p text:style-name="P24"/>
          </table:table-cell>
          <table:table-cell table:style-name="TableCell25">
            <text:p text:style-name="P26"><text:span text:style-name="T27"><draw:frame draw:z-index="0" draw:id="id0" draw:style-name="a2"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
            <text:p text:style-name="P29"/>
          </table:table-cell>
        </table:table-row>
      </table:table>
      <text:p text:style-name="P30"/>
      <text:p text:style-name="P31"><text:span text:style-name="T32">LIETUVOS RESPUBLIKOS SUSISIEKIMO MINISTERIJA</text:span></text:p>
      <text:p text:style-name="P33"/>
      <text:p text:style-name="P34">Biudžetinė įstaiga, <text:s text:c="2"/>Gedimino pr. 17, LT-01505 Vilnius, <text:s text:c="2"/>tel. (8 5) 261 2363,</text:p>
      <text:p text:style-name="P35">faks. (8 5) 212<text:s/>4335, el. p. sumin@sumin.lt.</text:p>
      <text:p text:style-name="P36">Duomenys kaupiami ir saugomi Juridinių asmenų registre, <text:s text:c="2"/>kodas 188620589</text:p>
      <text:p text:style-name="P37"><text:span text:style-name="T38"><draw:connector draw:type="line" svg:x1="0.01111in" svg:y1="0.02847in" svg:x2="6.70417in" svg:y2="0.02847in" draw:z-index="251657728" draw:id="id1" draw:style-name="a3" draw:name="Line 2" text:anchor-type="paragraph"><svg:title/><svg:desc/></draw:connector></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Normal">Lietuvos Respublikos finansų ministerijai<text:s/></text:p>
            <text:p text:style-name="Normal"/>
            <text:p text:style-name="Normal"/>
          </table:table-cell>
          <table:table-cell table:style-name="TableCell46">
            <text:p text:style-name="P47"/>
          </table:table-cell>
          <table:table-cell table:style-name="TableCell48">
            <text:p text:style-name="P49">Nr. <text:s text:c="6"/></text:p>
            <text:p text:style-name="P50"/>
            <text:p text:style-name="Normal">Į <text:s text:c="13"/><text:tab/>Nr. <text:s text:c="6"/></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text:span text:style-name="T59">DĖL susisiekimo ministro įsakymo<text:s/></text:span><text:span text:style-name="T60">PAKEITIMO PROJEKTO</text:span></text:p>
      <text:p text:style-name="Normal"/>
      <text:p text:style-name="Normal"/>
      <text:p text:style-name="P61"><text:span text:style-name="T62">Lietuvos Respublikos<text:s/></text:span><text:span text:style-name="T63">susisiekimo ministerija parengė ir, vadovaudamasi 2014–2020 metų Europos Sąjungos fondų investicijų veiksmų programos administravimo taisyklių, patvirtintų Lietuvos Respublikos Vyriausybės 2014 m. spalio 3 d. nutarimu Nr. 1090 „Dėl 201</text:span><text:span text:style-name="T64">4–2020 metų Europos Sąjungos fondų investicijų veiksmų programos administravimo taisyklių patvirtinimo“, 68 punktu, teikia derinti Lietuvos Respublikos susisiekimo ministro įsakymo „Dėl Lietuvos Respublikos susisiekimo ministro<text:s/></text:span><text:span text:style-name="T65"><text:line-break/></text:span><text:span text:style-name="T66">2017 m. lapkričio 28 d. įsa</text:span><text:span text:style-name="T67">kymo Nr. 3-562 „Dėl<text:s/></text:span><text:span text:style-name="T68">2014–2020 metų Europos Sąjungos fondų investicijų veiksmų programos<text:s/></text:span><text:span text:style-name="T69">4 prioriteto „Energijos efektyvumo ir atsinaujinančių išteklių energijos gamybos ir naudojimo skatinimas“ 04.5.1-TID-R-514 priemonės „Darnaus judumo priemonių diegimas“</text:span><text:span text:style-name="T70"><text:s/>projektų finansavimo sąlygų aprašo patvirtinimo“ pakeitimo“<text:s/></text:span><text:span text:style-name="T71">projektą (toliau – Įsakymo projektas).<text:s/></text:span></text:p>
      <text:p text:style-name="P72"><text:span text:style-name="T73">Įsakymo projekto tikslas –</text:span><text:span text:style-name="T74"><text:s/></text:span><text:span text:style-name="T75">paspartinti Susisiekimo ministerijos administruojamų Europos Sąjungos struktūrinių fondų lėšų panaudojimą ir padidinti jų panaud</text:span><text:span text:style-name="T76">ojimo efektyvumą. <text:s/>Įsakymo projekte įvertinti VšĮ Centrinės projektų valdymo agentūros 2018 m. rugsėjo 18 d. raštu Nr. 2018/2-4099 „Dėl transporto sektoriaus 04.5.1-TID-R-514 priemonės „Darnaus judumo priemonių diegimas“ projektų finansavimo sąlygų aprašų<text:s/></text:span><text:span text:style-name="T77">keitimo“ ir Vidaus reikalų ministerijos 2018 m. spalio 3 d. raštu Nr. 1D-4910 „Dėl priemonės 04.5.1-TID-R-514 „Darnaus judumo priemonių diegimas“ projektų finansavimo sąlygų aprašų keitimo“ pateikti pasiūlymai</text:span><text:span text:style-name="T78"><text:s/>supaprastinti projektų parengtumo sąlygas, sus</text:span><text:span text:style-name="T79">ijusias su projekto viešųjų pirkimų vykdymu, atsisakyti reikalavimų rangos darbų ir jungtinės veiklos (partnerystės) sutartims, projekto įgyvendinimo metu sukurto turto draudimui, pratęsti projektų sąrašų sudarymo terminą (dėl projektų sąrašų sudarymo term</text:span><text:span text:style-name="T80">ino pratęsimo 2018 m. spalio 29 d. Susisiekimo ministerijos raštu Nr. 2-14009 „Dėl projektų sąrašų visam pagal priemonę<text:s/></text:span><text:soft-page-break/><text:span text:style-name="T81">skirtam ES fondų lėšų limitui sudarymo termino“ kreiptasi į Lietuvos Respublikos vidaus reikalų ministeriją).</text:span></text:p>
      <text:p text:style-name="P82"><text:span text:style-name="T83">Įsakymo projektas<text:s/></text:span><text:span text:style-name="T84">paskelbt</text:span><text:span text:style-name="T85">as Lietuvos Respublikos Seimo kanceliarijos teisės aktų informacinėje sistemoje</text:span><text:span text:style-name="T86"><text:s/>ir Susisiekimo ministerijos interneto svetainėje ir visi suinteresuoti asmenys gali teikti pastabas ir pasiūlymus 7 darbo dienas nuo Įsakymo projekto paskelbimo</text:span><text:span text:style-name="T87">.<text:s/></text:span><text:span text:style-name="T88">Atskirų konsul</text:span><text:span text:style-name="T89">tacijų su visuomene nenumatoma</text:span><text:span text:style-name="T90">.</text:span></text:p>
      <text:p text:style-name="P91"><text:span text:style-name="T92">Į</text:span><text:span text:style-name="T93">sakymo</text:span><text:span text:style-name="T94"><text:s/></text:span><text:span text:style-name="T95">projektą parengė Susisiekimo ministerijos Biudžeto ir investicijų departamento (direktorius Saulius Kerza, tel. 239 3847, el. p. saulius.kerza@sumin.lt) Strateginio planavimo skyriaus (vyresnioji patarėja Jurgita Rim</text:span><text:span text:style-name="T96">kuvienė, tel. 239 3820, el. p. jurgita.rimkuviene@sumin.lt) vyriausioji specialistė Rasa Sirutavičienė (tel.<text:s/></text:span><text:span text:style-name="T97">239 3819</text:span><text:span text:style-name="T98">, el. p</text:span><text:span text:style-name="T99">. rasa.sirutaviciene@sumin.lt</text:span><text:span text:style-name="T100">).</text:span></text:p>
      <text:p text:style-name="P101"><text:span text:style-name="T102">PRIDEDAMA. Į</text:span><text:span text:style-name="T103">sakymo<text:s/></text:span><text:span text:style-name="T104">projektas ir jo lyginamasis variantas, 7 lapai.</text:span></text:p>
      <text:p text:style-name="Normal"/>
      <text:p text:style-name="Normal"/>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Normal"/>
            <text:p text:style-name="Normal">Ministerijos kanclerė</text:p>
          </table:table-cell>
          <table:table-cell table:style-name="TableCell111">
            <text:p text:style-name="P112"/>
            <text:p text:style-name="Normal"/>
          </table:table-cell>
          <table:table-cell table:style-name="TableCell113">
            <text:p text:style-name="P114"/>
            <text:p text:style-name="P115">Inga Černiuk</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6">R. Sirutavičienė, tel. (8 5) 239 3819, el. p. rasa.sirutaviciene@sumin.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808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31in"/>
      </style:footer-style>
    </style:page-layout>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font-size-complex="11pt"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4" style:parent-style-name="Normal" style:family="paragraph">
      <style:paragraph-properties fo:text-align="end"/>
    </style:style>
    <style:style style:name="T15" style:parent-style-name="DefaultParagraphFont" style:family="text">
      <style:text-properties fo:font-size="10pt" style:font-size-asian="10pt" fo:language="en" fo:country="US"/>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3</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text:span text:style-name="T15"><draw:frame draw:z-index="251659264" draw:style-name="a1" draw:name="Picture 7" text:anchor-type="paragraph" svg:x="4.61111in" svg:y="-0.04306in" svg:width="1.8622in" svg:height="0.79921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8-11-08T13:05:00Z</meta:creation-date>
    <dc:date>2018-11-08T13:05:00Z</dc:date>
    <meta:print-date>2014-07-16T08:25:00Z</meta:print-date>
    <meta:template xlink:href="Normal.dotm" xlink:type="simple"/>
    <meta:editing-cycles>2</meta:editing-cycles>
    <meta:editing-duration>PT0S</meta:editing-duration>
    <meta:document-statistic meta:page-count="3" meta:paragraph-count="69" meta:word-count="436" meta:character-count="3315" meta:row-count="155" meta:non-whitespace-character-count="2948"/>
  </office:meta>
</office:document-meta>
</file>