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 fo:background-color="#FFFFFF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IŠLYGINAMOSIOS KLASĖS KOMPLEKTAVIMO PREZIDENTO JONO<text:s/>ŽEMAIČIO GIMNAZIJOJE 2022-2023 mokslo metais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, Lietuvos Respublikos švietimo įstatymo 30 straipsnio 1 ir 5 dalimis, Lietuvos Respublikos įstatymo „Dėl<text:s/></text:span><text:span text:style-name="T44">užsieniečių teisinės padėties“ 109 straipsnio 1 dalimi, Užsieniečių ir Lietuvos Respublikos piliečių, atvykusių ar grįžusių gyventi ir dirbti Lietuvos Respublikoje, vaikų ir suaugusiųjų ugdymo išlyginamosiose klasėse ir išlyginamosiose mobiliose grupėse tv</text:span><text:span text:style-name="T45">arkos aprašo, patvirtinto Lietuvos Respublikos švietimo ir mokslo ministro 2005 m. rugsėjo 1 d. įsakymu Nr. ISAK-1800 „Dėl užsieniečių ir Lietuvos Respublikos piliečių, atvykusių ar grįžusių gyventi ir dirbti Lietuvos<text:s/></text:span><text:soft-page-break/><text:span text:style-name="T46">Respublikoje, vaikų ir suaugusiųjų ugd</text:span><text:span text:style-name="T47">ymo išlyginamosiose klasėse ir išlyginamosiose mobiliose grupėse tvarkos aprašo patvirtinimo“, 5 punktu , atsižvelgdama į Rusijos Federacijos vykdomus karo veiksmus prieš nepriklausomą Ukrainos Respubliką, tuo šiurkščiai pažeidžiant tarptautinės teisės nor</text:span><text:span text:style-name="T48">mas ir Prezidento Jono Žemaičio gimnazijos prašymą, Raseinių rajono savivaldybės taryba</text:span></text:p>
      <text:p text:style-name="P49"><text:span text:style-name="T50">n u s p r e n d ž i a,</text:span></text:p>
      <text:p text:style-name="P51"><text:span text:style-name="T52">komplektuoti vieną išlyginamąją klasę užsieniečių, atvykusių gyventi Lietuvos Respublikoje, nemokančių lietuvių kalbos, parengimui mokytis pa</text:span><text:span text:style-name="T53">gal bendrojo lavinimo programas 2022 - 2023 m. m. Prezidento Jono Žemaičio gimnazijoje.</text:span></text:p>
      <text:p text:style-name="P54"><text:span text:style-name="T55">Šis sprendimas Lietuvos Respublikos administracinių bylų teisenos įstatymo nustatyta tvarka per vieną mėnesį nuo paskelbimo ar įteikimo suinteresuotai šaliai dienos<text:s/></text:span><text:span text:style-name="T56">gali būti skundžiamas Regionų apygardos administracinio teismo Šiaulių rūmams (Dvaro  g. 80, LT-76298 Šiauliai)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avivaldybės meras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15T12:49:00Z</meta:creation-date>
    <dc:date>2022-09-15T12:49:00Z</dc:date>
    <meta:print-date>2021-09-13T06:20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49" meta:character-count="1810" meta:row-count="107" meta:non-whitespace-character-count="1614"/>
  </office:meta>
</office:document-meta>
</file>