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3.9375in"/>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P12" style:parent-style-name="Normal" style:family="paragraph">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language-complex="ar" style:country-complex="OM"/>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20" style:parent-style-name="DefaultParagraphFont" style:family="text">
      <style:text-properties fo:font-weight="bold" style:font-weight-asian="bold" style:font-weight-complex="bold" fo:letter-spacing="-0.0013in" style:letter-kerning="true" style:text-position="super 66.6%" style:font-size-complex="11pt" style:language-asian="lt" style:country-asian="LT" style:language-complex="ar" style:country-complex="OM"/>
    </style:style>
    <style:style style:name="T21"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22" style:parent-style-name="DefaultParagraphFont" style:family="text">
      <style:text-properties fo:font-weight="bold" style:font-weight-asian="bold" fo:color="#000000" style:font-size-complex="12pt" style:language-asian="lt" style:country-asian="LT" style:language-complex="ar" style:country-complex="OM"/>
    </style:style>
    <style:style style:name="T23"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24" style:parent-style-name="DefaultParagraphFont" style:family="text">
      <style:text-properties fo:font-weight="bold" style:font-weight-asian="bold" fo:color="#000000" style:font-size-complex="12pt" style:language-asian="lt" style:country-asian="LT" style:language-complex="ar" style:country-complex="OM"/>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6.6%"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3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language-complex="ar" style:country-complex="OM"/>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language-complex="ar" style:country-complex="OM"/>
    </style:style>
    <style:style style:name="T35"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36" style:parent-style-name="DefaultParagraphFont" style:family="text">
      <style:text-properties fo:font-weight="bold" style:font-weight-asian="bold" fo:color="#000000" style:font-size-complex="12pt" style:language-asian="lt" style:country-asian="LT" style:language-complex="ar" style:country-complex="OM"/>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text-properties style:font-weight-complex="bold"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style:style>
    <style:style style:name="P41" style:parent-style-name="Normal" style:family="paragraph">
      <style:paragraph-properties fo:text-align="center"/>
      <style:text-properties style:font-weight-complex="bold" style:font-size-complex="12pt" style:language-asian="lt" style:country-asian="LT"/>
    </style:style>
    <style:style style:name="P42" style:parent-style-name="Normal" style:family="paragraph">
      <style:paragraph-properties fo:text-align="justify"/>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3937in"/>
        </style:tab-stops>
      </style:paragraph-properties>
    </style:style>
    <style:style style:name="T44" style:parent-style-name="DefaultParagraphFont" style:family="text">
      <style:text-properties fo:font-weight="bold" style:font-weight-asian="bold" style:font-size-complex="12pt" style:language-complex="ar" style:country-complex="OM"/>
    </style:style>
    <style:style style:name="T45" style:parent-style-name="DefaultParagraphFont" style:family="text">
      <style:text-properties fo:font-weight="bold" style:font-weight-asian="bold" style:font-size-complex="12pt" style:language-complex="ar" style:country-complex="OM"/>
    </style:style>
    <style:style style:name="T46" style:parent-style-name="DefaultParagraphFont" style:family="text">
      <style:text-properties fo:font-weight="bold" style:font-weight-asian="bold" style:font-size-complex="12pt" style:language-complex="ar" style:country-complex="OM"/>
    </style:style>
    <style:style style:name="P47" style:parent-style-name="Normal" style:family="paragraph">
      <style:paragraph-properties fo:text-align="justify" fo:text-indent="0.5in">
        <style:tab-stops>
          <style:tab-stop style:type="left" style:position="0.3937in"/>
        </style:tab-stops>
      </style:paragraph-properties>
    </style:style>
    <style:style style:name="T48" style:parent-style-name="DefaultParagraphFont" style:family="text">
      <style:text-properties style:font-weight-complex="bold" style:font-size-complex="12pt" style:language-complex="ar" style:country-complex="OM"/>
    </style:style>
    <style:style style:name="P49" style:parent-style-name="Normal" style:family="paragraph">
      <style:paragraph-properties fo:text-align="justify" fo:text-indent="0.5in">
        <style:tab-stops>
          <style:tab-stop style:type="left" style:position="0.3937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in">
        <style:tab-stops>
          <style:tab-stop style:type="left" style:position="0.3937in"/>
        </style:tab-stops>
      </style:paragraph-properties>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language-complex="ar" style:country-complex="OM"/>
    </style:style>
    <style:style style:name="T62" style:parent-style-name="DefaultParagraphFont" style:family="text">
      <style:text-properties fo:font-weight="bold" style:font-weight-asian="bold" style:font-size-complex="12pt" style:language-complex="ar" style:country-complex="OM"/>
    </style:style>
    <style:style style:name="T63" style:parent-style-name="DefaultParagraphFont" style:family="text">
      <style:text-properties fo:font-weight="bold" style:font-weight-asian="bold" style:font-weight-complex="bold" style:font-size-complex="12pt" style:language-complex="ar" style:country-complex="OM"/>
    </style:style>
    <style:style style:name="T64" style:parent-style-name="DefaultParagraphFont" style:family="text">
      <style:text-properties fo:font-weight="bold" style:font-weight-asian="bold" style:font-weight-complex="bold" style:font-size-complex="12pt" style:language-complex="ar" style:country-complex="OM"/>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size-complex="12pt" style:language-complex="ar" style:country-complex="OM"/>
    </style:style>
    <style:style style:name="T67" style:parent-style-name="DefaultParagraphFont" style:family="text">
      <style:text-properties style:font-size-complex="12pt" style:language-complex="ar" style:country-complex="OM"/>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language-complex="ar" style:country-complex="OM"/>
    </style:style>
    <style:style style:name="T70" style:parent-style-name="DefaultParagraphFont" style:family="text">
      <style:text-properties style:font-size-complex="12pt" style:language-complex="ar" style:country-complex="OM"/>
    </style:style>
    <style:style style:name="T71" style:parent-style-name="DefaultParagraphFont" style:family="text">
      <style:text-properties style:font-size-complex="12pt" style:language-complex="ar" style:country-complex="OM"/>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2pt" style:language-complex="ar" style:country-complex="OM"/>
    </style:style>
    <style:style style:name="T74" style:parent-style-name="DefaultParagraphFont" style:family="text">
      <style:text-properties style:font-size-complex="12pt" style:language-complex="ar" style:country-complex="OM"/>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size-complex="12pt" style:language-complex="ar" style:country-complex="OM"/>
    </style:style>
    <style:style style:name="T77" style:parent-style-name="DefaultParagraphFont" style:family="text">
      <style:text-properties style:font-size-complex="12pt" style:language-complex="ar" style:country-complex="OM"/>
    </style:style>
    <style:style style:name="T78" style:parent-style-name="DefaultParagraphFont" style:family="text">
      <style:text-properties style:font-size-complex="12pt" style:language-complex="ar" style:country-complex="OM"/>
    </style:style>
    <style:style style:name="T79" style:parent-style-name="DefaultParagraphFont" style:family="text">
      <style:text-properties style:font-size-complex="12pt" style:language-complex="ar" style:country-complex="OM"/>
    </style:style>
    <style:style style:name="P80" style:parent-style-name="Normal" style:family="paragraph">
      <style:paragraph-properties fo:text-align="justify" fo:text-indent="0.5in">
        <style:tab-stops>
          <style:tab-stop style:type="left" style:position="0.3937in"/>
        </style:tab-stops>
      </style:paragraph-properties>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complex="ar" style:country-complex="OM"/>
    </style:style>
    <style:style style:name="T83" style:parent-style-name="DefaultParagraphFont" style:family="text">
      <style:text-properties fo:font-weight="bold" style:font-weight-asian="bold" style:font-size-complex="12pt" style:language-complex="ar" style:country-complex="OM"/>
    </style:style>
    <style:style style:name="T84" style:parent-style-name="DefaultParagraphFont" style:family="text">
      <style:text-properties fo:font-weight="bold" style:font-weight-asian="bold" style:font-size-complex="12pt" style:language-complex="ar" style:country-complex="OM"/>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language-complex="ar" style:country-complex="OM"/>
    </style:style>
    <style:style style:name="T87" style:parent-style-name="DefaultParagraphFont" style:family="text">
      <style:text-properties style:font-size-complex="12pt" style:language-complex="ar" style:country-complex="OM"/>
    </style:style>
    <style:style style:name="T88" style:parent-style-name="DefaultParagraphFont" style:family="text">
      <style:text-properties style:font-size-complex="12pt" style:language-complex="ar" style:country-complex="OM"/>
    </style:style>
    <style:style style:name="T89" style:parent-style-name="DefaultParagraphFont" style:family="text">
      <style:text-properties style:text-position="super 66.6%" style:font-size-complex="12p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style:font-size-complex="12pt" style:language-complex="ar" style:country-complex="OM"/>
    </style:style>
    <style:style style:name="T93" style:parent-style-name="DefaultParagraphFont" style:family="text">
      <style:text-properties style:font-size-complex="12pt" style:language-complex="ar" style:country-complex="OM"/>
    </style:style>
    <style:style style:name="T94" style:parent-style-name="DefaultParagraphFont" style:family="text">
      <style:text-properties style:text-position="super 66.6%" style:font-size-complex="12pt" style:language-complex="ar" style:country-complex="OM"/>
    </style:style>
    <style:style style:name="T95" style:parent-style-name="DefaultParagraphFont" style:family="text">
      <style:text-properties style:font-size-complex="12pt" style:language-complex="ar" style:country-complex="OM"/>
    </style:style>
    <style:style style:name="T96" style:parent-style-name="DefaultParagraphFont" style:family="text">
      <style:text-properties fo:letter-spacing="-0.0013in" style:letter-kerning="true" style:font-size-complex="12pt" style:language-asian="lt" style:country-asian="LT" style:language-complex="ar" style:country-complex="OM"/>
    </style:style>
    <style:style style:name="T97"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98" style:parent-style-name="DefaultParagraphFont" style:family="text">
      <style:text-properties fo:letter-spacing="-0.0013in" style:letter-kerning="true" style:font-size-complex="12pt" style:language-asian="lt" style:country-asian="LT" style:language-complex="ar" style:country-complex="OM"/>
    </style:style>
    <style:style style:name="T99" style:parent-style-name="DefaultParagraphFont" style:family="text">
      <style:text-properties style:font-size-complex="12pt" style:language-complex="ar" style:country-complex="OM"/>
    </style:style>
    <style:style style:name="T100" style:parent-style-name="DefaultParagraphFont" style:family="text">
      <style:text-properties style:font-size-complex="12pt" style:language-complex="ar" style:country-complex="OM"/>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complex="ar" style:country-complex="OM"/>
    </style:style>
    <style:style style:name="T103" style:parent-style-name="DefaultParagraphFont" style:family="text">
      <style:text-properties style:font-size-complex="12pt" style:language-complex="ar" style:country-complex="OM"/>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6.6%"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text-position="super 66.6%"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1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fo:letter-spacing="-0.0013in" style:font-size-complex="12pt" style:language-asian="lt" style:country-asian="LT"/>
    </style:style>
    <style:style style:name="T302" style:parent-style-name="DefaultParagraphFont" style:family="text">
      <style:text-properties style:font-weight-complex="bold" fo:color="#000000" fo:letter-spacing="-0.0013in"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fo:letter-spacing="-0.0013in"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fo:letter-spacing="-0.0013in"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fo:letter-spacing="-0.0013in"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fo:letter-spacing="-0.0013in"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1pt" style:language-asian="ar" style:country-asian="SA"/>
    </style:style>
    <style:style style:name="T325" style:parent-style-name="DefaultParagraphFont" style:family="text">
      <style:text-properties style:font-weight-complex="bold"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style:font-size-complex="11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Segoe UI" style:font-name-complex="Segoe UI" style:font-size-complex="12pt" style:language-asian="lt" style:country-asian="LT"/>
    </style:style>
    <style:style style:name="T332" style:parent-style-name="DefaultParagraphFont" style:family="text">
      <style:text-properties style:font-name="Segoe UI" style:font-name-complex="Segoe UI" style:font-weight-complex="bold" style:font-size-complex="12pt" style:language-asian="lt" style:country-asian="LT"/>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name="Segoe UI" style:font-name-complex="Segoe UI" style:font-size-complex="12pt" style:language-asian="lt" style:country-asian="LT"/>
    </style:style>
    <style:style style:name="T336" style:parent-style-name="DefaultParagraphFont" style:family="text">
      <style:text-properties style:font-name="Segoe UI" style:font-name-complex="Segoe UI" style:font-size-complex="12pt" style:language-asian="lt" style:country-asian="LT"/>
    </style:style>
    <style:style style:name="T337" style:parent-style-name="DefaultParagraphFont" style:family="text">
      <style:text-properties style:font-name="Segoe UI" style:font-name-complex="Segoe UI" style:font-weight-complex="bold" style:font-size-complex="12pt" style:language-asian="lt" style:country-asian="LT"/>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font-size-complex="11pt" style:language-asian="ar" style:country-asian="SA"/>
    </style:style>
    <style:style style:name="T340" style:parent-style-name="DefaultParagraphFont" style:family="text">
      <style:text-properties style:font-size-complex="11pt" style:language-asian="ar" style:country-asian="SA"/>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1pt" style:language-asian="ar" style:country-asian="SA"/>
    </style:style>
    <style:style style:name="T343" style:parent-style-name="DefaultParagraphFont" style:family="text">
      <style:text-properties style:font-weight-complex="bold" style:font-size-complex="11pt"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weight-complex="bold" style:font-size-complex="11pt" style:language-asian="ar" style:country-asian="SA"/>
    </style:style>
    <style:style style:name="T355" style:parent-style-name="DefaultParagraphFont" style:family="text">
      <style:text-properties style:font-weight-complex="bold" style:font-size-complex="11pt" style:language-asian="ar" style:country-asian="SA"/>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indent="0.3937in"/>
    </style:style>
    <style:style style:name="T368" style:parent-style-name="DefaultParagraphFont" style:family="text">
      <style:text-properties style:font-size-complex="11pt" style:language-asian="ar" style:country-asian="SA"/>
    </style:style>
    <style:style style:name="T369" style:parent-style-name="DefaultParagraphFont" style:family="text">
      <style:text-properties style:font-size-complex="11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1pt" style:language-asian="ar" style:country-asian="SA"/>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indent="0.04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margin-left="0.4923in">
        <style:tab-stops/>
      </style:paragraph-properties>
    </style:style>
    <style:style style:name="T387" style:parent-style-name="DefaultParagraphFont" style:family="text">
      <style:text-properties style:font-size-complex="11pt" style:language-asian="ar" style:country-asian="SA"/>
    </style:style>
    <style:style style:name="T388" style:parent-style-name="DefaultParagraphFont" style:family="text">
      <style:text-properties style:font-size-complex="11pt" style:language-asian="ar" style:country-asian="SA"/>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per 66.6%"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text-position="super 66.6%"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text-position="super 66.6%"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text-position="super 66.6%"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margin-left="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Segoe UI" style:font-name-complex="Segoe UI" style:font-size-complex="12pt" style:language-asian="lt" style:country-asian="LT"/>
    </style:style>
    <style:style style:name="T472" style:parent-style-name="DefaultParagraphFont" style:family="text">
      <style:text-properties style:font-name="Segoe UI" style:font-name-complex="Segoe UI" style:font-size-complex="12pt" style:language-asian="lt" style:country-asian="LT"/>
    </style:style>
    <style:style style:name="T473" style:parent-style-name="DefaultParagraphFont" style:family="text">
      <style:text-properties style:font-name="Segoe UI" style:font-name-complex="Segoe UI"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T539" style:parent-style-name="DefaultParagraphFont" style:family="text">
      <style:text-properties style:font-weight-complex="bold" fo:color="#000000" style:font-size-complex="11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13in" style:font-size-complex="11pt" style:language-asian="lt" style:country-asian="LT"/>
    </style:style>
    <style:style style:name="T563" style:parent-style-name="DefaultParagraphFont" style:family="text">
      <style:text-properties fo:color="#000000" fo:letter-spacing="-0.0013in" style:font-size-complex="11pt" style:language-asian="lt" style:country-asian="LT"/>
    </style:style>
    <style:style style:name="T564" style:parent-style-name="DefaultParagraphFont" style:family="text">
      <style:text-properties fo:font-style="italic" style:font-style-asian="italic" style:font-style-complex="italic" fo:color="#000000" fo:letter-spacing="-0.0013in" style:font-size-complex="11pt" style:language-asian="lt" style:country-asian="LT"/>
    </style:style>
    <style:style style:name="T565" style:parent-style-name="DefaultParagraphFont" style:family="text">
      <style:text-properties fo:color="#000000" fo:letter-spacing="-0.0013in"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fo:font-weight="bold" style:font-weight-asian="bold" fo:color="#000000" style:font-size-complex="12pt" style:language-complex="ar" style:country-complex="OM"/>
    </style:style>
    <style:style style:name="T603" style:parent-style-name="DefaultParagraphFont" style:family="text">
      <style:text-properties fo:font-weight="bold" style:font-weight-asian="bold" fo:color="#000000" style:font-size-complex="12pt" style:language-complex="ar" style:country-complex="OM"/>
    </style:style>
    <style:style style:name="T604" style:parent-style-name="DefaultParagraphFont" style:family="text">
      <style:text-properties fo:font-weight="bold" style:font-weight-asian="bold" fo:color="#000000" style:font-size-complex="12pt" style:language-complex="ar" style:country-complex="OM"/>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1pt" style:language-asian="ar" style:country-asian="SA"/>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393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393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complex="ar" style:country-complex="OM"/>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393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style:font-size-complex="12pt" style:language-complex="ar" style:country-complex="OM"/>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fo:color="#000000" style:font-size-complex="12pt" style:language-complex="ar" style:country-complex="OM"/>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complex="ar" style:country-complex="OM"/>
    </style:style>
    <style:style style:name="T643" style:parent-style-name="DefaultParagraphFont" style:family="text">
      <style:text-properties style:font-size-complex="12pt" style:language-complex="ar" style:country-complex="OM"/>
    </style:style>
    <style:style style:name="T644" style:parent-style-name="DefaultParagraphFont" style:family="text">
      <style:text-properties style:text-position="super 66.6%" style:font-size-complex="12pt" style:language-complex="ar" style:country-complex="OM"/>
    </style:style>
    <style:style style:name="T645" style:parent-style-name="DefaultParagraphFont" style:family="text">
      <style:text-properties style:font-size-complex="12pt" style:language-complex="ar" style:country-complex="OM"/>
    </style:style>
    <style:style style:name="T646" style:parent-style-name="DefaultParagraphFont" style:family="text">
      <style:text-properties style:font-size-complex="12pt" style:language-complex="ar" style:country-complex="OM"/>
    </style:style>
    <style:style style:name="T647" style:parent-style-name="DefaultParagraphFont" style:family="text">
      <style:text-properties style:font-size-complex="12pt" style:language-complex="ar" style:country-complex="OM"/>
    </style:style>
    <style:style style:name="P648" style:parent-style-name="Normal" style:family="paragraph">
      <style:paragraph-properties fo:text-align="justify" fo:text-indent="0.4923in">
        <style:tab-stops>
          <style:tab-stop style:type="left" style:position="0.3937in"/>
        </style:tab-stops>
      </style:paragraph-properties>
    </style:style>
    <style:style style:name="T649" style:parent-style-name="DefaultParagraphFont" style:family="text">
      <style:text-properties style:font-size-complex="12pt" style:language-complex="ar" style:country-complex="OM"/>
    </style:style>
    <style:style style:name="T650" style:parent-style-name="DefaultParagraphFont" style:family="text">
      <style:text-properties style:font-size-complex="12pt" style:language-complex="ar" style:country-complex="OM"/>
    </style:style>
    <style:style style:name="T651" style:parent-style-name="DefaultParagraphFont" style:family="text">
      <style:text-properties style:text-position="super 66.6%" style:font-size-complex="12pt" style:language-complex="ar" style:country-complex="OM"/>
    </style:style>
    <style:style style:name="T652" style:parent-style-name="DefaultParagraphFont" style:family="text">
      <style:text-properties style:font-size-complex="12pt" style:language-complex="ar" style:country-complex="OM"/>
    </style:style>
    <style:style style:name="P653" style:parent-style-name="Normal" style:family="paragraph">
      <style:paragraph-properties fo:text-align="justify" fo:text-indent="0.4923in">
        <style:tab-stops>
          <style:tab-stop style:type="left" style:position="0.393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393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393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style="italic" style:font-style-asian="italic" style:font-style-complex="italic" fo:color="#000000" style:font-size-complex="11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3937in"/>
        </style:tab-stops>
      </style:paragraph-properties>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69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69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700" style:parent-style-name="Normal" style:family="paragraph">
      <style:paragraph-properties fo:text-align="justify" fo:text-indent="0.5in"/>
    </style:style>
    <style:style style:name="T701" style:parent-style-name="DefaultParagraphFont" style:family="text">
      <style:text-properties fo:letter-spacing="-0.0013in" style:letter-kerning="true" style:font-size-complex="12pt" style:language-asian="lt" style:country-asian="LT" style:language-complex="ar" style:country-complex="OM"/>
    </style:style>
    <style:style style:name="T702" style:parent-style-name="DefaultParagraphFont" style:family="text">
      <style:text-properties fo:letter-spacing="-0.0013in" style:letter-kerning="true" style:font-size-complex="12pt" style:language-asian="lt" style:country-asian="LT" style:language-complex="ar" style:country-complex="OM"/>
    </style:style>
    <style:style style:name="P703" style:parent-style-name="Normal" style:family="paragraph">
      <style:paragraph-properties fo:text-align="center" fo:text-indent="0.5in"/>
    </style:style>
    <style:style style:name="T704" style:parent-style-name="DefaultParagraphFont" style:family="text">
      <style:text-properties fo:letter-spacing="-0.0013in" style:letter-kerning="true" style:font-size-complex="12pt" style:language-asian="lt" style:country-asian="LT" style:language-complex="ar" style:country-complex="OM"/>
    </style:style>
    <style:style style:name="T70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0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09" style:parent-style-name="DefaultParagraphFont" style:family="text">
      <style:text-properties fo:letter-spacing="-0.0013in" style:letter-kerning="true" style:font-size-complex="12pt" style:language-asian="lt" style:country-asian="LT" style:language-complex="ar" style:country-complex="OM"/>
    </style:style>
    <style:style style:name="P710" style:parent-style-name="Normal" style:family="paragraph">
      <style:paragraph-properties fo:text-align="justify" fo:text-indent="0.5in">
        <style:tab-stops>
          <style:tab-stop style:type="left" style:position="0.3937in"/>
        </style:tab-stops>
      </style:paragraph-properties>
    </style:style>
    <style:style style:name="P711" style:parent-style-name="Normal" style:family="paragraph">
      <style:paragraph-properties fo:text-align="justify" fo:text-indent="0.5in">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language-complex="ar" style:country-complex="OM"/>
    </style:style>
    <style:style style:name="T713" style:parent-style-name="DefaultParagraphFont" style:family="text">
      <style:text-properties fo:font-weight="bold" style:font-weight-asian="bold" style:font-size-complex="12pt" style:language-complex="ar" style:country-complex="OM"/>
    </style:style>
    <style:style style:name="T714" style:parent-style-name="DefaultParagraphFont" style:family="text">
      <style:text-properties fo:font-weight="bold" style:font-weight-asian="bold" style:font-size-complex="12pt" style:language-complex="ar" style:country-complex="OM"/>
    </style:style>
    <style:style style:name="P715" style:parent-style-name="Normal" style:family="paragraph">
      <style:paragraph-properties fo:text-align="justify" fo:margin-right="0.0395in" fo:text-indent="0.5in">
        <style:tab-stops>
          <style:tab-stop style:type="left" style:position="0.6895in"/>
        </style:tab-stops>
      </style:paragraph-properties>
    </style:style>
    <style:style style:name="T716" style:parent-style-name="DefaultParagraphFont" style:family="text">
      <style:text-properties style:font-size-complex="12pt" style:language-complex="ar" style:country-complex="OM"/>
    </style:style>
    <style:style style:name="P717" style:parent-style-name="Normal" style:family="paragraph">
      <style:paragraph-properties fo:text-align="justify" fo:margin-left="1.477in" fo:text-indent="-0.977in">
        <style:tab-stops>
          <style:tab-stop style:type="left" style:position="-0.7875in"/>
        </style:tab-stops>
      </style:paragraph-properties>
    </style:style>
    <style:style style:name="T718" style:parent-style-name="DefaultParagraphFont" style:family="text">
      <style:text-properties style:font-size-complex="12pt" style:language-complex="ar" style:country-complex="OM"/>
    </style:style>
    <style:style style:name="T719" style:parent-style-name="DefaultParagraphFont" style:family="text">
      <style:text-properties fo:font-weight="bold" style:font-weight-asian="bold" style:font-weight-complex="bold" style:font-size-complex="12pt" style:language-complex="ar" style:country-complex="OM"/>
    </style:style>
    <style:style style:name="T720" style:parent-style-name="DefaultParagraphFont" style:family="text">
      <style:text-properties fo:font-weight="bold" style:font-weight-asian="bold" style:font-weight-complex="bold" style:font-size-complex="12pt" style:language-complex="ar" style:country-complex="OM"/>
    </style:style>
    <style:style style:name="T721" style:parent-style-name="DefaultParagraphFont" style:family="text">
      <style:text-properties fo:font-weight="bold" style:font-weight-asian="bold" style:font-weight-complex="bold" style:font-size-complex="12pt" style:language-complex="ar" style:country-complex="OM"/>
    </style:style>
    <style:style style:name="T722" style:parent-style-name="DefaultParagraphFont" style:family="text">
      <style:text-properties fo:font-weight="bold" style:font-weight-asian="bold" style:font-weight-complex="bold" style:font-size-complex="12pt" style:language-complex="ar" style:country-complex="OM"/>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6" style:parent-style-name="DefaultParagraphFont" style:family="text">
      <style:text-properties style:font-name-asian="Arial Unicode MS" style:font-size-complex="12pt" style:language-asian="hi" style:country-asian="IN" style:language-complex="ar" style:country-complex="OM"/>
    </style:style>
    <style:style style:name="T72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28" style:parent-style-name="DefaultParagraphFont" style:family="text">
      <style:text-properties style:font-name-asian="Arial Unicode MS" style:font-size-complex="12pt" style:language-asian="hi" style:country-asian="IN" style:language-complex="ar" style:country-complex="OM"/>
    </style:style>
    <style:style style:name="T72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0" style:parent-style-name="DefaultParagraphFont" style:family="text">
      <style:text-properties style:font-name-asian="Arial Unicode MS" style:font-size-complex="12pt" style:language-asian="hi" style:country-asian="IN" style:language-complex="ar" style:country-complex="OM"/>
    </style:style>
    <style:style style:name="T73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2" style:parent-style-name="DefaultParagraphFont" style:family="text">
      <style:text-properties style:font-name-asian="Arial Unicode MS" style:font-size-complex="12pt" style:language-asian="hi" style:country-asian="IN" style:language-complex="ar" style:country-complex="OM"/>
    </style:style>
    <style:style style:name="T73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4" style:parent-style-name="DefaultParagraphFont" style:family="text">
      <style:text-properties style:font-name-asian="Arial Unicode MS" style:font-size-complex="12pt" style:language-asian="hi" style:country-asian="IN" style:language-complex="ar" style:country-complex="OM"/>
    </style:style>
    <style:style style:name="T73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3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1" style:parent-style-name="DefaultParagraphFont" style:family="text">
      <style:text-properties style:font-name-asian="Arial Unicode MS" style:font-size-complex="12pt" style:language-asian="hi" style:country-asian="IN" style:language-complex="ar" style:country-complex="OM"/>
    </style:style>
    <style:style style:name="T74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3" style:parent-style-name="DefaultParagraphFont" style:family="text">
      <style:text-properties style:font-name-asian="Arial Unicode MS" style:font-size-complex="12pt" style:language-asian="hi" style:country-asian="IN" style:language-complex="ar" style:country-complex="OM"/>
    </style:style>
    <style:style style:name="T74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6" style:parent-style-name="DefaultParagraphFont" style:family="text">
      <style:text-properties style:font-name-asian="Arial Unicode MS" style:font-size-complex="12pt" style:language-asian="hi" style:country-asian="IN" style:language-complex="ar" style:country-complex="OM"/>
    </style:style>
    <style:style style:name="T74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48" style:parent-style-name="DefaultParagraphFont" style:family="text">
      <style:text-properties style:font-name-asian="Arial Unicode MS" style:font-size-complex="12pt" style:language-asian="hi" style:country-asian="IN" style:language-complex="ar" style:country-complex="OM"/>
    </style:style>
    <style:style style:name="T74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50" style:parent-style-name="DefaultParagraphFont" style:family="text">
      <style:text-properties style:font-name-asian="Arial Unicode MS" style:font-size-complex="12pt" style:language-asian="hi" style:country-asian="IN" style:language-complex="ar" style:country-complex="OM"/>
    </style:style>
    <style:style style:name="T751" style:parent-style-name="DefaultParagraphFont" style:family="text">
      <style:text-properties fo:color="#000000" style:font-size-complex="12pt" style:language-asian="zh" style:country-asian="TW"/>
    </style:style>
    <style:style style:name="T752" style:parent-style-name="DefaultParagraphFont" style:family="text">
      <style:text-properties style:font-name-asian="Arial Unicode MS" style:font-size-complex="12pt" style:language-asian="hi" style:country-asian="IN" style:language-complex="ar" style:country-complex="OM"/>
    </style:style>
    <style:style style:name="T753" style:parent-style-name="DefaultParagraphFont" style:family="text">
      <style:text-properties style:font-size-complex="12pt"/>
    </style:style>
    <style:style style:name="T75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5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5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59" style:parent-style-name="DefaultParagraphFont" style:family="text">
      <style:text-properties style:font-size-complex="12pt" style:language-complex="ar" style:country-complex="OM"/>
    </style:style>
    <style:style style:name="T76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2" style:parent-style-name="DefaultParagraphFont" style:family="text">
      <style:text-properties style:font-name-asian="Arial Unicode MS" style:font-size-complex="12pt" style:language-asian="hi" style:country-asian="IN" style:language-complex="ar" style:country-complex="OM"/>
    </style:style>
    <style:style style:name="T76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4" style:parent-style-name="DefaultParagraphFont" style:family="text">
      <style:text-properties style:font-name-asian="Arial Unicode MS" style:font-size-complex="12pt" style:language-asian="hi" style:country-asian="IN" style:language-complex="ar" style:country-complex="OM"/>
    </style:style>
    <style:style style:name="T765" style:parent-style-name="DefaultParagraphFont" style:family="text">
      <style:text-properties style:font-name-asian="Arial Unicode MS" style:font-size-complex="12pt" style:language-asian="hi" style:country-asian="IN" style:language-complex="ar" style:country-complex="OM"/>
    </style:style>
    <style:style style:name="T76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70" style:parent-style-name="DefaultParagraphFont" style:family="text">
      <style:text-properties style:font-size-complex="12pt" style:language-complex="ar" style:country-complex="OM"/>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complex="ar" style:country-complex="OM"/>
    </style:style>
    <style:style style:name="T773" style:parent-style-name="DefaultParagraphFont" style:family="text">
      <style:text-properties style:font-size-complex="12pt" style:language-complex="ar" style:country-complex="OM"/>
    </style:style>
    <style:style style:name="T774" style:parent-style-name="DefaultParagraphFont" style:family="text">
      <style:text-properties style:font-size-complex="12pt" style:language-complex="ar" style:country-complex="OM"/>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complex="ar" style:country-complex="OM"/>
    </style:style>
    <style:style style:name="T777" style:parent-style-name="DefaultParagraphFont" style:family="text">
      <style:text-properties style:font-size-complex="12pt" style:language-complex="ar" style:country-complex="OM"/>
    </style:style>
    <style:style style:name="T778" style:parent-style-name="DefaultParagraphFont" style:family="text">
      <style:text-properties style:font-size-complex="12pt" style:language-complex="ar" style:country-complex="OM"/>
    </style:style>
    <style:style style:name="T779" style:parent-style-name="DefaultParagraphFont" style:family="text">
      <style:text-properties style:font-size-complex="12pt" style:language-complex="ar" style:country-complex="OM"/>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complex="ar" style:country-complex="OM"/>
    </style:style>
    <style:style style:name="T782" style:parent-style-name="DefaultParagraphFont" style:family="text">
      <style:text-properties style:font-size-complex="12pt" style:language-complex="ar" style:country-complex="OM"/>
    </style:style>
    <style:style style:name="T783" style:parent-style-name="DefaultParagraphFont" style:family="text">
      <style:text-properties style:font-size-complex="12pt" style:language-complex="ar" style:country-complex="OM"/>
    </style:style>
    <style:style style:name="T78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85" style:parent-style-name="DefaultParagraphFont" style:family="text">
      <style:text-properties style:font-size-complex="12pt" style:language-complex="ar" style:country-complex="OM"/>
    </style:style>
    <style:style style:name="T786" style:parent-style-name="DefaultParagraphFont" style:family="text">
      <style:text-properties style:font-size-complex="12pt" style:language-complex="ar" style:country-complex="OM"/>
    </style:style>
    <style:style style:name="T787" style:parent-style-name="DefaultParagraphFont" style:family="text">
      <style:text-properties style:font-size-complex="12pt" style:language-complex="ar" style:country-complex="OM"/>
    </style:style>
    <style:style style:name="T788" style:parent-style-name="DefaultParagraphFont" style:family="text">
      <style:text-properties style:font-size-complex="12pt" style:language-complex="ar" style:country-complex="OM"/>
    </style:style>
    <style:style style:name="T78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90" style:parent-style-name="DefaultParagraphFont" style:family="text">
      <style:text-properties style:font-size-complex="12pt" style:language-complex="ar" style:country-complex="OM"/>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complex="ar" style:country-complex="OM"/>
    </style:style>
    <style:style style:name="T793" style:parent-style-name="DefaultParagraphFont" style:family="text">
      <style:text-properties style:font-size-complex="12pt" style:language-complex="ar" style:country-complex="OM"/>
    </style:style>
    <style:style style:name="T79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95" style:parent-style-name="DefaultParagraphFont" style:family="text">
      <style:text-properties style:font-name-asian="Arial Unicode MS" style:font-size-complex="12pt" style:language-asian="hi" style:country-asian="IN" style:language-complex="ar" style:country-complex="OM"/>
    </style:style>
    <style:style style:name="T79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97" style:parent-style-name="DefaultParagraphFont" style:family="text">
      <style:text-properties style:font-name-asian="Arial Unicode MS" style:font-size-complex="12pt" style:language-asian="hi" style:country-asian="IN" style:language-complex="ar" style:country-complex="OM"/>
    </style:style>
    <style:style style:name="T79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799" style:parent-style-name="DefaultParagraphFont" style:family="text">
      <style:text-properties style:font-name-asian="Arial Unicode MS" style:font-size-complex="12pt" style:language-asian="hi" style:country-asian="IN" style:language-complex="ar" style:country-complex="OM"/>
    </style:style>
    <style:style style:name="T800" style:parent-style-name="DefaultParagraphFont" style:family="text">
      <style:text-properties fo:color="#000000" style:font-size-complex="12pt" style:language-asian="zh" style:country-asian="TW"/>
    </style:style>
    <style:style style:name="T801" style:parent-style-name="DefaultParagraphFont" style:family="text">
      <style:text-properties style:font-name-asian="Arial Unicode MS" style:font-size-complex="12pt" style:language-asian="hi" style:country-asian="IN" style:language-complex="ar" style:country-complex="OM"/>
    </style:style>
    <style:style style:name="T802" style:parent-style-name="DefaultParagraphFont" style:family="text">
      <style:text-properties style:font-name-asian="Arial Unicode MS" style:font-size-complex="12pt" style:language-asian="hi" style:country-asian="IN" style:language-complex="ar" style:country-complex="OM"/>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80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807" style:parent-style-name="DefaultParagraphFont" style:family="text">
      <style:text-properties style:font-size-complex="12pt" style:language-complex="ar" style:country-complex="OM"/>
    </style:style>
    <style:style style:name="T808" style:parent-style-name="DefaultParagraphFont" style:family="text">
      <style:text-properties style:font-size-complex="12pt" style:language-complex="ar" style:country-complex="OM"/>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2" style:parent-style-name="DefaultParagraphFont" style:family="text">
      <style:text-properties style:font-size-complex="12pt" style:language-complex="ar" style:country-complex="OM"/>
    </style:style>
    <style:style style:name="T813" style:parent-style-name="DefaultParagraphFont" style:family="text">
      <style:text-properties style:font-size-complex="12pt" style:language-complex="ar" style:country-complex="OM"/>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size-complex="12pt" style:language-complex="ar" style:country-complex="OM"/>
    </style:style>
    <style:style style:name="P816" style:parent-style-name="Normal" style:family="paragraph">
      <style:paragraph-properties fo:text-align="justify" fo:text-indent="0.5in"/>
    </style:style>
    <style:style style:name="T81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18" style:parent-style-name="DefaultParagraphFont" style:family="text">
      <style:text-properties style:font-size-complex="12pt" style:language-complex="ar" style:country-complex="OM"/>
    </style:style>
    <style:style style:name="T819"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20" style:parent-style-name="DefaultParagraphFont" style:family="text">
      <style:text-properties style:font-size-complex="12pt" style:language-complex="ar" style:country-complex="OM"/>
    </style:style>
    <style:style style:name="T821" style:parent-style-name="DefaultParagraphFont" style:family="text">
      <style:text-properties style:font-size-complex="12pt" style:language-complex="ar" style:country-complex="OM"/>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complex="ar" style:country-complex="OM"/>
    </style:style>
    <style:style style:name="T824" style:parent-style-name="DefaultParagraphFont" style:family="text">
      <style:text-properties style:font-size-complex="12pt" style:language-complex="ar" style:country-complex="OM"/>
    </style:style>
    <style:style style:name="T82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26" style:parent-style-name="DefaultParagraphFont" style:family="text">
      <style:text-properties style:font-name-asian="Arial Unicode MS" style:font-size-complex="12pt" style:language-asian="hi" style:country-asian="IN" style:language-complex="ar" style:country-complex="OM"/>
    </style:style>
    <style:style style:name="T82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2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asian="Arial Unicode MS" style:font-size-complex="12pt" style:language-asian="hi" style:country-asian="IN" style:language-complex="ar" style:country-complex="OM"/>
    </style:style>
    <style:style style:name="T831" style:parent-style-name="DefaultParagraphFont" style:family="text">
      <style:text-properties style:font-name-asian="Arial Unicode MS" style:font-size-complex="12pt" style:language-asian="hi" style:country-asian="IN" style:language-complex="ar" style:country-complex="OM"/>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asian="Arial Unicode MS" style:font-size-complex="12pt" style:language-asian="hi" style:country-asian="IN" style:language-complex="ar" style:country-complex="OM"/>
    </style:style>
    <style:style style:name="T834" style:parent-style-name="DefaultParagraphFont" style:family="text">
      <style:text-properties style:font-name-asian="Arial Unicode MS" style:font-size-complex="12pt" style:language-asian="hi" style:country-asian="IN" style:language-complex="ar" style:country-complex="OM"/>
    </style:style>
    <style:style style:name="T835" style:parent-style-name="DefaultParagraphFont" style:family="text">
      <style:text-properties style:font-name-asian="Arial Unicode MS" style:font-size-complex="12pt" style:language-asian="hi" style:country-asian="IN" style:language-complex="ar" style:country-complex="OM"/>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39"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42"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45"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46"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47"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50"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851" style:parent-style-name="DefaultParagraphFont" style:family="text">
      <style:text-properties style:font-size-complex="12pt" style:language-complex="ar" style:country-complex="OM"/>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6"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59"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60" style:parent-style-name="DefaultParagraphFont" style:family="text">
      <style:text-properties style:font-size-complex="12pt" style:language-complex="ar" style:country-complex="OM"/>
    </style:style>
    <style:style style:name="T861"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6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65" style:parent-style-name="DefaultParagraphFont" style:family="text">
      <style:text-properties style:font-size-complex="12pt" style:language-complex="ar" style:country-complex="OM"/>
    </style:style>
    <style:style style:name="T866" style:parent-style-name="DefaultParagraphFont" style:family="text">
      <style:text-properties style:font-size-complex="12pt" style:language-complex="ar" style:country-complex="OM"/>
    </style:style>
    <style:style style:name="T867" style:parent-style-name="DefaultParagraphFont" style:family="text">
      <style:text-properties style:font-size-complex="12pt" style:language-complex="ar" style:country-complex="OM"/>
    </style:style>
    <style:style style:name="T86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2" style:parent-style-name="DefaultParagraphFont" style:family="text">
      <style:text-properties fo:color="#000000" style:font-size-complex="12pt" style:language-complex="ar" style:country-complex="OM"/>
    </style:style>
    <style:style style:name="T87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5" style:parent-style-name="DefaultParagraphFont" style:family="text">
      <style:text-properties style:font-name-asian="Arial Unicode MS" style:font-size-complex="12pt" style:language-asian="hi" style:country-asian="IN" style:language-complex="ar" style:country-complex="OM"/>
    </style:style>
    <style:style style:name="T87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7" style:parent-style-name="DefaultParagraphFont" style:family="text">
      <style:text-properties style:font-name-asian="Arial Unicode MS" style:font-size-complex="12pt" style:language-asian="hi" style:country-asian="IN" style:language-complex="ar" style:country-complex="OM"/>
    </style:style>
    <style:style style:name="T87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79" style:parent-style-name="DefaultParagraphFont" style:family="text">
      <style:text-properties style:font-size-complex="12pt" style:language-complex="ar" style:country-complex="OM"/>
    </style:style>
    <style:style style:name="T880" style:parent-style-name="DefaultParagraphFont" style:family="text">
      <style:text-properties style:font-size-complex="12pt" style:language-complex="ar" style:country-complex="OM"/>
    </style:style>
    <style:style style:name="P881" style:parent-style-name="Normal" style:family="paragraph">
      <style:paragraph-properties fo:text-align="justify" fo:text-indent="0.5in"/>
    </style:style>
    <style:style style:name="T88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8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84" style:parent-style-name="DefaultParagraphFont" style:family="text">
      <style:text-properties style:font-name-asian="Arial Unicode MS" style:letter-kerning="true" style:font-size-complex="12pt" style:language-asian="hi" style:country-asian="IN" style:language-complex="ar" style:country-complex="OM"/>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897"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898" style:parent-style-name="DefaultParagraphFont" style:family="text">
      <style:text-properties fo:font-weight="bold" style:font-weight-asian="bold" style:font-size-complex="12pt" style:language-complex="ar" style:country-complex="OM"/>
    </style:style>
    <style:style style:name="T899" style:parent-style-name="DefaultParagraphFont" style:family="text">
      <style:text-properties fo:font-weight="bold" style:font-weight-asian="bold" style:text-position="super 66.6%" style:font-size-complex="12pt" style:language-complex="ar" style:country-complex="OM"/>
    </style:style>
    <style:style style:name="T900" style:parent-style-name="DefaultParagraphFont" style:family="text">
      <style:text-properties fo:font-weight="bold" style:font-weight-asian="bold" style:font-size-complex="12pt" style:language-complex="ar" style:country-complex="OM"/>
    </style:style>
    <style:style style:name="T901" style:parent-style-name="DefaultParagraphFont" style:family="text">
      <style:text-properties fo:font-weight="bold" style:font-weight-asian="bold" style:font-size-complex="12pt" style:language-complex="ar" style:country-complex="OM"/>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complex="ar" style:country-complex="OM"/>
    </style:style>
    <style:style style:name="T904" style:parent-style-name="DefaultParagraphFont" style:family="text">
      <style:text-properties style:font-weight-complex="bold" style:font-size-complex="12pt" style:language-complex="ar" style:country-complex="OM"/>
    </style:style>
    <style:style style:name="T905" style:parent-style-name="DefaultParagraphFont" style:family="text">
      <style:text-properties style:font-weight-complex="bold" style:text-position="super 66.6%" style:font-size-complex="12pt" style:language-complex="ar" style:country-complex="OM"/>
    </style:style>
    <style:style style:name="T906" style:parent-style-name="DefaultParagraphFont" style:family="text">
      <style:text-properties style:font-size-complex="12pt" style:language-complex="ar" style:country-complex="OM"/>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91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91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912"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91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914" style:parent-style-name="Normal" style:family="paragraph">
      <style:paragraph-properties fo:text-align="justify" fo:text-indent="0.5in"/>
    </style:style>
    <style:style style:name="T915" style:parent-style-name="DefaultParagraphFont" style:family="text">
      <style:text-properties fo:letter-spacing="-0.0013in" style:letter-kerning="true" style:font-size-complex="12pt" style:language-asian="lt" style:country-asian="LT" style:language-complex="ar" style:country-complex="OM"/>
    </style:style>
    <style:style style:name="T916"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917" style:parent-style-name="DefaultParagraphFont" style:family="text">
      <style:text-properties fo:letter-spacing="-0.0013in" style:letter-kerning="true" style:font-size-complex="12pt" style:language-asian="lt" style:country-asian="LT" style:language-complex="ar" style:country-complex="OM"/>
    </style:style>
    <style:style style:name="P918" style:parent-style-name="Normal" style:family="paragraph">
      <style:paragraph-properties fo:text-align="justify" fo:margin-left="1.7722in" fo:text-indent="-1.2722in">
        <style:tab-stops/>
      </style:paragraph-properties>
    </style:style>
    <style:style style:name="T919" style:parent-style-name="DefaultParagraphFont" style:family="text">
      <style:text-properties style:font-size-complex="12pt" style:language-asian="lt" style:country-asian="LT" style:language-complex="ar" style:country-complex="OM"/>
    </style:style>
    <style:style style:name="T92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921"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922"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92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complex="ar" style:country-complex="OM"/>
    </style:style>
    <style:style style:name="T926" style:parent-style-name="DefaultParagraphFont" style:family="text">
      <style:text-properties fo:color="#000000" style:font-size-complex="12pt" style:language-complex="ar" style:country-complex="OM"/>
    </style:style>
    <style:style style:name="T927" style:parent-style-name="DefaultParagraphFont" style:family="text">
      <style:text-properties fo:color="#000000" style:font-size-complex="12pt" style:language-complex="ar" style:country-complex="OM"/>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complex="ar" style:country-complex="OM"/>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complex="ar" style:country-complex="OM"/>
    </style:style>
    <style:style style:name="T933" style:parent-style-name="DefaultParagraphFont" style:family="text">
      <style:text-properties fo:color="#000000" style:font-size-complex="12pt" style:language-complex="ar" style:country-complex="OM"/>
    </style:style>
    <style:style style:name="T934" style:parent-style-name="DefaultParagraphFont" style:family="text">
      <style:text-properties fo:color="#000000" style:font-size-complex="12pt" style:language-asian="lt" style:country-asian="LT" style:language-complex="ar" style:country-complex="OM"/>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font-size-complex="12pt" style:language-asian="lt" style:country-asian="LT" style:language-complex="ar" style:country-complex="OM"/>
    </style:style>
    <style:style style:name="T937" style:parent-style-name="DefaultParagraphFont" style:family="text">
      <style:text-properties fo:color="#000000" style:font-size-complex="12pt" style:language-asian="lt" style:country-asian="LT" style:language-complex="ar" style:country-complex="OM"/>
    </style:style>
    <style:style style:name="T938" style:parent-style-name="DefaultParagraphFont" style:family="text">
      <style:text-properties fo:color="#000000" style:font-size-complex="12pt" style:language-complex="ar" style:country-complex="OM"/>
    </style:style>
    <style:style style:name="T939" style:parent-style-name="DefaultParagraphFont" style:family="text">
      <style:text-properties fo:color="#000000" style:font-size-complex="12pt" style:language-asian="lt" style:country-asian="LT" style:language-complex="ar" style:country-complex="OM"/>
    </style:style>
    <style:style style:name="T940" style:parent-style-name="DefaultParagraphFont" style:family="text">
      <style:text-properties fo:color="#000000" style:font-size-complex="12pt" style:language-asian="lt" style:country-asian="LT" style:language-complex="ar" style:country-complex="OM"/>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complex="ar" style:country-complex="OM"/>
    </style:style>
    <style:style style:name="T943" style:parent-style-name="DefaultParagraphFont" style:family="text">
      <style:text-properties fo:color="#000000" style:font-size-complex="12pt" style:language-complex="ar" style:country-complex="OM"/>
    </style:style>
    <style:style style:name="T944" style:parent-style-name="DefaultParagraphFont" style:family="text">
      <style:text-properties fo:color="#000000" fo:letter-spacing="-0.002in" style:font-size-complex="12pt" style:language-complex="ar" style:country-complex="OM"/>
    </style:style>
    <style:style style:name="T945" style:parent-style-name="DefaultParagraphFont" style:family="text">
      <style:text-properties fo:color="#000000" style:font-size-complex="12pt" style:language-complex="ar" style:country-complex="OM"/>
    </style:style>
    <style:style style:name="T946" style:parent-style-name="DefaultParagraphFont" style:family="text">
      <style:text-properties fo:color="#000000" style:font-size-complex="12pt" style:language-complex="ar" style:country-complex="OM"/>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complex="ar" style:country-complex="OM"/>
    </style:style>
    <style:style style:name="T949" style:parent-style-name="DefaultParagraphFont" style:family="text">
      <style:text-properties fo:color="#000000" style:font-size-complex="12pt" style:language-complex="ar" style:country-complex="OM"/>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complex="ar" style:country-complex="OM"/>
    </style:style>
    <style:style style:name="T952" style:parent-style-name="DefaultParagraphFont" style:family="text">
      <style:text-properties style:font-size-complex="12pt" style:language-complex="ar" style:country-complex="OM"/>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complex="ar" style:country-complex="OM"/>
    </style:style>
    <style:style style:name="T955" style:parent-style-name="DefaultParagraphFont" style:family="text">
      <style:text-properties fo:color="#000000" style:font-size-complex="12pt" style:language-complex="ar" style:country-complex="OM"/>
    </style:style>
    <style:style style:name="P956" style:parent-style-name="Normal" style:family="paragraph">
      <style:paragraph-properties fo:text-indent="0.5in"/>
    </style:style>
    <style:style style:name="T957" style:parent-style-name="DefaultParagraphFont" style:family="text">
      <style:text-properties fo:color="#000000" style:font-size-complex="12pt" style:language-complex="ar" style:country-complex="OM"/>
    </style:style>
    <style:style style:name="T958" style:parent-style-name="DefaultParagraphFont" style:family="text">
      <style:text-properties fo:color="#000000" style:font-size-complex="12pt" style:language-complex="ar" style:country-complex="OM"/>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complex="ar" style:country-complex="OM"/>
    </style:style>
    <style:style style:name="T961" style:parent-style-name="DefaultParagraphFont" style:family="text">
      <style:text-properties fo:color="#000000" style:font-size-complex="12pt" style:language-complex="ar" style:country-complex="OM"/>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complex="ar" style:country-complex="OM"/>
    </style:style>
    <style:style style:name="T964" style:parent-style-name="DefaultParagraphFont" style:family="text">
      <style:text-properties fo:color="#000000" style:font-size-complex="12pt" style:language-complex="ar" style:country-complex="OM"/>
    </style:style>
    <style:style style:name="P965" style:parent-style-name="Normal" style:family="paragraph">
      <style:paragraph-properties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complex="ar" style:country-complex="OM"/>
    </style:style>
    <style:style style:name="T981" style:parent-style-name="DefaultParagraphFont" style:family="text">
      <style:text-properties fo:color="#000000" style:font-size-complex="12pt" style:language-complex="ar" style:country-complex="OM"/>
    </style:style>
    <style:style style:name="T982" style:parent-style-name="DefaultParagraphFont" style:family="text">
      <style:text-properties fo:color="#000000" style:font-size-complex="12pt" style:language-complex="ar" style:country-complex="OM"/>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complex="ar" style:country-complex="OM"/>
    </style:style>
    <style:style style:name="T989" style:parent-style-name="DefaultParagraphFont" style:family="text">
      <style:text-properties fo:color="#000000" fo:letter-spacing="-0.002in" style:font-size-complex="12pt" style:language-complex="ar" style:country-complex="OM"/>
    </style:style>
    <style:style style:name="T990" style:parent-style-name="DefaultParagraphFont" style:family="text">
      <style:text-properties fo:color="#000000" style:font-size-complex="12pt" style:language-complex="ar" style:country-complex="OM"/>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complex="ar" style:country-complex="OM"/>
    </style:style>
    <style:style style:name="T993" style:parent-style-name="DefaultParagraphFont" style:family="text">
      <style:text-properties fo:color="#000000" style:font-size-complex="12pt" style:language-complex="ar" style:country-complex="OM"/>
    </style:style>
    <style:style style:name="T994" style:parent-style-name="DefaultParagraphFont" style:family="text">
      <style:text-properties fo:font-size="11pt" style:font-size-asian="11pt" style:font-size-complex="11pt" style:language-complex="ar" style:country-complex="OM"/>
    </style:style>
    <style:style style:name="T995" style:parent-style-name="DefaultParagraphFont" style:family="text">
      <style:text-properties style:font-size-complex="12pt" style:language-asian="lt" style:country-asian="LT" style:language-complex="ar" style:country-complex="OM"/>
    </style:style>
    <style:style style:name="T996" style:parent-style-name="DefaultParagraphFont" style:family="text">
      <style:text-properties fo:color="#000000" style:font-size-complex="12pt" style:language-asian="lt" style:country-asian="LT" style:language-complex="ar" style:country-complex="OM"/>
    </style:style>
    <style:style style:name="T997" style:parent-style-name="DefaultParagraphFont" style:family="text">
      <style:text-properties fo:color="#000000" style:font-size-complex="12pt" style:language-asian="lt" style:country-asian="LT" style:language-complex="ar" style:country-complex="OM"/>
    </style:style>
    <style:style style:name="T998" style:parent-style-name="DefaultParagraphFont" style:family="text">
      <style:text-properties fo:color="#000000" style:font-size-complex="12pt" style:language-asian="lt" style:country-asian="LT" style:language-complex="ar" style:country-complex="OM"/>
    </style:style>
    <style:style style:name="T999" style:parent-style-name="DefaultParagraphFont" style:family="text">
      <style:text-properties fo:color="#000000" style:font-size-complex="12pt" style:language-asian="lt" style:country-asian="LT" style:language-complex="ar" style:country-complex="OM"/>
    </style:style>
    <style:style style:name="T1000" style:parent-style-name="DefaultParagraphFont" style:family="text">
      <style:text-properties fo:color="#242424"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language-complex="ar" style:country-complex="OM"/>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font-size-complex="12pt" style:language-asian="lt" style:country-asian="LT" style:language-complex="ar" style:country-complex="OM"/>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Arial Unicode MS" style:font-size-complex="12pt" style:language-asian="hi" style:country-asian="IN" style:language-complex="ar" style:country-complex="OM"/>
    </style:style>
    <style:style style:name="T1007" style:parent-style-name="DefaultParagraphFont" style:family="text">
      <style:text-properties style:font-name-asian="Arial Unicode MS" style:font-size-complex="12pt" style:language-asian="hi" style:country-asian="IN" style:language-complex="ar" style:country-complex="OM"/>
    </style:style>
    <style:style style:name="T1008" style:parent-style-name="DefaultParagraphFont" style:family="text">
      <style:text-properties fo:color="#000000" style:font-size-complex="12pt" style:language-complex="ar" style:country-complex="OM"/>
    </style:style>
    <style:style style:name="T1009" style:parent-style-name="DefaultParagraphFont" style:family="text">
      <style:text-properties fo:color="#000000" style:font-size-complex="12pt" style:language-complex="ar" style:country-complex="OM"/>
    </style:style>
    <style:style style:name="T1010" style:parent-style-name="DefaultParagraphFont" style:family="text">
      <style:text-properties style:font-size-complex="12pt" style:language-complex="ar" style:country-complex="OM"/>
    </style:style>
    <style:style style:name="T1011" style:parent-style-name="DefaultParagraphFont" style:family="text">
      <style:text-properties style:font-name-asian="Arial Unicode MS" style:font-size-complex="12pt" style:language-asian="hi" style:country-asian="IN" style:language-complex="ar" style:country-complex="OM"/>
    </style:style>
    <style:style style:name="T1012" style:parent-style-name="DefaultParagraphFont" style:family="text">
      <style:text-properties style:font-name-asian="Arial Unicode MS" style:font-size-complex="12pt" style:language-asian="hi" style:country-asian="IN" style:language-complex="ar" style:country-complex="OM"/>
    </style:style>
    <style:style style:name="T1013" style:parent-style-name="DefaultParagraphFont" style:family="text">
      <style:text-properties style:font-size-complex="12pt" style:language-complex="ar" style:country-complex="OM"/>
    </style:style>
    <style:style style:name="T1014" style:parent-style-name="DefaultParagraphFont" style:family="text">
      <style:text-properties style:font-name-asian="Arial Unicode MS" style:font-size-complex="12pt" style:language-asian="hi" style:country-asian="IN" style:language-complex="ar" style:country-complex="OM"/>
    </style:style>
    <style:style style:name="T101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1016" style:parent-style-name="DefaultParagraphFont" style:family="text">
      <style:text-properties style:font-name-asian="Arial Unicode MS" style:font-size-complex="12pt" style:language-asian="hi" style:country-asian="IN" style:language-complex="ar" style:country-complex="OM"/>
    </style:style>
    <style:style style:name="T1017" style:parent-style-name="DefaultParagraphFont" style:family="text">
      <style:text-properties fo:color="#000000" style:font-size-complex="12pt" style:language-complex="ar" style:country-complex="OM"/>
    </style:style>
    <style:style style:name="T1018" style:parent-style-name="DefaultParagraphFont" style:family="text">
      <style:text-properties style:font-name-asian="Arial Unicode MS" style:font-size-complex="12pt" style:language-asian="hi" style:country-asian="IN" style:language-complex="ar" style:country-complex="OM"/>
    </style:style>
    <style:style style:name="T1019" style:parent-style-name="DefaultParagraphFont" style:family="text">
      <style:text-properties style:font-name-asian="Arial Unicode MS" style:font-size-complex="12pt" style:language-asian="hi" style:country-asian="IN" style:language-complex="ar" style:country-complex="OM"/>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complex="ar" style:country-complex="OM"/>
    </style:style>
    <style:style style:name="T1022" style:parent-style-name="DefaultParagraphFont" style:family="text">
      <style:text-properties fo:color="#000000" style:font-size-complex="12pt" style:language-complex="ar" style:country-complex="OM"/>
    </style:style>
    <style:style style:name="T1023" style:parent-style-name="DefaultParagraphFont" style:family="text">
      <style:text-properties style:font-name-asian="Arial Unicode MS" style:font-size-complex="12pt" style:language-asian="hi" style:country-asian="IN" style:language-complex="ar" style:country-complex="OM"/>
    </style:style>
    <style:style style:name="T1024" style:parent-style-name="DefaultParagraphFont" style:family="text">
      <style:text-properties style:font-name-asian="Arial Unicode MS" style:font-size-complex="12pt" style:language-asian="hi" style:country-asian="IN" style:language-complex="ar" style:country-complex="OM"/>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style:font-size-complex="12pt" style:language-asian="lt" style:country-asian="LT" style:language-complex="ar" style:country-complex="OM"/>
    </style:style>
    <style:style style:name="T1027" style:parent-style-name="DefaultParagraphFont" style:family="text">
      <style:text-properties style:font-weight-complex="bold" fo:color="#000000" style:font-size-complex="12pt" style:language-asian="lt" style:country-asian="LT" style:language-complex="ar" style:country-complex="OM"/>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language-complex="ar" style:country-complex="OM"/>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language-complex="ar" style:country-complex="OM"/>
    </style:style>
    <style:style style:name="T1032" style:parent-style-name="DefaultParagraphFont" style:family="text">
      <style:text-properties style:font-weight-complex="bold" style:font-size-complex="12pt" style:language-asian="lt" style:country-asian="LT" style:language-complex="ar" style:country-complex="OM"/>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language-complex="ar" style:country-complex="OM"/>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language-complex="ar" style:country-complex="OM"/>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complex="ar" style:country-complex="OM"/>
    </style:style>
    <style:style style:name="T1053" style:parent-style-name="DefaultParagraphFont" style:family="text">
      <style:text-properties style:font-size-complex="12pt" style:language-complex="ar" style:country-complex="OM"/>
    </style:style>
    <style:style style:name="T1054" style:parent-style-name="DefaultParagraphFont" style:family="text">
      <style:text-properties fo:color="#000000" style:font-size-complex="12pt" style:language-complex="ar" style:country-complex="OM"/>
    </style:style>
    <style:style style:name="T1055" style:parent-style-name="DefaultParagraphFont" style:family="text">
      <style:text-properties style:font-size-complex="12pt" style:language-complex="ar" style:country-complex="OM"/>
    </style:style>
    <style:style style:name="T1056" style:parent-style-name="DefaultParagraphFont" style:family="text">
      <style:text-properties fo:color="#000000" style:font-size-complex="12pt" style:language-complex="ar" style:country-complex="OM"/>
    </style:style>
    <style:style style:name="T1057" style:parent-style-name="DefaultParagraphFont" style:family="text">
      <style:text-properties fo:color="#000000" fo:letter-spacing="-0.002in" style:font-size-complex="12pt" style:language-complex="ar" style:country-complex="OM"/>
    </style:style>
    <style:style style:name="T1058" style:parent-style-name="DefaultParagraphFont" style:family="text">
      <style:text-properties fo:color="#000000" style:font-size-complex="12pt" style:language-complex="ar" style:country-complex="OM"/>
    </style:style>
    <style:style style:name="T1059" style:parent-style-name="DefaultParagraphFont" style:family="text">
      <style:text-properties style:font-size-complex="12pt" style:language-complex="ar" style:country-complex="OM"/>
    </style:style>
    <style:style style:name="T1060" style:parent-style-name="DefaultParagraphFont" style:family="text">
      <style:text-properties fo:color="#000000" style:font-size-complex="12pt" style:language-complex="ar" style:country-complex="OM"/>
    </style:style>
    <style:style style:name="T1061" style:parent-style-name="DefaultParagraphFont" style:family="text">
      <style:text-properties fo:color="#000000" style:font-size-complex="12pt" style:language-complex="ar" style:country-complex="OM"/>
    </style:style>
    <style:style style:name="T1062" style:parent-style-name="DefaultParagraphFont" style:family="text">
      <style:text-properties style:font-size-complex="12pt" style:language-complex="ar" style:country-complex="OM"/>
    </style:style>
    <style:style style:name="T1063" style:parent-style-name="DefaultParagraphFont" style:family="text">
      <style:text-properties fo:color="#000000" style:font-size-complex="12pt" style:language-complex="ar" style:country-complex="OM"/>
    </style:style>
    <style:style style:name="T1064" style:parent-style-name="DefaultParagraphFont" style:family="text">
      <style:text-properties style:font-size-complex="12pt" style:language-complex="ar" style:country-complex="OM"/>
    </style:style>
    <style:style style:name="T1065" style:parent-style-name="DefaultParagraphFont" style:family="text">
      <style:text-properties style:font-size-complex="12pt" style:language-complex="ar" style:country-complex="OM"/>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complex="ar" style:country-complex="OM"/>
    </style:style>
    <style:style style:name="T1068" style:parent-style-name="DefaultParagraphFont" style:family="text">
      <style:text-properties style:font-size-complex="12pt" style:language-complex="ar" style:country-complex="OM"/>
    </style:style>
    <style:style style:name="T1069" style:parent-style-name="DefaultParagraphFont" style:family="text">
      <style:text-properties style:font-size-complex="12pt" style:language-complex="ar" style:country-complex="OM"/>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07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7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7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07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7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letter-spacing="-0.0013in" style:letter-kerning="true" style:font-size-complex="12pt" style:language-asian="lt" style:country-asian="LT" style:language-complex="ar" style:country-complex="OM"/>
    </style:style>
    <style:style style:name="T1081"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082" style:parent-style-name="DefaultParagraphFont" style:family="text">
      <style:text-properties fo:letter-spacing="-0.0013in" style:letter-kerning="true" style:font-size-complex="12pt" style:language-asian="lt" style:country-asian="LT" style:language-complex="ar" style:country-complex="OM"/>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complex="ar" style:country-complex="OM"/>
    </style:style>
    <style:style style:name="T1086" style:parent-style-name="DefaultParagraphFont" style:family="text">
      <style:text-properties fo:color="#000000" style:font-size-complex="12pt" style:language-complex="ar" style:country-complex="OM"/>
    </style:style>
    <style:style style:name="T1087" style:parent-style-name="DefaultParagraphFont" style:family="text">
      <style:text-properties fo:color="#000000" style:font-size-complex="12pt" style:language-complex="ar" style:country-complex="OM"/>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letter-spacing="-0.002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style:language-complex="ar" style:country-complex="OM"/>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text-position="super 66.6%"/>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text-position="super 66.6%"/>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text-position="super 66.6%"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text-position="super 66.6%"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letter-kerning="true" style:font-size-complex="12pt" style:language-asian="lt" style:country-asian="LT" style:language-complex="ar" style:country-complex="OM"/>
    </style:style>
    <style:style style:name="T121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215" style:parent-style-name="DefaultParagraphFont" style:family="text">
      <style:text-properties style:font-size-complex="12pt" style:language-asian="lt" style:country-asian="LT" style:language-complex="ar" style:country-complex="OM"/>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complex="ar" style:country-complex="OM"/>
    </style:style>
    <style:style style:name="T1245" style:parent-style-name="DefaultParagraphFont" style:family="text">
      <style:text-properties fo:color="#000000" style:font-size-complex="12pt" style:language-complex="ar" style:country-complex="OM"/>
    </style:style>
    <style:style style:name="T1246" style:parent-style-name="DefaultParagraphFont" style:family="text">
      <style:text-properties fo:color="#000000" style:font-size-complex="12pt" style:language-complex="ar" style:country-complex="OM"/>
    </style:style>
    <style:style style:name="P1247" style:parent-style-name="Normal" style:family="paragraph">
      <style:paragraph-properties fo:text-align="justify" fo:text-indent="0.5in"/>
    </style:style>
    <style:style style:name="P1248" style:parent-style-name="Normal" style:family="paragraph">
      <style:paragraph-properties fo:text-align="justify" fo:line-height="115%" fo:margin-left="0.75in" fo:text-indent="-0.25in">
        <style:tab-stops/>
      </style:paragraph-properties>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style="italic" style:font-style-asian="italic" style:font-style-complex="ital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ext-properties fo:font-style="italic" style:font-style-asian="italic" style:font-size-complex="12pt" style:language-asian="lt" style:country-asian="LT"/>
    </style:style>
    <style:style style:name="P1298" style:parent-style-name="Normal" style:family="paragraph">
      <style:paragraph-properties fo:text-align="justify" fo:text-indent="0.4923in"/>
      <style:text-properties fo:font-style="italic" style:font-style-asian="italic" style:font-size-complex="12pt"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paragraph-properties fo:text-align="justify" fo:text-indent="0.4923in"/>
      <style:text-properties fo:font-style="italic" style:font-style-asian="italic" style:font-size-complex="12pt" style:language-asian="lt" style:country-asian="LT"/>
    </style:style>
    <style:style style:name="P1303" style:parent-style-name="Normal" style:family="paragraph">
      <style:paragraph-properties fo:text-align="justify" fo:text-indent="0.4923in"/>
      <style:text-properties fo:font-style="italic" style:font-style-asian="italic" style:font-size-complex="12pt" style:language-asian="lt" style:country-asian="LT"/>
    </style:style>
    <style:style style:name="P1304" style:parent-style-name="Normal" style:family="paragraph">
      <style:paragraph-properties fo:text-align="justify" fo:text-indent="0.4923in"/>
      <style:text-properties fo:font-style="italic" style:font-style-asian="italic" style:font-size-complex="12pt" style:language-asian="lt" style:country-asian="LT"/>
    </style:style>
    <style:style style:name="P13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8"><text:span text:style-name="T9">Projektas Nr.<text:s/></text:span><text:span text:style-name="T10">XIVP-2231</text:span><text:span text:style-name="T11">(2)</text:span></text:p>
      <text:p text:style-name="P12"/>
      <text:p text:style-name="P13"><text:span text:style-name="T14">Lietuvos Respublikos</text:span><text:span text:style-name="T15"><text:line-break/></text:span><text:span text:style-name="T16">elektros energetikos įstatymo Nr. VIII-1881<text:s/></text:span><text:span text:style-name="T17">2, 7, 9,<text:s/></text:span><text:span text:style-name="T18">16, 17, 20, 43, 44, 46, 51, 69, 71,<text:s/></text:span><text:span text:style-name="T19">72</text:span><text:span text:style-name="T20">1</text:span><text:span text:style-name="T21">,<text:s/></text:span><text:span text:style-name="T22">75</text:span><text:span text:style-name="T23">1</text:span><text:span text:style-name="T24"><text:s/>STRAIPSNIŲ IR VIENUOLIKTOJO SKIRSNIO PAVADINIMO PAKEITIMO,</text:span><text:span text:style-name="T25"><text:s/>ĮSTATYMO PAPILDYMO 46</text:span><text:span text:style-name="T26">3</text:span><text:span text:style-name="T27"><text:s/>IR<text:s/></text:span><text:span text:style-name="T28">72</text:span><text:span text:style-name="T29">1</text:span><text:span text:style-name="T30"><text:s/></text:span><text:span text:style-name="T31">STRAIPSNIAIS<text:s/></text:span><text:span text:style-name="T32">IR</text:span></text:p>
      <text:p text:style-name="P33"><text:span text:style-name="T34">71</text:span><text:span text:style-name="T35">1</text:span><text:span text:style-name="T36"><text:s/>STRAIPSNIO PRIPAŽINIMO NETEKUSIU GALIOS</text:span></text:p>
      <text:p text:style-name="P37"><text:span text:style-name="T38">įstatymas</text:span></text:p>
      <text:p text:style-name="P39"/>
      <text:p text:style-name="P40">2022 m. <text:s text:c="21"/>d. Nr.<text:s/></text:p>
      <text:p text:style-name="P41">Vilnius</text:p>
      <text:p text:style-name="P42"/>
      <text:p text:style-name="P43"><text:span text:style-name="T44">1</text:span><text:span text:style-name="T45"><text:s/>straipsnis.<text:s/></text:span><text:span text:style-name="T46">2 straipsnio pakeitimas</text:span></text:p>
      <text:p text:style-name="P47"><text:span text:style-name="T48">Pakeisti 2 straipsnio 111 dalį ir ją išdėstyti taip:</text:span></text:p>
      <text:p text:style-name="P49"><text:span text:style-name="T50">„</text:span><text:span text:style-name="T51">111</text:span><text:span text:style-name="T52">. Kitos šiame įstatyme vartojamos sąvokos suprantamos taip, kaip jos apibrėžtos Lietuvos Respublikos civiliniame kodekse, Lietuvos Respublikos akcinių bendrovių įstatyme, Lietuvos Respublikos alter</text:span><text:span text:style-name="T53">natyviųjų degalų įstatyme, Lietuvos Respublikos atsinaujinančių išteklių energetikos įstatyme, Lietuvos Respublikos elektros energetikos sistemos sujungimo su kontinentinės Europos tinklais darbui sinchroniniu režimu įstatyme, Lietuvos Respublikos elektron</text:span><text:span text:style-name="T54">inių ryšių įstatyme, Lietuvos Respublikos energetikos įstatyme, Lietuvos Respublikos įmonių konsoliduotosios finansinės atskaitomybės įstatyme, Lietuvos Respublikos konkurencijos įstatyme, Lietuvos Respublikos metrologijos įstatyme, Lietuvos Respublikos pe</text:span><text:span text:style-name="T55">lno mokesčio įstatyme, Lietuvos Respublikos smulkiojo ir vidutinio verslo plėtros įstatyme, Lietuvos Respublikos statybos įstatyme, Lietuvos Respublikos strateginio valdymo įstatyme, Lietuvos<text:s/></text:span><text:soft-page-break/><text:span text:style-name="T56">Respublikos šilumos ūkio įstatyme, Reglamente<text:s/></text:span><text:a xlink:href="http://eur-lex.europa.eu/legal-content/LIT/TXT/?uri=CELEX:3943R2019&amp;locale=lt" office:target-frame-name="_blank" xlink:show="new"><text:span text:style-name="T57">(ES) 2019/943</text:span></text:a><text:span text:style-name="T58"><text:s/>ir šio reglamento VII skyriuje nurodytų sričių tinklo kodeksuose ir gairėse (toliau – tinklo kodeksai ir gairės).“</text:span></text:p>
      <text:p text:style-name="P59"/>
      <text:p text:style-name="P60"><text:span text:style-name="T61">2</text:span><text:span text:style-name="T62"><text:s/>straipsnis.<text:s/></text:span><text:span text:style-name="T63">7 straipsnio<text:s/></text:span><text:span text:style-name="T64">pakeitimas</text:span></text:p>
      <text:p text:style-name="P65"><text:span text:style-name="T66">1</text:span><text:span text:style-name="T67">. Pakeisti 7 straipsnio 9 punktą ir jį išdėstyti taip:</text:span></text:p>
      <text:p text:style-name="P68"><text:span text:style-name="T69">„</text:span><text:span text:style-name="T70">9</text:span><text:span text:style-name="T71">) nustato tinklų naudotojų įrenginių prijungimo prie elektros tinklų trukmę;“.</text:span></text:p>
      <text:p text:style-name="P72"><text:span text:style-name="T73">2</text:span><text:span text:style-name="T74">. Pakeisti 7 straipsnio 13 punktą ir jį išdėstyti taip:</text:span></text:p>
      <text:p text:style-name="P75"><text:span text:style-name="T76">„</text:span><text:span text:style-name="T77">13</text:span><text:span text:style-name="T78">) nustato dėl laikino elektros<text:s/></text:span><text:span text:style-name="T79">energijos persiuntimo nutraukimo ir ribojimo, siekiant užtikrinti visuomenės interesus, atsiradusių tiesioginių pagrįstų nuostolių apskaičiavimo ir atlyginimo tvarką;“.</text:span></text:p>
      <text:p text:style-name="P80"/>
      <text:p text:style-name="P81"><text:span text:style-name="T82">3</text:span><text:span text:style-name="T83"><text:s/>straipsnis.<text:s/></text:span><text:span text:style-name="T84">9 straipsnio pakeitimas</text:span></text:p>
      <text:p text:style-name="P85"><text:span text:style-name="T86">1</text:span><text:span text:style-name="T87">. Papildyti 9 straipsnio 3 dalį n</text:span><text:span text:style-name="T88">auju 3</text:span><text:span text:style-name="T89">1</text:span><text:span text:style-name="T90"><text:s/>punktu:</text:span></text:p>
      <text:p text:style-name="P91"><text:span text:style-name="T92">„</text:span><text:span text:style-name="T93">3</text:span><text:span text:style-name="T94">1</text:span><text:span text:style-name="T95">) tvirtina kompensacijos, kurią tinklų operatorius moka vartotojams tais atvejais, kai elektros energijos persiuntimas atnaujinamas per ilgesnį negu šio įstatymo<text:s/></text:span><text:span text:style-name="T96">72</text:span><text:span text:style-name="T97">1</text:span><text:span text:style-name="T98"><text:s/>straipsnio 1 ir (ar) 3 dalyje</text:span><text:span text:style-name="T99"><text:s/>nustatytą laikotarpį, apskaičiavimo met</text:span><text:span text:style-name="T100">odiką ir nustato maksimalų kompensacijos dydį;“.</text:span></text:p>
      <text:p text:style-name="P101"><text:span text:style-name="T102">2</text:span><text:span text:style-name="T103">. Pakeisti 9 straipsnio 4 dalies 3 punktą ir jį išdėstyti taip:</text:span></text:p>
      <text:p text:style-name="P104"><text:span text:style-name="T105">„</text:span><text:span text:style-name="T106">3</text:span><text:span text:style-name="T107">) per kiek laiko tinklų operatoriai atlieka vartotojų įrenginių prijungimo prie elektros tinklų ir aprūpinimo elektros energija<text:s/></text:span><text:span text:style-name="T108">atnaujinimo darbus;“.</text:span></text:p>
      <text:p text:style-name="P109"/>
      <text:p text:style-name="P110"><text:span text:style-name="T111">4</text:span><text:span text:style-name="T112"><text:s/>straipsnis.<text:s/></text:span><text:span text:style-name="T113">16 straipsnio pakeitimas</text:span></text:p>
      <text:p text:style-name="P114"><text:span text:style-name="T115">1</text:span><text:span text:style-name="T116">.<text:s/></text:span><text:span text:style-name="T117">Pakeisti 16 straipsnio 21 dalį ir ją išdėstyti taip:</text:span></text:p>
      <text:p text:style-name="P118"><text:span text:style-name="T119">„</text:span><text:span text:style-name="T120">21</text:span><text:span text:style-name="T121">. Leidimas vykdyti nepriklausomo paklausos telkėjo veiklą išduodamas asmenims, kuriems nėra pradėta bankroto, reorganiz</text:span><text:span text:style-name="T122">avimo ir (ar) likvidavimo procedūra.“</text:span></text:p>
      <text:p text:style-name="P123"><text:span text:style-name="T124">2</text:span><text:span text:style-name="T125">. Papildyti 16 straipsnį 21</text:span><text:span text:style-name="T126">1</text:span><text:span text:style-name="T127"><text:s/>ir 21</text:span><text:span text:style-name="T128">2</text:span><text:span text:style-name="T129"><text:s/>dalimis:</text:span></text:p>
      <text:p text:style-name="P130"><text:span text:style-name="T131">„</text:span><text:span text:style-name="T132">21</text:span><text:span text:style-name="T133">1</text:span><text:span text:style-name="T134">. Leidimas vykdyti nepriklausomo elektros energijos tiekimo veiklą išduodamas šio įstatymo nustatyta tvarka ir sąlygomis asmenims, kurie atitinka visus šiuos<text:s/></text:span><text:span text:style-name="T135">reikalavimus:<text:s/></text:span></text:p>
      <text:p text:style-name="P136"><text:span text:style-name="T137">1</text:span><text:span text:style-name="T138">) turi šio įstatymo 46</text:span><text:span text:style-name="T139">3</text:span><text:span text:style-name="T140"><text:s/>straipsnyje nurodytą galiojantį prievolių įvykdymo užtikrinimą, jeigu elektros energija tiekiama buitiniams vartotojams;</text:span></text:p>
      <text:p text:style-name="P141"><text:span text:style-name="T142">2</text:span><text:span text:style-name="T143">) neturi pradelstų įsipareigojimų, susijusių su mokesčių, įskaitant socialinio draudimo<text:s/></text:span><text:span text:style-name="T144">įmokas, mokėjimu. Laikoma, kad įsipareigojimai, susiję su mokesčių, įskaitant socialinio draudimo įmokas, mokėjimu, yra vykdomi, jeigu neįvykdytų įsipareigojimų suma yra mažesnė kaip 50 eurų;</text:span></text:p>
      <text:p text:style-name="P145"><text:span text:style-name="T146">3</text:span><text:span text:style-name="T147">) asmeniui nėra pradėtų nemokumo, bankroto, reorganizavimo<text:s/></text:span><text:span text:style-name="T148">ir (ar) likvidavimo procedūrų;</text:span></text:p>
      <text:p text:style-name="P149"><text:span text:style-name="T150">4</text:span><text:span text:style-name="T151">) turi parengtą Tarybos nustatytos formos nepriklausomo tiekėjo veiklos rizikų valdymo planą;</text:span></text:p>
      <text:p text:style-name="P152"><text:span text:style-name="T153">5</text:span><text:span text:style-name="T154">) atitinka šio įstatymo 46 straipsnio 6 dalies 1 punkte nurodytą reikalavimą.</text:span></text:p>
      <text:p text:style-name="P155"><text:span text:style-name="T156">21</text:span><text:span text:style-name="T157">2</text:span><text:span text:style-name="T158">. Šio straipsnio 21</text:span><text:span text:style-name="T159">1</text:span><text:span text:style-name="T160"><text:s/>dalies 1–5 punktuose nurodytų reikalavimų taikymo ir įvertinimo tvarka nustatoma šio įstatymo 9 straipsnio 3 dalies 2 punkte nustatyta tvarka.“</text:span></text:p>
      <text:p text:style-name="P161"><text:span text:style-name="T162">3</text:span><text:span text:style-name="T163">. Buvusias 16 straipsnio 21</text:span><text:span text:style-name="T164">1</text:span><text:span text:style-name="T165"><text:s/>ir 21</text:span><text:span text:style-name="T166">2</text:span><text:span text:style-name="T167"><text:s/>dalis laikyti atitinkamai 21</text:span><text:span text:style-name="T168">3</text:span><text:span text:style-name="T169"><text:s/>ir 21</text:span><text:span text:style-name="T170">4</text:span><text:span text:style-name="T171"><text:s/>dalimis.</text:span></text:p>
      <text:p text:style-name="P172"/>
      <text:p text:style-name="P173"><text:span text:style-name="T174">5</text:span><text:span text:style-name="T175"><text:s/>straipsnis.</text:span><text:span text:style-name="T176"><text:s/></text:span><text:span text:style-name="T177">17 straipsnio pakeitimas</text:span></text:p>
      <text:p text:style-name="P178"><text:span text:style-name="T179">1</text:span><text:span text:style-name="T180">. Pakeisti 17 straipsnio 1 dalį ir ją išdėstyti taip:</text:span></text:p>
      <text:p text:style-name="P181"><text:span text:style-name="T182">„</text:span><text:span text:style-name="T183">1</text:span><text:span text:style-name="T184">. Asmuo, siekiantis gauti veiklos elektros energetikos sektoriuje licenciją ar leidimą, išskyrus šio įstatymo 16 straipsnio 1 dalies 7 punkte nurodytą leidimą, Licenci</text:span><text:span text:style-name="T185">javimo taisyklėse ir Veiklos elektros energetikos sektoriuje leidimų išdavimo taisyklėse nustatyta tvarka pateikia licencijas ar leidimus išduodančiai institucijai prašymą ir šiose taisyklėse nustatytus dokumentus ir (ar) informaciją. Asmuo, siekiantis įgy</text:span><text:span text:style-name="T186">ti leidimą<text:s/></text:span><text:span text:style-name="T187">vykdyti nepriklausomo paklausos telkėjo veiklą</text:span><text:span text:style-name="T188">, Veiklos elektros energetikos sektoriuje leidimų išdavimo taisyklėse nustatyta tvarka pateikia Tarybai atitikties šio įstatymo 16 straipsnio 21 dalyje nustatytiems reikalavimams deklaraciją (toliau<text:s/></text:span><text:span text:style-name="T189">– deklaracija). Ne vėliau kaip per 5 darbo dienas nuo asmens teisės<text:s/></text:span><text:span text:style-name="T190">vykdyti nepriklausomo<text:s/></text:span><text:soft-page-break/><text:span text:style-name="T191">paklausos telkėjo veiklą</text:span><text:span text:style-name="T192"><text:s/>įgijimo dienos Taryba privalo patikrinti deklaracijoje pateiktą informaciją.“</text:span></text:p>
      <text:p text:style-name="P193"><text:span text:style-name="T194">2</text:span><text:span text:style-name="T195">. Pakeisti 17 straipsnio 2 dalį ir ją išdėstyti taip:</text:span></text:p>
      <text:p text:style-name="P196"><text:span text:style-name="T197">„</text:span><text:span text:style-name="T198">2</text:span><text:span text:style-name="T199">. Licencija ar leidimas, išskyrus šio įstatymo 16 straipsnio 1 dalies 7 punkte nurodytą leidimą, išduodami, tikslinami ir keičiami arba rašytinis motyvuotas atsisakymas išduoti, patikslinti ar pakeisti licenciją ar leidimą pateikiamas pareiškėjui ne vė</text:span><text:span text:style-name="T200">liau kaip per 30 kalendorinių dienų nuo<text:s/></text:span><text:span text:style-name="T201">Licencijavimo</text:span><text:span text:style-name="T202"><text:s/>taisyklėse ir Veiklos elektros energetikos sektoriuje leidimų išdavimo taisyklėse nustatyta tvarka pateikto prašymo bei visų reikalingų ir tinkamai įformintų dokumentų registravimo licencijas ar leidimu</text:span><text:span text:style-name="T203">s išduodančioje institucijoje dienos. Jeigu į tinkamai pateiktą prašymą išduoti, patikslinti ar pakeisti licenciją ar leidimą neatsakoma per šioje dalyje nurodytą terminą, laikoma, kad yra priimtas teigiamas sprendimas dėl licencijos ar leidimo išdavimo, p</text:span><text:span text:style-name="T204">atikslinimo ar pakeitimo.“</text:span></text:p>
      <text:p text:style-name="P205"><text:span text:style-name="T206">3</text:span><text:span text:style-name="T207">. Pakeisti 17 straipsnio 4 dalį ir ją išdėstyti taip:</text:span></text:p>
      <text:p text:style-name="P208"><text:span text:style-name="T209">„</text:span><text:span text:style-name="T210">4</text:span><text:span text:style-name="T211">.<text:s/></text:span><text:span text:style-name="T212">Už licencijuojamos veiklos ir leidimus turinčių asmenų veiklos sąlygų ir reikalavimų pažeidimus asmenys, turintys licencijas ir (ar) leidimus atitinkamai energe</text:span><text:span text:style-name="T213">tikos veiklai, įspėjami apie galimą licencijų ar leidimų galiojimo sustabdymą ar panaikinimą<text:s/></text:span><text:span text:style-name="T214">Licencijavimo</text:span><text:span text:style-name="T215"><text:s/>taisyklėse ir Veiklos elektros energetikos sektoriuje leidimų išdavimo taisyklėse nustatyta tvarka. Licencijos ar leidimo galiojimas sustabdomas, gal</text:span><text:span text:style-name="T216">iojimo sustabdymas panaikinamas, licencijos ar leidimo galiojimas panaikinamas Energetikos įstatyme nustatyta tvarka. Leidimų, nurodytų šio įstatymo 16 straipsnio 1 dalies 1–6 ir 8 punktuose, keitimo, tikslinimo, galiojimo sustabdymo, galiojimo sustabdymo<text:s/></text:span><text:span text:style-name="T217">panaikinimo ir leidimų galiojimo panaikinimo pagrindų taikymo tvarka nustatoma<text:s/></text:span><text:span text:style-name="T218">V</text:span><text:span text:style-name="T219">eiklos elektros energetikos sektoriuje leidimų išdavimo taisyklėse.“</text:span></text:p>
      <text:p text:style-name="P220"/>
      <text:p text:style-name="P221"><text:span text:style-name="T222">6</text:span><text:span text:style-name="T223"><text:s/>straipsnis.<text:s/></text:span><text:span text:style-name="T224">20 straipsnio pakeitimas</text:span></text:p>
      <text:p text:style-name="P225"><text:span text:style-name="T226">Pakeisti 20 straipsnio 2 dalį ir ją išdėstyti taip:</text:span></text:p>
      <text:p text:style-name="P227"><text:span text:style-name="T228">„</text:span><text:span text:style-name="T229">2</text:span><text:span text:style-name="T230">. Gamintojai, išskyrus gamintojus, elektros energiją gaminančius iš atsinaujinančių išteklių, norintys parduoti elektros energiją tiesiogiai vartotojams, privalo gauti leidimą verstis nepriklausomo elektros energijos tiekimo veikla, kaip nurodyta šio įsta</text:span><text:span text:style-name="T231">tymo 16 straipsnio 21</text:span><text:span text:style-name="T232">1</text:span><text:span text:style-name="T233"> dalyje. Gamintojams, elektros energiją gaminantiems iš atsinaujinančių išteklių, elektros energiją parduodantiems tiesiogiai vartotojui, taikomos nepriklausomam elektros energijos tiekėjui nustatytos sąlygos ir reikalavimai, išskyrus</text:span><text:span text:style-name="T234"><text:s/>reikalavimus, nustatytus šio įstatymo 46 ir 46</text:span><text:span text:style-name="T235">3</text:span><text:span text:style-name="T236"> straipsniuose.“</text:span></text:p>
      <text:p text:style-name="P237"/>
      <text:p text:style-name="P238"><text:span text:style-name="T239">7</text:span><text:span text:style-name="T240"><text:s/>straipsnis.<text:s/></text:span><text:span text:style-name="T241">43 straipsnio pakeitimas</text:span></text:p>
      <text:p text:style-name="P242"><text:span text:style-name="T243">1</text:span><text:span text:style-name="T244">. Pakeisti 43 straipsnio 2 dalies 1 punktą ir jį išdėstyti taip:</text:span></text:p>
      <text:p text:style-name="P245"><text:span text:style-name="T246">„</text:span><text:span text:style-name="T247">1</text:span><text:span text:style-name="T248">) ne vėliau kaip iki 2021 m. rugpjūčio 1 d. raštu ir (ar) elektroni</text:span><text:span text:style-name="T249">nių ryšių priemonėmis informuoja šio straipsnio 1 dalies 2 ir 3 punktuose nurodytus vartotojus apie sutarties su visuomeniniu tiekėju nutraukimą, jų pareigą pasirinkti nepriklausomą tiekėją iki šio straipsnio 1 dalies 2 ar 3 punkte nurodytos datos, numatom</text:span><text:span text:style-name="T250">ą elektros energijos tiekimo visuomenine elektros energijos kaina nutraukimą vartotojams per nustatytą terminą nepasirinkus nepriklausomo tiekėjo, įskaitant informaciją apie garantinį elektros energijos tiekėją, garantinio tiekimo pradžią ir garantinio tie</text:span><text:span text:style-name="T251">kimo sąlygas, numatytas šio straipsnio 14 dalyje ir šio įstatymo 44 straipsnyje, naujų sutarčių sudarymą ir ankstesnių sutarčių pasibaigimą, taip pat apie tai, kad skirstomųjų tinklų operatorius perduos jų asmens duomenis nepriklausomiems tiekėjams pasiūly</text:span><text:span text:style-name="T252">mų dėl elektros energijos pirkimo–pardavimo ir persiuntimo paslaugos teikimo sutarties su vartotoju sudarymo pateikimo tikslu, nurodant, kokiais terminais ir kokie asmens duomenys bus perduoti to pageidaujantiems nepriklausomiems tiekėjams, ir apie tai, ka</text:span><text:span text:style-name="T253">d šie vartotojai turi teisę pranešti skirstomųjų tinklų operatoriui apie savo nesutikimą dėl jų asmens duomenų perdavimo nepriklausomiems tiekėjams;“.</text:span></text:p>
      <text:p text:style-name="P254"><text:span text:style-name="T255">2</text:span><text:span text:style-name="T256">. Pakeisti 43 straipsnio 10 dalį ir ją išdėstyti taip:</text:span></text:p>
      <text:p text:style-name="P257"><text:span text:style-name="T258">„</text:span><text:span text:style-name="T259">10</text:span><text:span text:style-name="T260">. Nepriklausomi tiekėjai, pasibaigus</text:span><text:span text:style-name="T261"><text:s/>šio straipsnio 9 dalyje nurodytam terminui, vartotojų, kurie per<text:s/></text:span><text:span text:style-name="T262">šio straipsnio 1 dalies 1, 2 ir 3 punktuose nurodytą terminą nepasirinko nepriklausomo tiekėjo ir<text:s/></text:span><text:span text:style-name="T263">kuriems<text:s/></text:span><text:span text:style-name="T264">dėl to<text:s/></text:span><text:span text:style-name="T265">užtikrinamas garantinis tiekimas, kas mėnesį skirstomųjų tinklų operatoriaus<text:s/></text:span><text:span text:style-name="T266">atnaujinamus duomenis tvarko tiek, kiek to reikia pasiūlymams dėl elektros energijos pirkimo–pardavimo sutarties arba elektros energijos pirkimo–pardavimo ir persiuntimo paslaugos teikimo sutarties su vartotoju sudarymo pateikti, tačiau ne ilgiau kaip iki<text:s/></text:span><text:span text:style-name="T267">2026 m. gruodžio 31 d.“</text:span></text:p>
      <text:p text:style-name="P268"><text:span text:style-name="T269">3</text:span><text:span text:style-name="T270">. Papildyti 43 straipsnį 10</text:span><text:span text:style-name="T271">1</text:span><text:span text:style-name="T272"><text:s/>dalimi:</text:span></text:p>
      <text:p text:style-name="P273"><text:span text:style-name="T274">„</text:span><text:span text:style-name="T275">10</text:span><text:span text:style-name="T276">1</text:span><text:span text:style-name="T277">. Vartotoj</text:span><text:span text:style-name="T278">ai</text:span><text:span text:style-name="T279">, kuriems garantinis tiekimas užtikrinamas dėl to, kad jų pasirinktas nepriklausomas tiekėjas nevykdo prisiimtų įsipareigojimų tiekti elektros energiją sutartomis su<text:s/></text:span><text:span text:style-name="T280">vartotojais sąlygomis, nutraukia veiklą arba elektros energijos pirkimo–pardavimo sutartį, arba elektros energijos pirkimo–pardavimo ir persiuntimo paslaugos teikimo sutartį</text:span><text:span text:style-name="T281">, yra automatiškai grąžinami į visuomeninį tiekimą, kol nepasirinks naujo nepriklau</text:span><text:span text:style-name="T282">somo tiekėjo arba nesueis šio įstatymo 43 straipsnio 1 dalies 3 punkte numatytas terminas</text:span><text:span text:style-name="T283">.“</text:span></text:p>
      <text:p text:style-name="P284"/>
      <text:p text:style-name="P285"><text:span text:style-name="T286">8</text:span><text:span text:style-name="T287"><text:s/>straipsnis.<text:s/></text:span><text:span text:style-name="T288">44 straipsnio pakeitimas</text:span></text:p>
      <text:p text:style-name="P289"><text:span text:style-name="T290">1</text:span><text:span text:style-name="T291">.<text:s/></text:span><text:span text:style-name="T292">Pakeisti 44 straipsnio 2 dalį ir ją išdėstyti taip:</text:span></text:p>
      <text:p text:style-name="P293"><text:span text:style-name="T294">„</text:span><text:span text:style-name="T295">2</text:span><text:span text:style-name="T296">. Garantinis elektros energijos tiekėjas garantinį<text:s/></text:span><text:span text:style-name="T297">tiekimą atlieka laikydamasis šių sąlygų:</text:span></text:p>
      <text:p text:style-name="P298"><text:span text:style-name="T299">1</text:span><text:span text:style-name="T300">) garantinis tiekimas vartotojui užtikrinamas, kai vartotojas,<text:s/></text:span><text:span text:style-name="T301">ne vėliau kaip prieš 3 savaites iki nepriklausomo tiekėjo nutraukiamos veiklos arba su vartotoju sudarytos elektros energijos pirkimo–pardavimo sutar</text:span><text:span text:style-name="T302">ties,<text:s/></text:span><text:span text:style-name="T303">arba elektros energijos pirkimo–pardavimo ir persiuntimo paslaugos teikimo</text:span><text:span text:style-name="T304"><text:s/>sutarties nutraukimo<text:s/></text:span><text:span text:style-name="T305">gavęs nepriklausomo tiekėjo rašytinį<text:s/></text:span><text:span text:style-name="T306">ar elektroninių ryšių priemonėmis pateiktą</text:span><text:span text:style-name="T307"><text:s/>įspėjimą, per 2 savaites nuo<text:s/></text:span><text:span text:style-name="T308">šio pranešimo<text:s/></text:span><text:span text:style-name="T309">gavimo dienos nepasirenka kito<text:s/></text:span><text:span text:style-name="T310">nepriklausomo tiekėjo ar paaiškėja šio straipsnio 3 dalyje nurodytos aplinkybės, – tokiais atvejais vartotojų su nepriklausomu tiekėju sudaryta elektros energijos pirkimo–pardavimo arba elektros energijos pirkimo–pardavimo ir persiuntimo paslaugos teikimo</text:span><text:span text:style-name="T311"><text:s/></text:span><text:span text:style-name="T312">sutartis laikoma nutraukta. Garantinis<text:s/></text:span><text:soft-page-break/><text:span text:style-name="T313">tiekimas vartotojams, išskyrus buitinius vartotojus, užtikrinamas persiuntimo paslaugos teikimo sutarties su skirstomųjų tinklų operatoriumi pagrindu. Buitiniams vartotojams garantinis elektros energijos tiekimas užti</text:span><text:span text:style-name="T314">krinamas pagal garantinio elektros energijos tiekėjo viešai skelbiamas garantinio elektros energijos tiekimo užtikrinimo ir persiuntimo paslaugos teikimo sąlygas, kurios rengiamos Elektros energijos tiekimo ir naudojimo taisyklėse nustatyta tvarka. Vartoto</text:span><text:span text:style-name="T315">jui, kuriam užtikrinamas garantinis tiekimas, nusprendusiam sudaryti elektros energijos pirkimo–pardavimo arba elektros energijos pirkimo–pardavimo ir persiuntimo paslaugos teikimo sutartį su nepriklausomu tiekėju, garantinis tiekimas nutraukiamas ne vėlia</text:span><text:span text:style-name="T316">u kaip per 3 savaites nuo nepriklausomo tiekėjo pranešimo garantiniam elektros energijos tiekėjui pateikimo dienos. Garantinio tiekimo trukmė – ne ilgiau kaip 6 mėnesiai. Jeigu per 6 mėnesius vartotojas nepasirenka naujo nepriklausomo tiekėjo, garantinis e</text:span><text:span text:style-name="T317">lektros energijos tiekėjas įgyja teisę nutraukti elektros energijos tiekimą vartotojui. Apie garantinio tiekimo nutraukimą garantinis elektros energijos tiekėjas įspėja vartotoją ne vėliau kaip prieš 3 savaites iki elektros energijos tiekimo nutraukimo die</text:span><text:span text:style-name="T318">nos;</text:span></text:p>
      <text:p text:style-name="P319"><text:span text:style-name="T320">2</text:span><text:span text:style-name="T321">) jeigu vartotojas, kuriam buvo suteiktas garantinis tiekimas, garantinio tiekimo laikotarpiu pasirenka nepriklausomą tiekėją, vartotojas privalo sumokėti garantiniam elektros energijos tiekėjui už suvartotą elektros energiją pagal garantinio<text:s/></text:span><text:span text:style-name="T322">elektros energijos tiekėjo pateiktą mokėjimo dokumentą;</text:span></text:p>
      <text:p text:style-name="P323"><text:span text:style-name="T324">3</text:span><text:span text:style-name="T325">)<text:s/></text:span><text:span text:style-name="T326">buitiniams vartotojams, kuriems užtikrinamas garantinis tiekimas, taikoma garantinio tiekimo kaina, kuri apskaičiuojama vidutinę<text:s/></text:span><text:span text:style-name="T327">praėjusio</text:span><text:span text:style-name="T328"><text:s/>ataskaitinio mėnesio elektros energijos biržos kainą,<text:s/></text:span><text:span text:style-name="T329">susiformavusią Lietuvos kainų zonoje</text:span><text:span text:style-name="T330"><text:s/></text:span><text:span text:style-name="T331">kitos paros rinkoje,</text:span><text:span text:style-name="T332"><text:s/></text:span><text:span text:style-name="T333">padauginus iš koeficiento 1,15. Vartotojams, išskyrus buitinius vartotojus, kuriems užtikrinamas garantinis tiekimas, taikoma garantinio tiekimo kaina, kuri apskaičiuojama vidutinę praėjusio ataskai</text:span><text:span text:style-name="T334">tinio mėnesio elektros energijos biržos kainą, susiformavusią Lietuvos kainų zonoje kitos paros rinkoje, padauginus iš koeficiento 1,25.<text:s/></text:span><text:span text:style-name="T335">Šią kainą apskaičiuoja garantinis elektros energijos tiekėjas ir paskelbia<text:s/></text:span><text:soft-page-break/><text:span text:style-name="T336">savo interneto svetainėje.</text:span><text:span text:style-name="T337"><text:s/></text:span><text:span text:style-name="T338">Skirtumas tarp fa</text:span><text:span text:style-name="T339">ktinių ataskaitinio laikotarpio pajamų ir garantinio elektros energijos tiekėjo patirtų garantinio elektros energijos tiekimo veiklos sąnaudų, įskaitant elektros energijos įsigijimo sąnaudas, priskiriamas garantinio elektros energijos tiekėjo sąnaudoms ar<text:s/></text:span><text:span text:style-name="T340">pajamoms pagal šio įstatymo 9 straipsnio 3 dalies 4 punkte nurodytą metodiką.“</text:span></text:p>
      <text:p text:style-name="P341"><text:span text:style-name="T342">2</text:span><text:span text:style-name="T343">. Pakeisti 44 straipsnio 6 dalį ir ją išdėstyti taip:</text:span></text:p>
      <text:p text:style-name="P344"><text:span text:style-name="T345">„</text:span><text:span text:style-name="T346">6</text:span><text:span text:style-name="T347">. Garantinis elektros energijos tiekėjas ne vėliau kaip per 5 darbo dienas nuo garantinio tiekimo pradžios r</text:span><text:span text:style-name="T348">aštu ir (ar) elektroninių ryšių priemonėmis informuoja vartotojus, išskyrus buitinius vartotojus,<text:s/></text:span><text:span text:style-name="T349">nurodytus šio įstatymo 43 straipsnio 10 dalyje</text:span><text:span text:style-name="T350">, apie tai, kad garantinis elektros energijos tiekėjas nuo garantinio tiekimo pradžios suteikė prieigą nepriklau</text:span><text:span text:style-name="T351">somiems tiekėjams prie šių vartotojų duomenų: objekto numerio, objekto adreso, kontaktinės informacijos (telefono ryšio numerio ir elektroninio pašto adreso), jeigu tokius duomenis garantinis elektros energijos tiekėjas turi, vartotojo pasirinkto tarifo ar</text:span><text:span text:style-name="T352"><text:s/>tarifo plano, įskaitant laiko zonų skaičių.“</text:span></text:p>
      <text:p text:style-name="P353"><text:span text:style-name="T354">3</text:span><text:span text:style-name="T355">. Pakeisti 44 straipsnio 7 dalį ir ją išdėstyti taip:</text:span></text:p>
      <text:p text:style-name="P356"><text:span text:style-name="T357">„</text:span><text:span text:style-name="T358">7</text:span><text:span text:style-name="T359">. Tais atvejais, kai šio straipsnio 6 dalyje nurodyti vartotojai yra fiziniai asmenys, perkantys elektros energiją ūkinei komercinei ar profesinei veiklai,<text:s/></text:span><text:span text:style-name="T360">arba buitiniai vartotojai, nurodyti šio įstatymo 43 straipsnio 10</text:span><text:span text:style-name="T361">1</text:span><text:span text:style-name="T362"><text:s/>dalyje</text:span><text:span text:style-name="T363">, prieiga prie šių vartotoj</text:span><text:span text:style-name="T364">ų duomenų nesuteikiama, jeigu vartotojas per 30 kalendorinių dienų nuo garantinio tiekimo pradžios informavo garantinį elektros energijos tiekėją apie tai, kad nesutinka, jog jo duomenys būtų prieinami nepriklausomiems tiekėjams. Garantinis elektros energi</text:span><text:span text:style-name="T365">jos tiekėjas, per nurodytą terminą negavęs vartotojo nesutikimo dėl jo duomenų perdavimo nepriklausomiems tiekėjams, nuo kito kalendorinio mėnesio visiems to pageidaujantiems nepriklausomiems tiekėjams duomenų teikimo sutartyje nustatyta tvarka suteikia pr</text:span><text:span text:style-name="T366">ieigą prie vartotojo duomenų ir juos kas mėnesį atnaujina.“</text:span></text:p>
      <text:p text:style-name="P367"><text:span text:style-name="T368">4</text:span><text:span text:style-name="T369">. Pakeisti 44 straipsnio 8 dalį ir ją išdėstyti taip:</text:span></text:p>
      <text:p text:style-name="P370"><text:span text:style-name="T371">„</text:span><text:span text:style-name="T372">8</text:span><text:span text:style-name="T373">. Prieiga prie šio straipsnio 6 ir 7 dalyse nurodytų vartotojo duomenų nepriklausomiems tiekėjams užtikrinama tol, kol vartotojui</text:span><text:span text:style-name="T374"><text:s/>užtikrinamas garantinis tiekimas. Tais atvejais, kai<text:s/></text:span><text:soft-page-break/><text:span text:style-name="T375">vartotojas nesutinka dėl konkretiems nepriklausomiems tiekėjams suteiktos prieigos prie jo duomenų, apie savo nesutikimą tvarkyti duomenis vartotojas informuoja konkretų nepriklausomą tiekėją. Tais atve</text:span><text:span text:style-name="T376">jais, kai vartotojas nesutinka dėl visiems nepriklausomiems tiekėjams suteiktos prieigos prie jo duomenų, apie savo nesutikimą vartotojas informuoja garantinį elektros energijos tiekėją, kuris, nepagrįstai nedelsdamas, ne vėliau kaip per 30 kalendorinių di</text:span><text:span text:style-name="T377">enų nuo vartotojo nesutikimo gavimo dienos duomenų teikimo sutartyje nustatyta tvarka apie tai informuoja nepriklausomus tiekėjus. Nepriklausomi tiekėjai gautus vartotojų duomenis naudoja pasiūlymams dėl elektros energijos pirkimo–pardavimo sutarties arba<text:s/></text:span><text:span text:style-name="T378">elektros energijos pirkimo–pardavimo ir persiuntimo paslaugos teikimo sutarties su vartotoju sudarymo pateikti tiek, kiek jų naudojimas nepažeidžia Lietuvos Respublikos elektroninių ryšių įstatymo reikalavimų.“</text:span></text:p>
      <text:p text:style-name="P379"/>
      <text:p text:style-name="P380"><text:span text:style-name="T381">9</text:span><text:span text:style-name="T382"><text:s/></text:span><text:span text:style-name="T383">straipsnis.<text:s/></text:span><text:span text:style-name="T384">46 straipsnio pakeit</text:span><text:span text:style-name="T385">imas</text:span></text:p>
      <text:p text:style-name="P386"><text:span text:style-name="T387">1</text:span><text:span text:style-name="T388">. Pakeisti 46 straipsnio 1 dalį ir ją išdėstyti taip:</text:span></text:p>
      <text:p text:style-name="P389"><text:span text:style-name="T390">„</text:span><text:span text:style-name="T391">1</text:span><text:span text:style-name="T392">. Jeigu yra rašytinis ar elektroninių ryšių priemonėmis pateiktas vartotojo sutikimas, nepriklausomas tiekėjas turi teisę iš skirstomųjų tinklų operatoriaus gauti vartotojo elektros energi</text:span><text:span text:style-name="T393">jos suvartojimo duomenis, kurie naudojami pasiūlymams dėl elektros energijos tiekimo parengti ir pateikti vartotojui. Vartotojo elektros energijos suvartojimo duomenų pateikimo nepriklausomam tiekėjui tvarka nustatoma Elektros energijos tiekimo ir naudojim</text:span><text:span text:style-name="T394">o taisyklėse. Nepriklausomas tiekėjas jį pasirinkusiems vartotojams elektros energiją tiekia pagal sutartis. Vartotojo prašymu nepriklausomas tiekėjas ne vėliau kaip per 10 dienų nuo vartotojo prašymo pateikimo dienos privalo parengti ir pateikti elektros<text:s/></text:span><text:span text:style-name="T395">energijos pirkimo–pardavimo sutarties arba elektros energijos pirkimo–pardavimo ir persiuntimo paslaugos teikimo sutarties projektą. Šios sutartys sudaromos raštu ar, jeigu yra techninės galimybės, elektroninių ryšių priemonėmis (pasirašomos saugiu elektro</text:span><text:span text:style-name="T396">niniu parašu, per elektroninės bankininkystės sistemą ar naudojant kitas technologijas), jeigu jomis galima tinkamai identifikuoti sutartį sudarantį asmenį. Šioje dalyje<text:s/></text:span><text:soft-page-break/><text:span text:style-name="T397">nurodytas sutartis gali būti siūloma sudaryti ir nuotoliniu būdu telefonu. Nuotolinių<text:s/></text:span><text:span text:style-name="T398">sutarčių telefonu sudarymo tvarka ir kiti reikalavimai tokioms sutartims nustatyti Civilinio kodekso 6.228</text:span><text:span text:style-name="T399">7</text:span><text:span text:style-name="T400">, 6.228</text:span><text:span text:style-name="T401">8</text:span><text:span text:style-name="T402">, 6.228</text:span><text:span text:style-name="T403">10</text:span><text:span text:style-name="T404"><text:s/>ir 6.228</text:span><text:span text:style-name="T405">11</text:span><text:span text:style-name="T406"><text:s/>straipsniuose.“</text:span></text:p>
      <text:p text:style-name="P407"><text:span text:style-name="T408">2</text:span><text:span text:style-name="T409">. Papildyti 46 straipsnį 6, 7, 8 ir 9 dalimis:</text:span></text:p>
      <text:p text:style-name="P410"><text:span text:style-name="T411">„</text:span><text:span text:style-name="T412">6</text:span><text:span text:style-name="T413">. Nepriklausomas tiekėjas privalo:<text:s/></text:span></text:p>
      <text:p text:style-name="P414"><text:span text:style-name="T415">1</text:span><text:span text:style-name="T416">) užt</text:span><text:span text:style-name="T417">ikrinti, kad nepriklausomo tiekėjo – akcinės bendrovės ar uždarosios akcinės bendrovės – nuosavas kapitalas būtų ne mažesnis negu 1/2 įstatuose nurodyto įstatinio kapitalo dydžio. Jeigu nepriklausomo tiekėjo – juridinio asmens – teisinė forma kitokia negu<text:s/></text:span><text:span text:style-name="T418">akcinė bendrovė ar uždaroji akcinė bendrovė, visi nepriklausomo tiekėjo – juridinio asmens – turtiniai įsipareigojimai negali viršyti viso juridinio asmens turto. Šio punkto reikalavimas netaikomas nepriklausomam tiekėjui – fiziniam asmeniui;</text:span></text:p>
      <text:p text:style-name="P419"><text:span text:style-name="T420">2</text:span><text:span text:style-name="T421">) ne vėl</text:span><text:span text:style-name="T422">iau kaip per 20 darbo dienų nuo kiekvieno ketvirčio pabaigos pateikti Tarybai jos nustatytos formos ataskaitą, kurioje pateikiami duomenys, reikalingi nepriklausomo tiekėjo atitikčiai šios dalies 1 punkte nustatytam reikalavimui įvertinti;</text:span></text:p>
      <text:p text:style-name="P423"><text:span text:style-name="T424">3</text:span><text:span text:style-name="T425">) jeigu ele</text:span><text:span text:style-name="T426">ktros energija tiekiama buitiniams vartotojams, pasibaigus kiekvienam mėnesiui, ne vėliau kaip per 20 darbo dienų nuo paskutinės mėnesio dienos, Tarybai pateikti nepriklausomo tiekėjo visų įvykdytų įsipareigojimų per praėjusius 3 mėnesius pajamų sumą pagal</text:span><text:span text:style-name="T427"><text:s/>visas nepriklausomo tiekėjo su buitiniais vartotojais sudarytas elektros energijos pirkimo–pardavimo ir persiuntimo paslaugos teikimo sutartis pagrindžiančią informaciją;</text:span></text:p>
      <text:p text:style-name="P428"><text:span text:style-name="T429">4</text:span><text:span text:style-name="T430">)<text:s/></text:span><text:span text:style-name="T431">jeigu elektros energija tiekiama buitiniams vartotojams,<text:s/></text:span><text:span text:style-name="T432">likus ne mažiau kaip</text:span><text:span text:style-name="T433"><text:s/>3 darbo dienoms iki turimo prievolių įvykdymo užtikrinimo galiojimo pabaigos, pateikti Tarybai naują nepriklausomo tiekėjo prievolių įvykdymo užtikrinimą ar esamo prievolių įvykdymo užtikrinimo galiojimo termino ir (ar) sumos patikslinimą ir prievolių įvy</text:span><text:span text:style-name="T434">kdymo užtikrinime nurodytą prievolių įvykdymo užtikrinimo sumą pagrindžiančius dokumentus;</text:span></text:p>
      <text:p text:style-name="P435"><text:span text:style-name="T436">5</text:span><text:span text:style-name="T437">) užtikrinti, kad vartotojai būtų informuojami ir konsultuojami bei jų kreipimaisi nagrinėjami laikantis šiame įstatyme ir kituose energetikos sektoriaus teisės</text:span><text:span text:style-name="T438"><text:s/>aktuose, reglamentuojančiuose nepriklausomo tiekėjo veiklą, nustatytų reikalavimų;</text:span></text:p>
      <text:p text:style-name="P439"><text:span text:style-name="T440">6</text:span><text:span text:style-name="T441">)<text:s/></text:span><text:span text:style-name="T442">jeigu elektros energija tiekiama buitiniams vartotojams,<text:s/></text:span><text:span text:style-name="T443">skelbti savo interneto svetainėje informaciją apie turimą prievolių įvykdymo užtikrinimo sumą ir šios sumos<text:s/></text:span><text:span text:style-name="T444">pokyčius;</text:span></text:p>
      <text:p text:style-name="P445"><text:span text:style-name="T446">7</text:span><text:span text:style-name="T447">) ne vėliau kaip per 2 darbo dienas pranešti Tarybai apie įsiteisėjusią teismo nutartį iškelti bankroto bylą ar apie priimtą kreditorių susirinkimo nutarimą dėl bankroto procedūros atlikimo ne teismo tvarka.</text:span></text:p>
      <text:p text:style-name="P448"><text:span text:style-name="T449">7</text:span><text:span text:style-name="T450">. Nepriklausomas tiekėjas,</text:span><text:span text:style-name="T451"><text:s/>vykdydamas nepriklausomo elektros energijos tiekimo veiklą, Tarybos patvirtintų nepriklausomo tiekėjo veiklos rizikų valdymo gairėse nustatyta tvarka rengia ir Tarybai teikia nepriklausomo tiekėjo veiklos rizikų valdymo planą. Nepriklausomo tiekėjo veiklo</text:span><text:span text:style-name="T452">s rizikų valdymo plano tikslas – nustatyti, įvertinti nepriklausomo tiekėjo veiklos rizikas, numatyti rizikų valdymo priemones ir nepriklausomą elektros energijos tiekimo veiklą vykdančio asmens pasirengimą valdyti veiklos rizikas. Nepriklausomo tiekėjo ve</text:span><text:span text:style-name="T453">iklos rizikų valdymo planas atnaujinamas kartą per kalendorinius metus, išskyrus šio straipsnio 8 dalyje nurodytus atvejus, ir teikiamas Tarybai.</text:span></text:p>
      <text:p text:style-name="P454"><text:span text:style-name="T455">8</text:span><text:span text:style-name="T456">. Taryba, pagal nepriklausomo tiekėjo veiklos rizikų valdymo plane pateiktą informaciją nustačiusi neprik</text:span><text:span text:style-name="T457">lausomo tiekėjo veiklos rizikas, priima vieną iš šių sprendimų:</text:span></text:p>
      <text:p text:style-name="P458"><text:span text:style-name="T459">1</text:span><text:span text:style-name="T460">) nurodo, kad nepriklausomas tiekėjas pagerintų nepriklausomo tiekėjo veiklos rizikų valdymo procesus;</text:span></text:p>
      <text:p text:style-name="P461"><text:span text:style-name="T462">2</text:span><text:span text:style-name="T463">) nurodo, kad nepriklausomas tiekėjas patikslintų nepriklausomo tiekėjo veiklos r</text:span><text:span text:style-name="T464">izikų valdymo planą;</text:span></text:p>
      <text:p text:style-name="P465"><text:span text:style-name="T466">3</text:span><text:span text:style-name="T467">) nurodo, kad nepriklausomas tiekėjas pašalintų<text:s/></text:span><text:span text:style-name="T468">nepriklausomo tiekėjo</text:span><text:span text:style-name="T469"><text:s/>veiklos trūkumus, sukėlusius nepriklausomo tiekėjo veiklos rizikas.</text:span></text:p>
      <text:p text:style-name="P470"><text:span text:style-name="T471">9</text:span><text:span text:style-name="T472">. Nepriklausomas tiekėjas Tarybos nustatyta tvarka informuoja Tarybą apie pagal šio s</text:span><text:span text:style-name="T473">traipsnio 8 dalyje Tarybos priimtų sprendimų įgyvendinimą.“</text:span></text:p>
      <text:p text:style-name="P474"/>
      <text:p text:style-name="P475"><text:span text:style-name="T476">10</text:span><text:span text:style-name="T477"><text:s/>straipsnis.<text:s/></text:span><text:span text:style-name="T478">Įstatymo papildymas 46</text:span><text:span text:style-name="T479">3</text:span><text:span text:style-name="T480"><text:s/>straipsniu</text:span></text:p>
      <text:p text:style-name="P481"><text:span text:style-name="T482">Papildyti Įstatymą 46</text:span><text:span text:style-name="T483">3</text:span><text:span text:style-name="T484"><text:s/>straipsniu:<text:s/></text:span></text:p>
      <text:p text:style-name="P485"><text:span text:style-name="T486">„</text:span><text:span text:style-name="T487">46</text:span><text:span text:style-name="T488">3</text:span><text:span text:style-name="T489"><text:s/>straipsnis.<text:s/></text:span><text:span text:style-name="T490">Nepriklausomo tiekėjo prievolių įvykdymo užtikrinimas, kai elektros energija<text:s/></text:span><text:span text:style-name="T491">tiekiama buitiniams vartotojams</text:span></text:p>
      <text:p text:style-name="P492"><text:span text:style-name="T493">1</text:span><text:span text:style-name="T494">. Nepriklausomas tiekėjas privalo turėti galiojantį prievolių įvykdymo užtikrinimą, kai elektros energija tiekiama buitiniams vartotojams. Pagal nepriklausomo tiekėjo prievolių įvykdymo užtikrinimą finansų įstaiga įsipa</text:span><text:span text:style-name="T495">reigoja sumokėti Tarybai jos reikalaujamą pagrįstą sumą, neviršijančią prievolių įvykdymo užtikrinime nurodytos sumos, buitinių vartotojų nuostoliams kompensuoti, jeigu atsirado bent viena iš šio straipsnio 7 dalyje nurodytų aplinkybių.</text:span></text:p>
      <text:p text:style-name="P496"><text:span text:style-name="T497">2</text:span><text:span text:style-name="T498">. Nepriklausom</text:span><text:span text:style-name="T499">o tiekėjo prievolių įvykdymo užtikrinimo trumpiausias galiojimo terminas – 3 mėnesiai.</text:span></text:p>
      <text:p text:style-name="P500"><text:span text:style-name="T501">3</text:span><text:span text:style-name="T502">. Prievolių įvykdymo užtikrinimo panaudojimo ir administravimo tvarką nustato Vyriausybė ar jos įgaliota institucija.</text:span></text:p>
      <text:p text:style-name="P503"><text:span text:style-name="T504">4</text:span><text:span text:style-name="T505">. Nepriklausomas tiekėjas užtikrina, kad<text:s/></text:span><text:span text:style-name="T506">jo turimas prievolių įvykdymo užtikrinimas atitinka šioje dalyje nustatytus reikalavimus. Nepriklausomo tiekėjo prievolių įvykdymo užtikrinimo suma turi būti didžiausia suma iš šių:</text:span></text:p>
      <text:p text:style-name="P507"><text:span text:style-name="T508">1</text:span><text:span text:style-name="T509">) 2 000 eurų;</text:span></text:p>
      <text:p text:style-name="P510"><text:span text:style-name="T511">2</text:span><text:span text:style-name="T512">) 7 procentai nepriklausomo tiekėjo visų įvykdytų įs</text:span><text:span text:style-name="T513">ipareigojimų per praėjusius 3 mėnesius pajamų sumos pagal visas nepriklausomo tiekėjo su buitiniais vartotojais sudarytas elektros energijos pirkimo–pardavimo ir persiuntimo paslaugos teikimo sutartis. Apskaičiuojant šią pajamų sumą, nepriklausomo tiekėjo<text:s/></text:span><text:span text:style-name="T514">taikyta galutinė elektros energijos kaina buitiniams vartotojams (su pridėtinės vertės mokesčiu) padauginama iš šių vartotojų suvartoto elektros energijos kiekio.</text:span></text:p>
      <text:p text:style-name="P515"><text:span text:style-name="T516">5</text:span><text:span text:style-name="T517">. Nepriklausomas tiekėjas privalo užtikrinti, kad prievolių įvykdymo užtikrinimo suma<text:s/></text:span><text:span text:style-name="T518">netaptų mažesnė, negu nustatyta šio straipsnio 4 dalyje. Jeigu nepriklausomo tiekėjo prievolių įvykdymo užtikrinimo suma tampa mažesnė, negu nustatyta šio straipsnio 4 dalyje, nepriklausomas tiekėjas privalo nedelsdamas, ne vėliau kaip per vieną darbo dien</text:span><text:span text:style-name="T519">ą nuo šioje dalyje numatytos aplinkybės atsiradimo, kreiptis į finansų įstaigą dėl prievolių įvykdymo užtikrinimo sumos patikslinimo. Finansų įstaiga ne vėliau kaip per 15 darbo dienų nuo nepriklausomo tiekėjo kreipimosi dienos priima sprendimą dėl prievol</text:span><text:span text:style-name="T520">ių įvykdymo užtikrinimo sumos patikslinimo. Nepriklausomas tiekėjas ne vėliau kaip per 2 darbo dienas nuo finansų įstaigos sprendimo dėl prievolių įvykdymo užtikrinimo sumos patikslinimo gavimo dienos privalo pateikti Tarybai prievolių įvykdymo užtikrinimą</text:span><text:span text:style-name="T521"><text:s/>ir prievolių įvykdymo užtikrinime nurodytą prievolių įvykdymo užtikrinimo sumą pagrindžiančius dokumentus.</text:span></text:p>
      <text:p text:style-name="P522"><text:span text:style-name="T523">6</text:span><text:span text:style-name="T524">. Taryba, šio įstatymo 16 straipsnio 21</text:span><text:span text:style-name="T525">1</text:span><text:span text:style-name="T526"><text:s/>dalies 1 punkte, 46 straipsnio 6 dalies 3 ir 4 punktuose, 46</text:span><text:span text:style-name="T527">3</text:span><text:span text:style-name="T528"><text:s/>straipsnio 5 dalyje nurodytais atvejais,</text:span><text:span text:style-name="T529"><text:s/>Tarybos nustatyta tvarka, tikrina, ar nepriklausomo tiekėjo prievolių įvykdymo užtikrinime nurodyta prievolių įvykdymo užtikrinimo suma apskaičiuota pagal šio straipsnio nuostatas.</text:span></text:p>
      <text:p text:style-name="P530"><text:span text:style-name="T531">7</text:span><text:span text:style-name="T532">. Taryba, veikianti kaip naudos gavėja, turi teisę gauti prievolių įv</text:span><text:span text:style-name="T533">ykdymo užtikrinimo sumą dėl bent vienos iš nurodytų aplinkybių, atsiradusių prievolių įvykdymo užtikrinimo galiojimo laikotarpiu:</text:span></text:p>
      <text:p text:style-name="P534"><text:span text:style-name="T535">1</text:span><text:span text:style-name="T536">)<text:s/></text:span><text:span text:style-name="T537">nepriklausomas tiekėjas nevykdo prisiimtų įsipareigojimų tiekti elektros energiją sutartomis su buitiniais vartotojais sąlygomis, nutraukia veiklą arba vienašališkai nutraukia elektros energijos pirkimo–pardavimo sutartį arba elektros energijos pirkimo–par</text:span><text:span text:style-name="T538">davimo ir persiuntimo paslaugos teikimo sutartį, išskyrus atvejus, jeigu nepriklausomas tiekėjas nevykdo prisiimtų įsipareigojimų tiekti elektros energiją sutartomis su buitiniais vartotojais sąlygomis arba vienašališkai nutraukia elektros energijos pirkim</text:span><text:span text:style-name="T539">o–pardavimo sutartį arba elektros energijos pirkimo–pardavimo ir persiuntimo paslaugos teikimo sutartį dėl to, kad buitinis vartotojas<text:s/></text:span><text:span text:style-name="T540">nevykdo ar netinkamai vykdo sutartinius įpareigojimus ir tai yra esminis sutarties pažeidimas</text:span><text:span text:style-name="T541">;</text:span></text:p>
      <text:p text:style-name="P542"><text:span text:style-name="T543">2</text:span><text:span text:style-name="T544">) nepriklausomas tiek</text:span><text:span text:style-name="T545">ėjas tampa nemokus;</text:span></text:p>
      <text:p text:style-name="P546"><text:span text:style-name="T547">3</text:span><text:span text:style-name="T548">) nepriklausomam tiekėjui iškeliama bankroto byla, pradedamas bankroto procesas ne teismo tvarka arba pradedama likvidavimo procedūra, nepriklausomo tiekėjo – fizinio asmens – mirties atveju.</text:span></text:p>
      <text:p text:style-name="P549"><text:span text:style-name="T550">8</text:span><text:span text:style-name="T551">. Prievolių įvykdymo užtikrinima</text:span><text:span text:style-name="T552">s neapima:</text:span></text:p>
      <text:p text:style-name="P553"><text:span text:style-name="T554">1</text:span><text:span text:style-name="T555">) žalos, kurią buitinis vartotojas patyrė dėl netinkamos nepriklausomo tiekėjo suteiktų paslaugų kokybės;</text:span></text:p>
      <text:p text:style-name="P556"><text:span text:style-name="T557">2</text:span><text:span text:style-name="T558">) neturtinės žalos, kurią patyrė buitinis vartotojas;</text:span></text:p>
      <text:p text:style-name="P559"><text:span text:style-name="T560">3</text:span><text:span text:style-name="T561">) žalos, kurią patyrė buitinis vartotojas</text:span><text:span text:style-name="T562"><text:s/>dėl nepriklausomo tiekėjų veik</text:span><text:span text:style-name="T563">smų, kuriuos nulėmė nenugalimos jėgos aplinkybės (</text:span><text:span text:style-name="T564">force majeure</text:span><text:span text:style-name="T565">), kaip tai suprantama pagal Civilinio kodekso 6.212 straipsnio 1 dalį;</text:span></text:p>
      <text:p text:style-name="P566"><text:span text:style-name="T567">4</text:span><text:span text:style-name="T568">) žalos, kurią buitinis vartotojas patyrė dėl nepriklausomo tiekėjo nesuteiktų į elektros energijos pirkimo–pardavim</text:span><text:span text:style-name="T569">o ir persiuntimo paslaugos teikimo sutartį neįtrauktų paslaugų, kurios nėra nepriklausomas elektros energijos tiekimas.</text:span></text:p>
      <text:p text:style-name="P570"><text:span text:style-name="T571">9</text:span><text:span text:style-name="T572">. Taryba Vyriausybės ar jos įgaliotos institucijos nustatyta tvarka skelbia informaciją apie buitinių vartotojų prašymų dėl nuost</text:span><text:span text:style-name="T573">olių kompensavimo pateikimo ir nagrinėjimo. Buitinis vartotojas ne vėliau kaip per 3 mėnesius nuo Tarybos informacijos apie prašymų dėl nuostolių kompensavimo pateikimą ir nagrinėjimą paskelbimo dienos turi kreiptis į Tarybą. Prašymai dėl nuostolių kompens</text:span><text:span text:style-name="T574">avimo nagrinėjami Vyriausybės ar jos įgaliotos institucijos nustatyta tvarka.<text:s/></text:span></text:p>
      <text:p text:style-name="P575"><text:span text:style-name="T576">10</text:span><text:span text:style-name="T577">. Prievolių įvykdymo užtikrinimo suma Vyriausybės ar jos įgaliotos institucijos nustatyta tvarka proporcingai pagal elektros energijos suvartojimą padalijama visiems į Tar</text:span><text:span text:style-name="T578">ybą besikreipusiems buitiniams vartotojams ir Tarybos išmokama besikreipusiems buitiniams vartotojams ne vėliau kaip per 5 darbo dienas nuo šio straipsnio 11 dalyje nustatyta tvarka išmokos gavimo dienos Taryboje.<text:s/></text:span></text:p>
      <text:p text:style-name="P579"><text:span text:style-name="T580">11</text:span><text:span text:style-name="T581">. Taryba, nedelsdama, ne vėliau kai</text:span><text:span text:style-name="T582">p per 5 darbo dienas, nuo visų buitinių vartotojų prašymų išnagrinėjimo, finansų įstaigai pateikia rašytinį reikalavimą ir jį patvirtinančius dokumentus dėl prievolių įvykdymo užtikrinime nurodytos sumos. Finansų įstaiga prievolių įvykdymo užtikrinime nuro</text:span><text:span text:style-name="T583">dytą sumą, skirtą buitinio vartotojo nuostoliams kompensuoti, turi išmokėti Tarybai ne vėliau kaip per 10 darbo dienų nuo Tarybos rašytinio reikalavimo ir jį patvirtinančių dokumentų gavimo dienos.<text:s/></text:span></text:p>
      <text:p text:style-name="P584"><text:span text:style-name="T585">12</text:span><text:span text:style-name="T586">. Finansų įstaiga prievolių įvykdymo užtikrinime nu</text:span><text:span text:style-name="T587">rodytos sumos turi teisę nemokėti, kai patirtus nuostolius buitiniams vartotojams visiškai kompensuoja nepriklausomas tiekėjas, arba išmoką sumažinti proporcingai nepriklausomo tiekėjo buitiniams vartotojams atlygintų nuostolių sumos dydžiui.“<text:s/></text:span></text:p>
      <text:p text:style-name="P588"/>
      <text:p text:style-name="P589"><text:span text:style-name="T590">11</text:span><text:span text:style-name="T591"><text:s/>straipsnis.<text:s/></text:span><text:span text:style-name="T592">51 straipsnio pakeitimas</text:span></text:p>
      <text:p text:style-name="P593"><text:span text:style-name="T594">Pakeisti 51 straipsnio 3 dalį ir ją išdėstyti taip:</text:span></text:p>
      <text:p text:style-name="P595"><text:span text:style-name="T596">„</text:span><text:span text:style-name="T597">3</text:span><text:span text:style-name="T598">. Vartotojai turi būti raštu ir (ar) elektroninių ryšių priemonėmis informuojami apie elektros energetikos įmonės ketinimą pakeisti sutarties sąlygas.<text:s/></text:span><text:span text:style-name="T599">Teikiant informaciją apie šį ketinimą, turi būti pranešama apie vartotojų teisę nepritarti sutarties sąlygų pakeitimui ir, vartotojui neišreiškus savo valios dėl energetikos įmonės siūlomų sutarties sąlygų pakeitimo, sutartis laikoma nepakeista.“</text:span></text:p>
      <text:p text:style-name="P600"/>
      <text:p text:style-name="P601"><text:span text:style-name="T602">12</text:span><text:span text:style-name="T603"><text:s/>straipsnis.<text:s/></text:span><text:span text:style-name="T604">69 straipsnio pakeitimas</text:span></text:p>
      <text:p text:style-name="P605"><text:span text:style-name="T606">1</text:span><text:span text:style-name="T607">. Pakeisti 69 straipsnio 1 dalį ir ją išdėstyti taip:</text:span></text:p>
      <text:p text:style-name="P608"><text:span text:style-name="T609">„</text:span><text:span text:style-name="T610">1</text:span><text:span text:style-name="T611">. Viršutines perdavimo, skirstymo ir visuomeninio tiekimo paslaugų kainų ribas nustato Taryba, vadovaudamasi Energetikos įstatymu, šiuo įstatymu ir vir</text:span><text:span text:style-name="T612">šutinių kainų ribų nustatymo metodikomis. Taryba, nustatydama perdavimo, skirstymo ir visuomeninio tiekimo paslaugų kainų viršutines ribas, atsižvelgia į šių paslaugų teikimo sąnaudas. Be to, Taryba pagal Tarybos patvirtintą metodiką nustato papildomų pasl</text:span><text:span text:style-name="T613">augų įsigijimo dedamąją prie perdavimo paslaugos kainos arba papildomą dedamąją prie persiuntimo paslaugų kainos.“</text:span></text:p>
      <text:p text:style-name="P614"><text:span text:style-name="T615">2</text:span><text:span text:style-name="T616">. Papildyti 69 straipsnį 4</text:span><text:span text:style-name="T617">1</text:span><text:span text:style-name="T618"><text:s/>ir 4</text:span><text:span text:style-name="T619">2</text:span><text:span text:style-name="T620"><text:s/>dalimis:</text:span></text:p>
      <text:p text:style-name="P621"><text:span text:style-name="T622">„</text:span><text:span text:style-name="T623">4</text:span><text:span text:style-name="T624">1</text:span><text:span text:style-name="T625">. Taryba, nustatydama viršutines perdavimo ir skirstymo paslaugų kainų ribas,<text:s/></text:span><text:span text:style-name="T626">įvertina tinklų operatoriaus patirtas pagrįstas išlaidas, susijusias su kompensacijų, nurodytų šio įstatymo 72</text:span><text:span text:style-name="T627">1</text:span><text:span text:style-name="T628"><text:s/>straipsnio 2 ir 3 dalyse, apskaičiavimo ir išmokėjimo administravimu, bei tinklų operatoriaus patirtas pagrįstas išlaidas, susijusias su pagrįst</text:span><text:span text:style-name="T629">ų tiesioginių nuostolių tinklų naudotojams, įskaitant gamintojus, atlyginimo administravimu viršijus šio įstatymo 71</text:span><text:span text:style-name="T630"><text:s/></text:span><text:span text:style-name="T631">straipsnio 4 ar 5 dalyje nustatytą elektros energijos persiuntimo nutraukimo laikotarpį arba pagal šio įstatymo 71 straipsnio 8 dalį sutart</text:span><text:span text:style-name="T632">ą laikotarpį</text:span><text:span text:style-name="T633">.</text:span></text:p>
      <text:p text:style-name="P634"><text:span text:style-name="T635">4</text:span><text:span text:style-name="T636">2</text:span><text:span text:style-name="T637">. Jeigu tinklų operatoriaus išlaidos kompensacijoms, nurodytoms šio įstatymo<text:s/></text:span><text:span text:style-name="T638">72</text:span><text:span text:style-name="T639">1</text:span><text:span text:style-name="T640"> </text:span><text:span text:style-name="T641">straipsnio 2 ir 3 dalyse,</text:span><text:span text:style-name="T642"><text:s/>išmokėti patiriamos, kai elektros energijos persiuntimas buvo nutrauktas dėl trečiųjų asmenų (išskyrus operatoriaus įgaliotus tre</text:span><text:span text:style-name="T643">čiuosius asmenis) kaltės ir neatnaujintas šio įstatymo 72</text:span><text:span text:style-name="T644">1</text:span><text:span text:style-name="T645"><text:s/>straipsnio 1 ir 3 dalyse nurodytais terminais, tinklų operatorius imasi visų priemonių, kad būtų nustatytas kaltas asmuo ir išieškota padaryta žala, įskaitant vartotojams sumokėtų kompensacijų suma</text:span><text:span text:style-name="T646">s. Jeigu tinklų operatoriui pritaikius šias priemones paaiškėja, kad nėra galimybės nustatyti trečiųjų asmenų, dėl kurių kaltės buvo nutrauktas elektros energijos persiuntimas, ir reguliuojamosios veiklos ataskaitų patikrą atliekančio auditoriaus išvadoje<text:s/></text:span><text:span text:style-name="T647">nėra nustatyta kitaip, tinklų operatoriaus patirtos išlaidos kompensacijoms išmokėti įvertinamos nustatant viršutines perdavimo ar skirstymo paslaugų kainų ribas.“</text:span></text:p>
      <text:p text:style-name="P648"><text:span text:style-name="T649">3</text:span><text:span text:style-name="T650">. Papildyti 69 straipsnį 7</text:span><text:span text:style-name="T651">1</text:span><text:span text:style-name="T652"><text:s/>dalimi:</text:span></text:p>
      <text:p text:style-name="P653"><text:span text:style-name="T654">„</text:span><text:span text:style-name="T655">7</text:span><text:span text:style-name="T656">1</text:span><text:span text:style-name="T657">. Taryba priima sprendimą dėl skirtumo, su</text:span><text:span text:style-name="T658">sidariusio tarp Tarybos nustatytų ir faktinių<text:s/></text:span><text:span text:style-name="T659">elektros energijos įsigijimo technologinėms reikmėms kainų</text:span><text:span text:style-name="T660">, taip pat Tarybos nustatytų ir prognozuojamų<text:s/></text:span><text:span text:style-name="T661">elektros energijos įsigijimo technologinėms reikmėms<text:s/></text:span><text:span text:style-name="T662">kainų už likusį laikotarpį, kuriam galioja nustatytos</text:span><text:span text:style-name="T663"><text:s/>perdavimo ir (ar) skirstymo paslaugos kainos ir tarifai, bei pagrįstų sąnaudų, įvertinimo nustatant atskirą, nei nurodyta šio straipsnio 8 dalyje, papildomą dedamąją prie persiuntimo paslaugos kainos. Tarybos apskaičiuotas lėšų perviršis, susidaręs tarp p</text:span><text:span text:style-name="T664">rognozuojamų ir faktinių<text:s/></text:span><text:span text:style-name="T665">elektros energijos įsigijimo technologinėms reikmėms<text:s/></text:span><text:span text:style-name="T666">kainų bei pagrįstų sąnaudų, įvertinamas kito laikotarpio perdavimo ar skirstymo paslaugų kainose ir (ar) tarifuose.“</text:span></text:p>
      <text:p text:style-name="P667"><text:span text:style-name="T668">4</text:span><text:span text:style-name="T669">. Pripažinti netekusia galios 69 straipsnio 8</text:span><text:span text:style-name="T670">1</text:span><text:span text:style-name="T671"><text:s/>dalį.</text:span></text:p>
      <text:p text:style-name="P672"><text:span text:style-name="T673">5</text:span><text:span text:style-name="T674">. Papildyti 69 straipsnį 10</text:span><text:span text:style-name="T675">1</text:span><text:span text:style-name="T676"><text:s/>dalimi:</text:span></text:p>
      <text:p text:style-name="P677"><text:span text:style-name="T678">„</text:span><text:span text:style-name="T679">10</text:span><text:span text:style-name="T680">1</text:span><text:span text:style-name="T681">. Kai Vyriausybė, siekdama sumažinti energijos išlaidas elektros energijos vartotojams, Energetikos įstatyme nustatyta tvarka priima sprendimą kompensuoti šiame straipsnyje nurodytų valstybės reguliuojamų kainų dalį,<text:s/></text:span><text:span text:style-name="T682">Taryba viršutines paslaugų kainų ribas<text:s/></text:span><text:span text:style-name="T683">ir (ar) paslaugų teikėjų nustatytas paslaugų kainas ir tarifus nustato<text:s/></text:span><text:span text:style-name="T684">ir (ar) skelbia</text:span><text:span text:style-name="T685"><text:s/></text:span><text:span text:style-name="T686">bei keičia<text:s/></text:span><text:span text:style-name="T687">nesilaikydama šio straipsnio 6 ir 10 dalyse nurodytų kainų ir tarifų nustatymo<text:s/></text:span><text:span text:style-name="T688">ir (ar) skelbimo</text:span><text:span text:style-name="T689"><text:s/>ir taikymo terminų, o<text:s/></text:span><text:span text:style-name="T690">nustatytos<text:s/></text:span><text:span text:style-name="T691">ir (ar) paskelbtos</text:span><text:span text:style-name="T692"><text:s/>bei<text:s/></text:span><text:span text:style-name="T693">pakeis</text:span><text:span text:style-name="T694">tos kainos ir tarifai taikomi nuo kito mėnesio, einančio po to mėnesio, kurį buvo priimtas Tarybos sprendimas, pirmos dienos, jeigu Tarybos sprendime nenumatyta vėlesnė data.“</text:span></text:p>
      <text:p text:style-name="P695"/>
      <text:p text:style-name="P696"><text:span text:style-name="T697">13</text:span><text:span text:style-name="T698"><text:s/>straipsnis.<text:s/></text:span><text:span text:style-name="T699">Vienuoliktojo skirsnio pavadinimo pakeitimas</text:span></text:p>
      <text:p text:style-name="P700"><text:span text:style-name="T701">Pakeist</text:span><text:span text:style-name="T702">i vienuoliktojo skirsnio pavadinimą ir jį išdėstyti taip:</text:span></text:p>
      <text:p text:style-name="P703"><text:span text:style-name="T704">„</text:span><text:span text:style-name="T705">VIENUOLIKTASIS</text:span><text:span text:style-name="T706"><text:s/>SKIRSNIS</text:span></text:p>
      <text:p text:style-name="P707"><text:span text:style-name="T708">APRŪPINIMO ELEKTROS ENERGIJA NUTRAUKIMAS, RIBOJIMAS IR ATNAUJINIMAS. TECHNINIAI REIKALAVIMAI IR ELEKTROS ENERGIJOS TIEKIMO SAUGUMO UŽTIKRINIMAS</text:span><text:span text:style-name="T709">“.</text:span></text:p>
      <text:p text:style-name="P710"/>
      <text:p text:style-name="P711"><text:span text:style-name="T712">14</text:span><text:span text:style-name="T713"><text:s/>straipsnis.<text:s/></text:span><text:span text:style-name="T714">71 straipsnio pakeitimas</text:span></text:p>
      <text:p text:style-name="P715"><text:span text:style-name="T716">Pakeisti 71 straipsnį ir jį išdėstyti taip:</text:span></text:p>
      <text:p text:style-name="P717"><text:span text:style-name="T718">„</text:span><text:span text:style-name="T719">71</text:span><text:span text:style-name="T720"><text:s/>straipsnis.<text:s/></text:span><text:span text:style-name="T721">Laikino elektros energijos persiuntimo iš elektros tinklų ir į elektros tinklus nutraukimo ir ribojimo sąlygos tinklų naudotojams nesant tinklų naudotojų<text:s/></text:span><text:span text:style-name="T722">kaltės</text:span></text:p>
      <text:p text:style-name="P723"><text:span text:style-name="T724">1</text:span><text:span text:style-name="T725">.<text:s/></text:span><text:span text:style-name="T726">Tinklų operatorius gali<text:s/></text:span><text:span text:style-name="T727">laikinai<text:s/></text:span><text:span text:style-name="T728">nutraukti</text:span><text:span text:style-name="T729"><text:s/></text:span><text:span text:style-name="T730">elektros<text:s/></text:span><text:span text:style-name="T731">energijos<text:s/></text:span><text:span text:style-name="T732">persiuntimą</text:span><text:span text:style-name="T733"><text:s/></text:span><text:span text:style-name="T734">tinklų naudotojams<text:s/></text:span><text:span text:style-name="T735">nesant tinklų naudotojų kaltės tik siekdamas apsaugoti visuomenės interesus, tarp jų Energetikos įstatyme nustatyta tvarka paskelbus ekstremaliąją en</text:span><text:span text:style-name="T736">ergetikos padėtį, arba įgyvendindamas ypatingos valstybinės svarbos projektus arba atlikdamas naujų vartotojų ar gamintojų prijungimo prie elektros tinklų ar elektros tinklų priežiūros darbus. Laikino elektros energijos persiuntimo nutraukimo siekiant užti</text:span><text:span text:style-name="T737">krinti visuomenės interesus ir su tuo tiesiogiai susijusių pagrįstų nuostolių apskaičiavimo ir atlyginimo tvarką nustato energetikos ministras.</text:span></text:p>
      <text:p text:style-name="P738"><text:span text:style-name="T739">2</text:span><text:span text:style-name="T740">.<text:s/></text:span><text:span text:style-name="T741">Tinklų operatorius gali<text:s/></text:span><text:span text:style-name="T742">nutraukti ar apriboti<text:s/></text:span><text:span text:style-name="T743">elektros energijos persiuntimą tinklų naudotojams<text:s/></text:span><text:span text:style-name="T744">be išanks</text:span><text:span text:style-name="T745">tinio įspėjimo tik tais atvejais, kai tuo siekiama išvengti avarijos, sutrikimo ar gedimų elektros energetikos sistemoje ar<text:s/></text:span><text:span text:style-name="T746">tinklų<text:s/></text:span><text:span text:style-name="T747">operatoriaus elektros tinkle</text:span><text:span text:style-name="T748">,</text:span><text:span text:style-name="T749"><text:s/>likviduoti patirtą avariją, sutrikimus ar gedimus</text:span><text:span text:style-name="T750"><text:s/></text:span><text:span text:style-name="T751">arba<text:s/></text:span><text:span text:style-name="T752">Energetikos įstatyme nustatyta tvarka paskelbus ekstremaliąją energetikos padėtį, kai reikia vykdyti<text:s/></text:span><text:span text:style-name="T753">tinklų naudotojų avarinius atjungimus pagal avarinių atjungimų grafikus</text:span><text:span text:style-name="T754">. Šiais atvejais energetikos ministro nustatyta tvarka tinklų naudotojui turi būti n</text:span><text:span text:style-name="T755">edelsiant pranešama apie elektros energijos persiuntimo nutraukimą ar apribojimą.</text:span></text:p>
      <text:p text:style-name="P756"><text:span text:style-name="T757">3</text:span><text:span text:style-name="T758">.<text:s/></text:span><text:span text:style-name="T759">Įgyvendindamas ypatingos valstybinės svarbos projektus,</text:span><text:span text:style-name="T760"><text:s/>atlikdamas naujų vartotojų ar gamintojų elektros įrenginių prijungimo prie elektros tinklų ar tinklų priežiūros</text:span><text:span text:style-name="T761"><text:s/>darbus, tinklų operatorius gali iš dalies arba visiškai atjungti tinklų naudotojo įrenginius reikiamam laikotarpiui, ne vėliau kaip prieš 5 kalendorines dienas pranešę tinklų naudotojui</text:span><text:span text:style-name="T762">, išskyrus atvejus, kai tinklų naudotojas sutiko dėl</text:span><text:span text:style-name="T763"><text:s/></text:span><text:span text:style-name="T764">trumpesnio įspėji</text:span><text:span text:style-name="T765">mo termino</text:span><text:span text:style-name="T766">.</text:span></text:p>
      <text:p text:style-name="P767"><text:span text:style-name="T768">4</text:span><text:span text:style-name="T769">.<text:s/></text:span><text:span text:style-name="T770">Įgyvendinant ypatingos valstybinės svarbos projektus, atliekant naujų vartotojų ar gamintojų elektros įrenginių prijungimo<text:s/></text:span><text:span text:style-name="T771">prie elektros tinklų</text:span><text:span text:style-name="T772"><text:s/>ar tinklų priežiūros darbus, taip pat šio straipsnio 6 dalyje nurodytais atvejais, elektros e</text:span><text:span text:style-name="T773">nergijos persiuntimas gali būti laikinai nutrauktas ar apribotas ne ilgesniam kaip 336 valandų per dvejus kalendorinius metus laikotarpiui. Į šį laikotarpį nėra įtraukiamas laikas, kai elektros energijos persiuntimas laikinai nutraukiamas ar apribojamas ti</text:span><text:span text:style-name="T774">nklų naudotojui sutikus su kitokiomis elektros energijos persiuntimo sąlygomis, be kurių būtų neįmanomas jo elektros įrenginių prijungimas prie tinklų operatoriaus elektros tinklų.</text:span></text:p>
      <text:p text:style-name="P775"><text:span text:style-name="T776">5</text:span><text:span text:style-name="T777">. Vartotojams, kurių elektros įrenginiai prijungti prie skirstomųjų ti</text:span><text:span text:style-name="T778">nklų, elektros energijos persiuntimas negali būti laikinai nutrauktas ilgiau kaip 24 valandas iš eilės. Tinklų operatorius ir vartotojas, išskyrus buitinį vartotoją, gali susitarti dėl kitų negu šioje dalyje nustatytų elektros energijos persiuntimo nutrauk</text:span><text:span text:style-name="T779">imo sąlygų.</text:span></text:p>
      <text:p text:style-name="P780"><text:span text:style-name="T781">6</text:span><text:span text:style-name="T782">. Kai tinklų naudotojams elektros energijos persiuntimas laikinai nutraukiamas ar apribojamas dėl kito tinklų operatoriaus įgyvendinamų ypatingos valstybinės svarbos projektų, kito tinklų operatoriaus valdomuose elektros tinkluose vykdomo<text:s/></text:span><text:span text:style-name="T783">naujų vartotojų ar gamintojų elektros įrenginių prijungimo<text:s/></text:span><text:span text:style-name="T784">prie elektros tinklų</text:span><text:span text:style-name="T785">, tinklų priežiūros darbų ir dėl to elektros energijos persiuntimo nutraukimo ar apribojimo laikotarpis yra ilgesnis negu nurodytas šio straipsnio 4 ar 5 dalyje, tinklų operator</text:span><text:span text:style-name="T786">ius, prie kurio valdomų elektros tinklų prijungti tinklų naudotojo elektros įrenginiai, turi atgręžtinių reikalavimų teisę į šį tinklų operatorių. Atgręžtinių reikalavimų atveju tinklų operatoriaus patirti nuostoliai apskaičiuojami proporcingai laikui, kur</text:span><text:span text:style-name="T787">į elektros energijos persiuntimas laikinai nutraukiamas ar apribojamas dėl kito tinklų operatoriaus įgyvendinamų ypatingos valstybinės svarbos projektų, kito tinklų operatoriaus valdomuose elektros tinkluose vykdomo naujų vartotojų ar gamintojų elektros įr</text:span><text:span text:style-name="T788">enginių prijungimo<text:s/></text:span><text:span text:style-name="T789">prie elektros tinklų</text:span><text:span text:style-name="T790"><text:s/>ar tinklų priežiūros darbų. Atgręžtinių reikalavimų dydis nustatomas bendroje tinklų operatorių susitarimu sudaromoje komisijoje.</text:span></text:p>
      <text:p text:style-name="P791"><text:span text:style-name="T792">7</text:span><text:span text:style-name="T793">. Šio straipsnio 4 ir 5 dalių nuostatos netaikomos, kai tinklų priežiūros darbai<text:s/></text:span><text:span text:style-name="T794">atliekami siekiant išvengti avarijos, sutrikimo ar gedimų elektros energetikos sistemoje ar<text:s/></text:span><text:span text:style-name="T795">tinklų<text:s/></text:span><text:span text:style-name="T796">operatoriaus elektros tinkle</text:span><text:span text:style-name="T797">,</text:span><text:span text:style-name="T798"><text:s/>likviduoti patirtą avariją, sutrikimus ar gedimus</text:span><text:span text:style-name="T799"><text:s/></text:span><text:span text:style-name="T800">arba<text:s/></text:span><text:span text:style-name="T801">Energetikos įstatyme nustatyta tvarka paskelbus ekstremaliąją energetiko</text:span><text:span text:style-name="T802">s padėtį, kai reikia vykdyti<text:s/></text:span><text:span text:style-name="T803">tinklų naudotojų avarinius atjungimus pagal avarinių atjungimų grafikus.</text:span></text:p>
      <text:p text:style-name="P804"><text:span text:style-name="T805">8</text:span><text:span text:style-name="T806">.<text:s/></text:span><text:span text:style-name="T807">Tinklų operatorius ir tinklų naudotojas gali susitarti dėl objektyviai pagrįsto ilgesnio, negu nurodyta šio straipsnio 4 dalyje, laikino elektros e</text:span><text:span text:style-name="T808">nergijos persiuntimo nutraukimo ar apribojimo laikotarpio.</text:span></text:p>
      <text:p text:style-name="P809"><text:span text:style-name="T810">9</text:span><text:span text:style-name="T811">.<text:s/></text:span><text:span text:style-name="T812">Už nepersiųstą elektros energijos kiekį, esant ilgesniam negu šio straipsnio 4 ar 5 dalyje nurodytam laikotarpiui arba ilgesniam negu pagal šio straipsnio 8 dalį sutartam laikotarpiui, su tu</text:span><text:span text:style-name="T813">o susiję pagrįsti tiesioginiai nuostoliai,</text:span><text:span text:style-name="T814"><text:s/></text:span><text:span text:style-name="T815">kaip jie apibrėžti Civilinio kodekso 6.249 straipsnio 1 dalyje, apskaičiuojami ir atlyginami tinklų naudotojui energetikos ministro nustatyta tvarka.</text:span></text:p>
      <text:p text:style-name="P816"><text:span text:style-name="T817">10</text:span><text:span text:style-name="T818">. Tinklų operatorius<text:s/></text:span><text:span text:style-name="T819">tinklų naudotojui<text:s/></text:span><text:span text:style-name="T820">neatlygina jo<text:s/></text:span><text:span text:style-name="T821">patirtų nuostolių, kai tinklų operatorius elektros energijos persiuntimą nutraukia ar apriboja:</text:span></text:p>
      <text:p text:style-name="P822"><text:span text:style-name="T823">1</text:span><text:span text:style-name="T824">) kai<text:s/></text:span><text:span text:style-name="T825">Taryba ir (ar)<text:s/></text:span><text:span text:style-name="T826">tinklų<text:s/></text:span><text:span text:style-name="T827">operatorius nustato tokius tinklų naudotojo elektros įrenginių ir (ar) jų eksploatacijos trūkumus, dėl kurių gresia avarija, gedi</text:span><text:span text:style-name="T828">mai, sutrikimai ar kyla pavojus žmonių gyvybei ir saugumui;<text:s/></text:span></text:p>
      <text:p text:style-name="P829"><text:span text:style-name="T830">2</text:span><text:span text:style-name="T831">) kai tinklų naudotojas neužtikrina elektros kokybės standarto ir tinklų operatorių išduotų techninių sąlygų ir kitų atitinkamų techninių norminių dokumentų reikalavimų laikymosi;</text:span></text:p>
      <text:p text:style-name="P832"><text:span text:style-name="T833">3</text:span><text:span text:style-name="T834">) kai</text:span><text:span text:style-name="T835"><text:s/>tinklų naudotojas viršija suteiktą leistiną naudoti galią ir (ar) leistiną generuoti galią;</text:span></text:p>
      <text:p text:style-name="P836"><text:span text:style-name="T837">4</text:span><text:span text:style-name="T838">) kai tai būtina siekiant išvengti ekstremaliosios energetikos padėties ar susiklosčius elektros energetikos sistemoje ar tinklų operatoriaus elektros tinkle<text:s/></text:span><text:span text:style-name="T839">ne dėl tinklų operatoriaus kaltės ekstremaliajai energetikos padėčiai, kuri kelia grėsmę elektros energetikos sistemos ar elektros tinklo funkcionavimui ir stabilumui;</text:span></text:p>
      <text:p text:style-name="P840"><text:span text:style-name="T841">5</text:span><text:span text:style-name="T842">) kai susidaro generavimo galios ar elektros energijos deficitas;</text:span></text:p>
      <text:p text:style-name="P843"><text:span text:style-name="T844">6</text:span><text:span text:style-name="T845">) dėl izoliu</text:span><text:span text:style-name="T846">oto elektros energetikos sistemos darbo bandymo, jeigu nuostoliai dėl šio bandymo atsiranda dėl aplinkybių, kurių prieš pradedant izoliuoto elektros energetikos sistemos darbo bandymą nebuvo ir kurių buvo negalima numatyti, taip pat jų nebuvo galima išveng</text:span><text:span text:style-name="T847">ti, kontroliuoti ir pašalinti;</text:span></text:p>
      <text:p text:style-name="P848"><text:span text:style-name="T849">7</text:span><text:span text:style-name="T850">) jeigu<text:s/></text:span><text:span text:style-name="T851">tinklų naudotojas sutinka su kitokiomis elektros energijos persiuntimo sąlygomis, be kurių būtų neįmanomas jo elektros įrenginių prijungimas prie tinklų operatoriaus elektros tinklų.</text:span></text:p>
      <text:p text:style-name="P852"><text:span text:style-name="T853">11</text:span><text:span text:style-name="T854">. Tiesioginių nuostol</text:span><text:span text:style-name="T855">ių dydis nustatomas pagal tinklų operatoriaus arba tinklų naudotojo pateiktus įrodančius dokumentus. Jeigu tiesioginių nuostolių dydžių pagal turimą informaciją tiksliai nustatyti negalima, jų dydis nustatomas šalių susitarimu. Šalims nesusitarus, tiesiogi</text:span><text:span text:style-name="T856">nių nuostolių dydį nustato teismas.</text:span></text:p>
      <text:p text:style-name="P857"><text:span text:style-name="T858">12</text:span><text:span text:style-name="T859">.<text:s/></text:span><text:span text:style-name="T860">Jeigu elektros energijos persiuntimas buvo nutrauktas ar apribotas ilgiau negu šio straipsnio 4 ar 5 dalyje nurodytą laikotarpį arba ilgiau negu pagal šio straipsnio 8 dalį sutartą laikotarpį,</text:span><text:span text:style-name="T861"><text:s/>tinklų operatorius kas dvejus kalendorinius metus per 3 mėnesius, pasibaigus antriems kalendoriniams metams, informuoja apie tai tinklų naudotojus energetikos ministro nustatyta tvarka.</text:span></text:p>
      <text:p text:style-name="P862"><text:span text:style-name="T863">13</text:span><text:span text:style-name="T864">. Tinklų naudotojas,</text:span><text:span text:style-name="T865"><text:s/>kuriam elektros energijos persiuntimas buv</text:span><text:span text:style-name="T866">o nutrauktas ar apribotas ilgiau negu šio straipsnio 4 ar 5 dalyje nurodytą laikotarpį arba ilgiau negu pagal šio straipsnio 8 dalį sutartą laikotarpį, turi teisę tinklų operatoriui pateikti prašymą dėl tiesioginių nuostolių atlyginimo iš karto po tiesiogi</text:span><text:span text:style-name="T867">nių nuostolių atsiradimo, tačiau visais atvejais ne vėliau kaip per 6 mėnesius nuo šio straipsnio 12 dalyje nurodytos informacijos gavimo</text:span><text:span text:style-name="T868">.<text:s/></text:span></text:p>
      <text:p text:style-name="P869"><text:span text:style-name="T870">14</text:span><text:span text:style-name="T871">. Tinklų operatorius privalo tinklų naudotojo prašymą išnagrinėti ne vėliau kaip per 60</text:span><text:span text:style-name="T872"> </text:span><text:span text:style-name="T873">kalendorinių dienų nuo</text:span><text:span text:style-name="T874"><text:s/>prašymo gavimo dienos, išskyrus atvejus, kai tinklų operatoriaus sprendimu tinklų naudotojo prašymui nagrinėti sudaroma komisija</text:span><text:span text:style-name="T875"><text:s/>(tokiu atveju</text:span><text:span text:style-name="T876"><text:s/>šis terminas gali būti pratęstas ne ilgiau kaip 30 kalendorinių dienų</text:span><text:span text:style-name="T877">)</text:span><text:span text:style-name="T878">.<text:s/></text:span><text:span text:style-name="T879">Tinklų operatorius tinklų naudotojų praš</text:span><text:span text:style-name="T880">ymus nagrinėja vadovaudamasis energetikos ministro nustatyta tvarka.</text:span></text:p>
      <text:p text:style-name="P881"><text:span text:style-name="T882">15</text:span><text:span text:style-name="T883">. Tinklų operatorius, nustatęs, kad tinklų naudotojo prašymas dėl nuostolių atlyginimo yra pagrįstas, tinklų naudotojui nuostolius, patirtus dėl elektros energijos persiuntimo<text:s/></text:span><text:span text:style-name="T884">nutraukimo ar apribojimo, atlygina per 30 kalendorinių dienų nuo tinklų naudotojo prašymo išnagrinėjimo dienos, jeigu tinklų naudotojas ir tinklų operatorius nesusitaria kitaip.</text:span></text:p>
      <text:p text:style-name="P885"><text:span text:style-name="T886">16</text:span><text:span text:style-name="T887">. Gamintojo pagamintos elektros energijos persiuntimo į elektros tinklus</text:span><text:span text:style-name="T888"><text:s/>nutraukimui ir ribojimui<text:s/></text:span><text:span text:style-name="T889">mutatis mutandis</text:span><text:span text:style-name="T890"><text:s/>taikomos šio straipsnio 1–4 ir 6–15 dalių nuostatos.<text:s/></text:span><text:span text:style-name="T891">Apskaičiuojant susijusių pagrįstų tiesioginių nuostolių dydį už nepersiųstą pagamintos elektros energijos kiekį, esant ilgesniam negu šio straipsnio 4 dalyje nu</text:span><text:span text:style-name="T892">rodytam laikotarpiui arba ilgesniam negu pagal šio straipsnio 8 dalį sutartam laikotarpiui, taip pat įvertinami gamintojo sutaupymai. Be šio straipsnio 9 dalyje nurodytų pagrįstų tiesioginių nuostolių atlyginimo, gamintojui už nepersiųstą pagamintos elektr</text:span><text:span text:style-name="T893">os energijos kiekį, esant ilgesniam negu šio straipsnio 4 dalyje nurodytam laikotarpiui arba ilgesniam negu pagal šio straipsnio 8 dalį sutartam laikotarpiui, taip pat atlyginamos negautos pajamos.“</text:span></text:p>
      <text:p text:style-name="P894"/>
      <text:p text:style-name="P895"><text:span text:style-name="T896">15</text:span><text:span text:style-name="T897"><text:s/>straipsnis.<text:s/></text:span><text:span text:style-name="T898">71</text:span><text:span text:style-name="T899">1</text:span><text:span text:style-name="T900"><text:s/>straipsnio pripažinimas n</text:span><text:span text:style-name="T901">etekusiu galios</text:span></text:p>
      <text:p text:style-name="P902"><text:span text:style-name="T903">Pripažinti netekusiu galios<text:s/></text:span><text:span text:style-name="T904">71</text:span><text:span text:style-name="T905">1</text:span><text:span text:style-name="T906"><text:s/>straipsnį.</text:span></text:p>
      <text:p text:style-name="P907"/>
      <text:p text:style-name="P908"><text:span text:style-name="T909">16</text:span><text:span text:style-name="T910"><text:s/>straipsnis.<text:s/></text:span><text:span text:style-name="T911">Įstatymo papildymas 72</text:span><text:span text:style-name="T912">1</text:span><text:span text:style-name="T913"><text:s/>straipsniu</text:span></text:p>
      <text:p text:style-name="P914"><text:span text:style-name="T915">Papildyti Įstatymą 72</text:span><text:span text:style-name="T916">1</text:span><text:span text:style-name="T917"><text:s/>straipsniu:</text:span></text:p>
      <text:p text:style-name="P918"><text:span text:style-name="T919">„</text:span><text:span text:style-name="T920">72</text:span><text:span text:style-name="T921">1</text:span><text:span text:style-name="T922"><text:s/>straipsnis.<text:s/></text:span><text:span text:style-name="T923">Elektros energijos persiuntimo atnaujinimas vartotojams</text:span></text:p>
      <text:p text:style-name="P924"><text:span text:style-name="T925">1</text:span><text:span text:style-name="T926">. Nutrūkus elektros<text:s/></text:span><text:span text:style-name="T927">energijos persiuntimui,</text:span><text:span text:style-name="T928"><text:s/></text:span><text:span text:style-name="T929">išskyrus šio straipsnio 3 dalyje numatytus atvejus</text:span><text:span text:style-name="T930">:</text:span></text:p>
      <text:p text:style-name="P931"><text:span text:style-name="T932">1</text:span><text:span text:style-name="T933">)<text:s/></text:span><text:span text:style-name="T934">perdavimo sistemos operatorius turi atnaujinti elektros energijos persiuntimą vartotojams ne vėliau kaip per 12 valandų;</text:span></text:p>
      <text:p text:style-name="P935"><text:span text:style-name="T936">2</text:span><text:span text:style-name="T937">)<text:s/></text:span><text:span text:style-name="T938">skirstomųjų tinklų operatorius turi atnaujinti<text:s/></text:span><text:span text:style-name="T939">elektros energijos persiuntimą vartotojams ne vėliau kaip per 6 valandas, kai vartotojo elektros įrenginiai įrengti miestuose, kuriuose gyvena daugiau kaip 80 000 gyventojų, ir laisvųjų ekonominių zonų teritorijose, ir ne vėliau kaip per 12 valandų, kai va</text:span><text:span text:style-name="T940">rtotojų elektros įrenginiai įrengti kitoje Lietuvos Respublikos teritorijoje.</text:span></text:p>
      <text:p text:style-name="P941"><text:span text:style-name="T942">2</text:span><text:span text:style-name="T943">. Jeigu tinklų operatorius neatnaujina elektros energijos persiuntimo šio straipsnio 1 dalyje nurodytais terminais,<text:s/></text:span><text:span text:style-name="T944">vartotojo<text:s/></text:span><text:span text:style-name="T945">prašymu jis turi sumokėti vartotojui kompensa</text:span><text:span text:style-name="T946">ciją, išskyrus atvejus, kai elektros energijos persiuntimas:</text:span></text:p>
      <text:p text:style-name="P947"><text:span text:style-name="T948">1</text:span><text:span text:style-name="T949">) nutrūko dėl:</text:span></text:p>
      <text:p text:style-name="P950"><text:span text:style-name="T951">a</text:span><text:span text:style-name="T952">) vartotojo kaltės;</text:span></text:p>
      <text:p text:style-name="P953"><text:span text:style-name="T954">b</text:span><text:span text:style-name="T955">) karo, teroristinių veiksmų;</text:span></text:p>
      <text:p text:style-name="P956"><text:span text:style-name="T957">c</text:span><text:span text:style-name="T958">) nenugalimos jėgos aplinkybių;</text:span></text:p>
      <text:p text:style-name="P959"><text:span text:style-name="T960">d</text:span><text:span text:style-name="T961">) valstybės veiksmų;</text:span></text:p>
      <text:p text:style-name="P962"><text:span text:style-name="T963">e</text:span><text:span text:style-name="T964">) būtinojo reikalingumo;</text:span></text:p>
      <text:p text:style-name="P965"><text:span text:style-name="T966">2</text:span><text:span text:style-name="T967">) buvo nutrauktas:</text:span></text:p>
      <text:p text:style-name="P968"><text:span text:style-name="T969">a</text:span><text:span text:style-name="T970">) siekiant apsaugoti visuomenės interesus, įskaitant atvejį, kai tai būtina siekiant išvengti ekstremaliosios energetikos padėties arba Energetikos įstatyme nustatyta tvarka paskelbus ekstremaliąją energetikos padėtį;</text:span></text:p>
      <text:p text:style-name="P971"><text:span text:style-name="T972">b</text:span><text:span text:style-name="T973">) siekiant išvengti avarijos,<text:s/></text:span><text:span text:style-name="T974">sutrikimo ar gedimų elektros energetikos sistemoje ar tinklų operatoriaus elektros tinkle ar likviduoti patirtą avariją, sutrikimus ar gedimus;</text:span></text:p>
      <text:p text:style-name="P975"><text:span text:style-name="T976">c</text:span><text:span text:style-name="T977">) vartotojams ir (ar) gaminantiems vartotojams viršijus leistinos naudoti galios ir (ar) leistinos<text:s/></text:span><text:span text:style-name="T978">generuoti galios dydį arba nevykdant susitarimų dėl kitų elektros energijos persiuntimo sąlygų, be kurių būtų neįmanomas jų elektros įrenginių prijungimas prie tinklų operatoriaus elektros tinklų.</text:span></text:p>
      <text:p text:style-name="P979"><text:span text:style-name="T980">3</text:span><text:span text:style-name="T981">. Jeigu elektros energijos persiuntimas nutrūko dė</text:span><text:span text:style-name="T982">l gamtos reiškinių (potvynio, perkūnijos, apšalo, šlapdribos, audros, škvalo, ižo ar panašiai)<text:s/></text:span><text:span text:style-name="T983">sukeltos<text:s/></text:span><text:span text:style-name="T984">energetikos objektų ir įrenginių<text:s/></text:span><text:span text:style-name="T985">avarijos, kurios kriterijai numatyti<text:s/></text:span><text:span text:style-name="T986">energetikos objektų ir įrenginių avarijų ir sutrikimų tyrimą reglamentuojančiuose<text:s/></text:span><text:span text:style-name="T987">teisės aktuose,<text:s/></text:span><text:span text:style-name="T988">ar gaisro ir tinklų operatorius neatnaujina elektros energijos persiuntimo per 72 valandas,<text:s/></text:span><text:span text:style-name="T989">vartotojo<text:s/></text:span><text:span text:style-name="T990">prašymu jis turi sumokėti vartotojui Tarybos nustatyta tvarka apskaičiuotą kompensaciją.</text:span></text:p>
      <text:p text:style-name="P991"><text:span text:style-name="T992">4</text:span><text:span text:style-name="T993">.</text:span><text:span text:style-name="T994"><text:s/></text:span><text:span text:style-name="T995">Šio straipsnio 2 ir 3 dalyse nurodytas m</text:span><text:span text:style-name="T996">etinis vienam vartotojo objektui išmokamos kompensacijos dydis negali viršyti pusės vartotojui per praėjusius kalendorinius metus priskaičiuotų persiuntimo paslaugos mokesčių sumos (be pridėtinės vertės mokesčio) už konkretų vartotojo objektą, išskyrus atv</text:span><text:span text:style-name="T997">ejus, kai elektros energijos persiuntimas nutrūksta ir nėra atnaujinamas šio straipsnio 1 dalyje nurodytais terminais daugiau kaip du kartus per metus. Tuo atveju, jeigu elektros energija būtų vartojama ne ištisus metus, didžiausias mokėtinas kompensacijos</text:span><text:span text:style-name="T998"><text:s/>dydis būtų apskaičiuojamas proporcingai faktiniam elektros energijos vartojimo laikui. Kai elektros energijos persiuntimas nutrūksta ir nėra atnaujinamas šio straipsnio 1 dalyje nurodytais terminais daugiau kaip du kartus per metus, paskesniais atvejais k</text:span><text:span text:style-name="T999">iekvienos išmokamos kompensacijos maksimalus dydis<text:s/></text:span><text:span text:style-name="T1000">negali būti didesnis kaip pusė vartotojo per praėjusius kalendorinius metus už konkretų vartotojo objektą priskaičiuotų persiuntimo paslaugos mokesčių sumos (be pridėtinės vertės mokesčio)</text:span><text:span text:style-name="T1001">. E</text:span><text:span text:style-name="T1002">inamaisiais ka</text:span><text:span text:style-name="T1003">lendoriniais metais vartotojui priskaičiuotos kompensacijos dalis, viršijanti šioje dalyje nurodytą metinę vienam vartotojo objektui galimą išmokėti kompensacijos sumą, nėra mokama</text:span><text:span text:style-name="T1004">.</text:span></text:p>
      <text:p text:style-name="P1005"><text:span text:style-name="T1006">5</text:span><text:span text:style-name="T1007">.<text:s/></text:span><text:span text:style-name="T1008">Jeigu tinklų operatorius neatnaujina elektros energijos persiuntimo</text:span><text:span text:style-name="T1009"><text:s/>šio straipsnio 1 ar 3 dalyje nurodytais terminais</text:span><text:span text:style-name="T1010">, ne vėliau kaip per 45 kalendorines dienas nuo elektros energijos persiuntimo atnaujinimo tinklų operatorius privalo informuoti vartotoją apie teisę kreiptis dėl<text:s/></text:span><text:span text:style-name="T1011">šio straipsnio 2 ir 3 dalyse nurodytos komp</text:span><text:span text:style-name="T1012">ensacijos.</text:span><text:span text:style-name="T1013"><text:s/></text:span><text:span text:style-name="T1014">Vartotojas, siekiantis gauti šio straipsnio 2 ir 3 dalyse nurodytą kompensaciją, per 6 mėnesius nuo</text:span><text:span text:style-name="T1015"><text:s/>tinklų operatoriaus pranešimo gavimo<text:s/></text:span><text:span text:style-name="T1016">dienos pateikia<text:s/></text:span><text:span text:style-name="T1017">prašymą<text:s/></text:span><text:span text:style-name="T1018">tinklų operatoriui. Tinklų operatorius vartotojo prašymą privalo išnagrinėti ne<text:s/></text:span><text:span text:style-name="T1019">vėliau kaip per 30 kalendorinių dienų nuo prašymo gavimo dienos.</text:span></text:p>
      <text:p text:style-name="P1020"><text:span text:style-name="T1021">6</text:span><text:span text:style-name="T1022">.<text:s/></text:span><text:span text:style-name="T1023">Tinklų operatorius, nustatęs, kad vartotojo prašymas dėl kompensacijos yra pagrįstas, vartotojui kompensaciją sumoka per 30 kalendorinių dienų nuo vartotojo prašymo išnagrinėjimo dieno</text:span><text:span text:style-name="T1024">s, jeigu vartotojas ir tinklų operatorius nesusitaria kitaip.</text:span></text:p>
      <text:p text:style-name="P1025"><text:span text:style-name="T1026">7</text:span><text:span text:style-name="T1027">. Kai būtina užsitikrinti<text:s/></text:span><text:span text:style-name="T1028">trumpesnį elektros energijos persiuntimo atnaujinimo laiką, negu numatyta šio straipsnio 1 dalyje,</text:span><text:span text:style-name="T1029"><text:s/></text:span><text:span text:style-name="T1030">arba išvengti elektros energijos persiuntimo nutrūkimo</text:span><text:span text:style-name="T1031">, vartotoj</text:span><text:span text:style-name="T1032">ai</text:span><text:span text:style-name="T1033">, išskyrus buitinius vartotojus,</text:span><text:span text:style-name="T1034"><text:s/>kreipiasi į tinklų operatorių dėl</text:span><text:span text:style-name="T1035"><text:s/>rezervinės linijos<text:s/></text:span><text:span text:style-name="T1036">ar dėl tiesioginės skirstymo linijos įrengimo.</text:span><text:span text:style-name="T1037"><text:s/></text:span><text:span text:style-name="T1038">Rezervinė linija</text:span><text:span text:style-name="T1039"><text:s/>įrengiama nuo skirstomųjų tinklų operatoriui priklausančių žemos ar vidutinės įtampos elektros tinklų ir</text:span><text:span text:style-name="T1040"><text:s/>jai atsijungus jos įjungimas vykdomas per laiką, nurodytą šio straipsnio 1 dalyje.<text:s/></text:span><text:span text:style-name="T1041">Tiesioginė skirstymo linija<text:s/></text:span><text:span text:style-name="T1042">įrengiama nuo skirstomųjų tinklų operatoriui priklausančių vidutinės įtampos elektros tinklų taip, kad, sugedus šiai linijai ir (ar) kitam elekt</text:span><text:span text:style-name="T1043">ros energijos šaltiniui, perjungimas nuo vieno elektros energijos šaltinio prie kito būtų vykdomas per relinės apsaugos ir automatikos įtaisų suveikimo laiką.<text:s/></text:span><text:span text:style-name="T1044">Šioje dalyje nurodyti v</text:span><text:span text:style-name="T1045">artotojai taip pat turi teisę<text:s/></text:span><text:span text:style-name="T1046">patys įsirengti<text:s/></text:span><text:span text:style-name="T1047">elektros energijos šaltinius</text:span><text:span text:style-name="T1048">, kurie užtikrina nuo skirstomųjų tinklų operatoriaus elektros tinklų nepriklausomą elektros energijos tiekimą. Vartotojas tinklų<text:s/></text:span><text:span text:style-name="T1049">operatoriui kompensuoja 100 procentų visų tinklų operatoriaus išlaidų, patirtų tinklų operatoriui įrengiant rezervinę ir (ar)<text:s/></text:span><text:span text:style-name="T1050">tiesioginę skirstymo linijas.</text:span></text:p>
      <text:p text:style-name="P1051"><text:span text:style-name="T1052">8</text:span><text:span text:style-name="T1053">.<text:s/></text:span><text:span text:style-name="T1054">Jeigu tinklų operatorius neatnaujina elektros energijos persiuntimo šio straipsnio 1 ir 3 dalyse nurodytais terminais</text:span><text:span text:style-name="T1055"><text:s/>dėl įvykių kito tinklų operatoriaus valdomuose elektros tinkluose<text:s/></text:span><text:span text:style-name="T1056">ir<text:s/></text:span><text:span text:style-name="T1057">vartotojo<text:s/></text:span><text:span text:style-name="T1058">prašymu</text:span><text:span text:style-name="T1059"><text:s/></text:span><text:span text:style-name="T1060">sumoka vartoto</text:span><text:span text:style-name="T1061">jui</text:span><text:span text:style-name="T1062"><text:s/></text:span><text:span text:style-name="T1063">kompensaciją,<text:s/></text:span><text:span text:style-name="T1064">tinklų operatorius, prie kurio valdomų elektros tinklų prijungti vartotojo elektros įrenginiai, turi atgręžtinių reikalavimų teisę į kitą tinklų operatorių. Atgręžtinių reikalavimų atveju tinklų operatoriaus patirti nuostoliai apskaičiuoj</text:span><text:span text:style-name="T1065">ami proporcingai laikui, kurį elektros energijos persiuntimas buvo nutrūkęs dėl įvykių kito tinklų operatoriaus valdomuose elektros tinkluose. Atgręžtinių reikalavimų dydis nustatomas bendroje tinklų operatorių susitarimu sudaromoje komisijoje.</text:span></text:p>
      <text:p text:style-name="P1066"><text:span text:style-name="T1067">9</text:span><text:span text:style-name="T1068">.<text:s/></text:span><text:span text:style-name="T1069">Vartotojai, nutrūkus elektros energijos persiuntimui, taip pat turi teisę kreiptis į tinklų operatorių dėl patirtų pagrįstų tiesioginių nuostolių, kaip jie apibrėžti Civilinio kodekso 6.249 straipsnio 1 dalyje, atlyginimo.“</text:span></text:p>
      <text:p text:style-name="P1070"/>
      <text:p text:style-name="P1071"><text:span text:style-name="T1072">17</text:span><text:span text:style-name="T1073"><text:s/>straipsnis.<text:s/></text:span><text:span text:style-name="T1074">72</text:span><text:span text:style-name="T1075">1</text:span><text:span text:style-name="T1076"><text:s/></text:span><text:span text:style-name="T1077">straipsnio pakeitimas</text:span></text:p>
      <text:p text:style-name="P1078"><text:span text:style-name="T1079">Pakeisti<text:s/></text:span><text:span text:style-name="T1080">72</text:span><text:span text:style-name="T1081">1</text:span><text:span text:style-name="T1082"><text:s/></text:span><text:span text:style-name="T1083">straipsnio 3 dalį ir ją išdėstyti taip:</text:span></text:p>
      <text:p text:style-name="P1084"><text:span text:style-name="T1085">„</text:span><text:span text:style-name="T1086">3</text:span><text:span text:style-name="T1087">.<text:s/></text:span><text:span text:style-name="T1088">Jeigu elektros energijos persiuntimas nutrūko dėl gamtos reiškinių (potvynio, perkūnijos, apšalo, šlapdribos, audros, škvalo, ižo ar panašiai) sukeltos<text:s/></text:span><text:span text:style-name="T1089">energetikos objektų i</text:span><text:span text:style-name="T1090">r įrenginių</text:span><text:span text:style-name="T1091"><text:s/>avarijos, kurios kriterijai numatyti<text:s/></text:span><text:span text:style-name="T1092">energetikos objektų ir įrenginių avarijų ir sutrikimų tyrimą reglamentuojančiuose<text:s/></text:span><text:span text:style-name="T1093">teisės aktuose, ar gaisro ir tinklų operatorius neatnaujina elektros energijos persiuntimo per<text:s/></text:span><text:span text:style-name="T1094">48 valandas,</text:span><text:span text:style-name="T1095"><text:s/>vartotojo<text:s/></text:span><text:span text:style-name="T1096">prašymu</text:span><text:span text:style-name="T1097"><text:s/>jis turi sumokėti vartotojui<text:s/></text:span><text:span text:style-name="T1098">Tarybos nustatyta tvarka apskaičiuotą<text:s/></text:span><text:span text:style-name="T1099">kompensaciją.“</text:span></text:p>
      <text:p text:style-name="P1100"/>
      <text:p text:style-name="P1101"><text:span text:style-name="T1102">18</text:span><text:span text:style-name="T1103"><text:s/>straipsnis.<text:s/></text:span><text:span text:style-name="T1104">75</text:span><text:span text:style-name="T1105">1</text:span><text:span text:style-name="T1106"><text:s/>straipsnio</text:span><text:span text:style-name="T1107"><text:s/></text:span><text:span text:style-name="T1108">pakeitimas</text:span></text:p>
      <text:p text:style-name="P1109"><text:span text:style-name="T1110">Pakeisti 75</text:span><text:span text:style-name="T1111">1</text:span><text:span text:style-name="T1112"><text:s/>straipsnio 4 dalį ir ją išdėstyti taip:</text:span></text:p>
      <text:p text:style-name="P1113"><text:span text:style-name="T1114">„</text:span><text:span text:style-name="T1115">4</text:span><text:span text:style-name="T1116">. Kilnojamųjų elektros energetikos objektų ir įrenginių<text:s/></text:span><text:span text:style-name="T1117">projektuotojas turi ir kitų teisių ir pareigų, numatytų Civiliniame kodekse ir kituose įstatymuose.“</text:span></text:p>
      <text:p text:style-name="P1118"/>
      <text:p text:style-name="P1119"><text:span text:style-name="T1120">19</text:span><text:span text:style-name="T1121"><text:s/>straipsnis.<text:s/></text:span><text:span text:style-name="T1122">Įstatymo įsigaliojimas, įgyvendinimas ir taikymas</text:span></text:p>
      <text:p text:style-name="P1123"><text:span text:style-name="T1124">1</text:span><text:span text:style-name="T1125">. Šis įstatymas, išskyrus šio įstatymo 2, 3, 7, 8, 12–17 straipsnius ir ši</text:span><text:span text:style-name="T1126">o straipsnio 2–5 dalis, įsigalioja 2023 m. kovo 1 d.</text:span></text:p>
      <text:p text:style-name="P1127"><text:span text:style-name="T1128">2</text:span><text:span text:style-name="T1129">. Šio įstatymo 2 ir 3 straipsniai, 12 straipsnio 2 dalis, 13–16 straipsniai įsigalioja 2023 m. liepos 1 d.</text:span></text:p>
      <text:p text:style-name="P1130"><text:span text:style-name="T1131">3 Šio įstatymo 8 straipsnio 1 dalyje<text:s/></text:span><text:span text:style-name="T1132">išdėstytos Lietuvos Respublikos elektros energetikos į</text:span><text:span text:style-name="T1133">statymo 44 straipsnio 2 dalies 3 punkte</text:span><text:span text:style-name="T1134"><text:s/>nurodytą 1,15 koeficientą, naudojamą elektros energijos garantinio tiekimo kainai buitiniams elektros energijos vartotojams apskaičiuoti, garantinis elektros energijos tiekėjas taiko buitiniams elektros energijos var</text:span><text:span text:style-name="T1135">totojams, apskaičiuodamas elektros energijos garantinio tiekimo kainą už buitinių elektros energijos vartotojų 2022 m. gruodžio mėnesio ir vėlesniais mėnesiais suvartotą elektros energiją.</text:span></text:p>
      <text:p text:style-name="P1136"><text:span text:style-name="T1137">4</text:span><text:span text:style-name="T1138">. Šio įstatymo 17 straipsnis įsigalioja 2027 m. sausio 1 d.</text:span></text:p>
      <text:p text:style-name="P1139"><text:span text:style-name="T1140">5</text:span><text:span text:style-name="T1141">. Lietuvos Respublikos Vyriausybė, Valstybinė energetikos reguliavimo taryba ir energetikos ministras priima šio įstatymo įgyvendinamuosius teisės aktus:</text:span></text:p>
      <text:p text:style-name="P1142"><text:span text:style-name="T1143">1</text:span><text:span text:style-name="T1144">) dėl šio įstatymo 4, 5, 6, 9, 10 ir 11 straipsnių – iki 2023 m. vasario 28 d.;<text:s/></text:span></text:p>
      <text:p text:style-name="P1145"><text:span text:style-name="T1146">2</text:span><text:span text:style-name="T1147">) dėl šio<text:s/></text:span><text:span text:style-name="T1148">įstatymo 2, 3, 14 ir 16 straipsnių – iki 2023 m. birželio 30 d.</text:span></text:p>
      <text:p text:style-name="P1149"><text:span text:style-name="T1150">6</text:span><text:span text:style-name="T1151">.<text:s/></text:span><text:span text:style-name="T1152">Iki šio įstatymo įsigaliojimo dienos pateiktos deklaracijos išduoti leidimus vykdyti nepriklausomo elektros energijos tiekimo veiklą baigiamos nagrinėti iki šio įstatymo įsigaliojimo<text:s/></text:span><text:span text:style-name="T1153">dienos galiojusiuose Elektros energetikos įstatymo 16 ir 17 straipsniuose nustatyta tvarka ir sąlygomis.</text:span></text:p>
      <text:p text:style-name="P1154"><text:span text:style-name="T1155">7</text:span><text:span text:style-name="T1156">. Valstybinė energetikos reguliavimo taryba</text:span><text:span text:style-name="T1157"><text:s/>ne vėliau kaip per 5 darbo dienas nuo šio straipsnio 1 dalyje nurodyto šio įstatymo įsigaliojimo dienos informuoja nepriklausomus tiekėjus apie tai, kad nepriklausomi tiekėjai, kuriems licencija ar leidimas vykdyti nepriklausomo elektros energijos tiekėjo</text:span><text:span text:style-name="T1158"><text:s/>veiklą išduotas iki šio įstatymo įsigaliojimo dienos ar šio straipsnio 6 dalyje nustatyta tvarka, privalo iki 2023 m. kovo 31 d. Valstybinei energetikos reguliavimo tarybai pateikti visą reikalingą informaciją ir dokumentus apie šio įstatymo 4, 9 ir 10 st</text:span><text:span text:style-name="T1159">raipsniuose išdėstytuose Elektros energetikos įstatymo 16, 46 ir 46</text:span><text:span text:style-name="T1160">3</text:span><text:span text:style-name="T1161"><text:s/>straipsniuose nustatytų reikalavimų (toliau šioje dalyje – Elektros energetikos įstatymo nustatyti reikalavimai) įvykdymą. Valstybinė energetikos reguliavimo taryba, iš nepriklausomo tiek</text:span><text:span text:style-name="T1162">ėjo gavusi informaciją ir dokumentus apie Elektros energetikos įstatymo nustatytų reikalavimų įvykdymą, ne vėliau kaip iki 2023 m. balandžio 30 d. priima sprendimą, ar nepriklausomas tiekėjas atitinka Elektros energetikos įstatymo nustatytus reikalavimus.<text:s/></text:span><text:span text:style-name="T1163">Jeigu Valstybinė energetikos reguliavimo taryba nustato, kad nepriklausomas tiekėjas neatitinka Elektros energetikos įstatymo nustatytų reikalavimų, Valstybinės energetikos reguliavimo taryba panaikina nepriklausomo teikėjo licencijos ar leidimo vykdyti ne</text:span><text:span text:style-name="T1164">priklausomo elektros energijos tiekėjo veiklą galiojimą nuo 2023 m. gegužės 1 d.<text:s/></text:span></text:p>
      <text:p text:style-name="P1165"><text:span text:style-name="T1166">8</text:span><text:span text:style-name="T1167">. Jeigu nepriklausomi tiekėjai šio straipsnio 7 dalyje nustatytu terminu nepateikė Valstybinei energetikos reguliavimo tarybai visos minėtos informacijos ir dokumentų, V</text:span><text:span text:style-name="T1168">alstybinės energetikos reguliavimo taryba panaikina nepriklausomo tiekėjo licencijos ar leidimo vykdyti nepriklausomo elektros energijos tiekėjo veiklą galiojimą nuo 2023 m. gegužės 1 d.<text:s/></text:span></text:p>
      <text:p text:style-name="P1169"><text:span text:style-name="T1170">9</text:span><text:span text:style-name="T1171">. Nepriklausomi tiekėjai</text:span><text:span text:style-name="T1172">, kuriems licencija ar leidimas vykdyti</text:span><text:span text:style-name="T1173"><text:s/>nepriklausomo elektros energijos tiekimo veiklą išduotas iki šio įstatymo įsigaliojimo dienos ir kurie neplanuoja vykdyti nepriklausomo elektros energijos tiekimo veiklos po šio įstatymo įsigaliojimo, privalo ne vėliau kaip iki 2023 m. balandžio 1 d. apie</text:span><text:span text:style-name="T1174"><text:s/>tai informuoti Valstybinę energetikos reguliavimo tarybą, skirstomųjų tinklų operatorius ir savo vartotojus</text:span><text:span text:style-name="T1175">.<text:s/></text:span></text:p>
      <text:p text:style-name="P1176"><text:span text:style-name="T1177">10</text:span><text:span text:style-name="T1178">. Šio įstatymo 7 straipsnio 3 dalyje išdėstytos Elektros energetikos įstatymo 43 straipsnio 10</text:span><text:span text:style-name="T1179">1</text:span><text:span text:style-name="T1180"><text:s/>dalies ir šio įstatymo 8 straipsnio 2 ir 3<text:s/></text:span><text:span text:style-name="T1181">dalyse išdėstytų Elektros energetikos įstatymo 44 straipsnio 6 ir 7 dalių nuostatos taikomos ir vartotojams, kuriems elektros energijos garantinis tiekimas užtikrinamas šio įstatymo įsigaliojimo dieną, o nurodytose dalyse numatyti vartotojų informavimo bei</text:span><text:span text:style-name="T1182"><text:s/>nesutikimų dėl<text:s/></text:span><text:span text:style-name="T1183">vartotojų duomenų prieinamumo nepriklausomiems tiekėjams</text:span><text:span text:style-name="T1184"><text:s/>pateikimo terminai skaičiuojami nuo šio įstatymo įsigaliojimo dienos.</text:span></text:p>
      <text:p text:style-name="P1185"><text:span text:style-name="T1186">11</text:span><text:span text:style-name="T1187">.<text:s/></text:span><text:span text:style-name="T1188">Vartotojai, kuriems energetikos ministro<text:s/></text:span><text:span text:style-name="T1189">nustatyta tvarka yra</text:span><text:span text:style-name="T1190"><text:s/>suteikta elektros energijos persiuntimo pat</text:span><text:span text:style-name="T1191">ikimumo ir aprūpinimo elektros energija atkūrimo trukmės (toliau – patikimumo kategorija) I ar II patikimumo kategorija ir kurie siekia užsitikrinti didesnio patikimumo aprūpinimą elektros energija, elektros įrenginių prijungimą prie elektros tinklų reglam</text:span><text:span text:style-name="T1192">entuojančių teisės aktų nustatyta tvarka iki 2024 m. birželio 30 d. kreipiasi į skirstomųjų tinklų operatorių dėl reikiamų techninių sprendinių (papildomo elektros energijos šaltinio, išskyrus autonominius elektros energijos šaltinius) įgyvendinimo ir gali</text:span><text:span text:style-name="T1193">ojančių persiuntimo paslaugų teikimo sutarčių ir (ar) kitų dokumentų, kuriuose numatomas elektros energijos persiuntimo atnaujinimo terminas, pakeitimo arba naujų persiuntimo paslaugų teikimo sutarčių sudarymo ar kitų dokumentų išdavimo.<text:s/></text:span><text:span text:style-name="T1194">Nurodytos sutartys</text:span><text:span text:style-name="T1195"><text:s/>ar kiti dokumentai turi būti pakeisti arba naujos sutartys sudarytos ar kiti dokumentai išduoti iki 2025 m. birželio 30 d.</text:span></text:p>
      <text:p text:style-name="P1196"><text:span text:style-name="T1197">12</text:span><text:span text:style-name="T1198">.<text:s/></text:span><text:span text:style-name="T1199">Vartotojams, nurodytiems šio<text:s/></text:span><text:span text:style-name="T1200">straipsnio 11</text:span><text:span text:style-name="T1201"><text:s/>dalyje, ir kitiems vartotojams, kuriems energetikos ministro<text:s/></text:span><text:span text:style-name="T1202">nustatyta tvarka yra</text:span><text:span text:style-name="T1203"><text:s/>suteikta I ar II patikimumo kategorija<text:s/></text:span><text:span text:style-name="T1204">ir kurie iki<text:s/></text:span><text:span text:style-name="T1205">2025 m. gruodžio 31 d.<text:s/></text:span><text:span text:style-name="T1206">nesudarys naujų ir (ar) nepakeis galiojančių persiuntimo paslaugų teikimo sutarčių i</text:span><text:span text:style-name="T1207">r (ar) kitų dokumentų, kuriuose numatomas elektros energijos persiuntimo atnaujinimo terminas,</text:span><text:span text:style-name="T1208"><text:s/>n</text:span><text:span text:style-name="T1209">uostatų, elektros energijos persiuntimas<text:s/></text:span><text:span text:style-name="T1210">nuo 2026 m. sausio 1 d.<text:s/></text:span><text:span text:style-name="T1211">bus atnaujinamas pagal šio įstatymo<text:s/></text:span>16<text:s/><text:span text:style-name="T1212">straipsnyje išdėstytame Elektros energetikos įstatymo<text:s/></text:span><text:span text:style-name="T1213">72</text:span><text:span text:style-name="T1214">1</text:span><text:span text:style-name="T1215"><text:s/>straipsnyje</text:span><text:span text:style-name="T1216"><text:s/></text:span><text:span text:style-name="T1217">nustatytus elektros energijos persiuntimo atnaujinimo terminus ir nebebus skaičiuo</text:span><text:span text:style-name="T1218">jama patikimumo kategorijos dedamoji.</text:span></text:p>
      <text:p text:style-name="P1219"><text:span text:style-name="T1220">13</text:span><text:span text:style-name="T1221">. Šio straipsnio 11 ir 12 dalyse nurodytiems vartotojams, kurie elektros energijos tiekimą ir vartojimą reglamentuojančių teisės aktų nustatyta tvarka yra sumokėję už patikimumo kategorijos suteikimo paslaugą ir<text:s/></text:span><text:span text:style-name="T1222">moka patikimumo kategorijos dedamąją, skirstomųjų tinklų operatorius turi užtikrinti nepakeistas arba lygiavertes tokių vartotojų<text:s/></text:span><text:span text:style-name="T1223">elektros įrenginių prijungimo prie skirstomųjų elektros tinklų schemas.</text:span></text:p>
      <text:p text:style-name="P1224"><text:span text:style-name="T1225">14</text:span><text:span text:style-name="T1226">. Jeigu šio straipsnio<text:s/></text:span><text:span text:style-name="T1227">11 ir 12<text:s/></text:span><text:span text:style-name="T1228">dalyse nurodyti<text:s/></text:span><text:span text:style-name="T1229">vartotojai iki 2025 m. gruodžio 31 d. nesudarys naujų ir (ar) nepakeis galiojančių persiuntimo paslaugų teikimo sutarčių i</text:span><text:span text:style-name="T1230">r (ar) kitų dokumentų, kuriuose numatomas elektros energijos persiuntimo atnaujinimo terminas ir<text:s/></text:span><text:span text:style-name="T1231">vartotojo<text:s/></text:span><text:span text:style-name="T1232">elektros įrenginių prijungi</text:span><text:span text:style-name="T1233">mo prie skirstomųjų elektros tinklų schema,</text:span><text:span text:style-name="T1234"><text:s/>skirstomųjų<text:s/></text:span><text:span text:style-name="T1235">tinklų operatorius<text:s/></text:span><text:span text:style-name="T1236">teisės aktų, reglamentuojančių vartotojų informavimą, nustatyta tvarka ir (ar) su vartotojais sudarytose sutartyse</text:span><text:span text:style-name="T1237"><text:s/>sutartais būdais turi vartotojui pateikti atnaujintus nuosavybės r</text:span><text:span text:style-name="T1238">ibų aktus su informacija apie numatomą elektros energijos persiuntimo atnaujinimo terminą bei</text:span><text:span text:style-name="T1239"><text:s/>vartotojo<text:s/></text:span><text:span text:style-name="T1240">elektros įrenginių prijungimo prie skirstomųjų elektros tinklų schemą t</text:span><text:span text:style-name="T1241">iesiogine skirstymo linija ir (ar) rezervine linija, kaip jos apibrėžiamos energe</text:span><text:span text:style-name="T1242">tikos ministro tvirtinamose elektros įrenginių įrengimo taisyklėse.</text:span></text:p>
      <text:p text:style-name="P1243"><text:span text:style-name="T1244">15</text:span><text:span text:style-name="T1245">. Valstybinė energetikos reguliavimo taryba iki 2023 m. birželio 30 d. suderina perdavimo sistemos operatoriaus parengtas elektros energijos perdavimo paslaugos teikimo sutarčių stan</text:span><text:span text:style-name="T1246">dartines sąlygas, kuriomis vadovaudamasis perdavimo sistemos operatorius pakeičia ar sudaro naujas sutartis.</text:span></text:p>
      <text:p text:style-name="P1247"/>
      <text:p text:style-name="P1248"><text:span text:style-name="T1249">20</text:span><text:span text:style-name="T1250"><text:s/>straipsnis.<text:s/></text:span><text:span text:style-name="T1251">Įstatymo įgyvendinimo stebėsena ir rezultatų vertinimas</text:span></text:p>
      <text:p text:style-name="P1252"><text:span text:style-name="T1253">1</text:span><text:span text:style-name="T1254">. Lietuvos Respublikos energetikos ministerija atlieka šio įstatymo 16 ir 17 straipsniuose išdėstytoje Elektros energetikos įstatymo<text:s/></text:span><text:span text:style-name="T1255">72</text:span><text:span text:style-name="T1256">1</text:span><text:span text:style-name="T1257"><text:s/>straipsnio 3 dalyje</text:span><text:span text:style-name="T1258"><text:s/>nustatytos elektros energijos<text:s/></text:span><text:span text:style-name="T1259">persiuntimo nutraukimo trukmės, nuo kurios pradedama skaičiuoti kompe</text:span><text:span text:style-name="T1260">nsacija,<text:s/></text:span><text:span text:style-name="T1261">nustatyto galiojančio teisinio reguliavimo poveikio<text:s/></text:span><text:span text:style-name="T1262">ex post<text:s/></text:span><text:span text:style-name="T1263">vertinimą (toliau –<text:s/></text:span><text:span text:style-name="T1264">ex post<text:s/></text:span><text:span text:style-name="T1265">vertinimas).</text:span></text:p>
      <text:p text:style-name="P1266"><text:span text:style-name="T1267">2</text:span><text:span text:style-name="T1268">. Atliekant<text:s/></text:span><text:span text:style-name="T1269">ex post</text:span><text:span text:style-name="T1270"><text:s/>vertinimą, turi būti nustatytos</text:span><text:span text:style-name="T1271"><text:s/>teigiamos ir neigiamos<text:s/></text:span><text:span text:style-name="T1272">šio įstatymo 16 ir 17 straipsniuose išdėstytoje Elektros energetik</text:span><text:span text:style-name="T1273">os įstatymo<text:s/></text:span><text:span text:style-name="T1274">72</text:span><text:span text:style-name="T1275">1</text:span><text:span text:style-name="T1276"><text:s/>straipsnio 3 dalyje</text:span><text:span text:style-name="T1277"><text:s/>nustatyto<text:s/></text:span><text:span text:style-name="T1278">teisinio reguliavimo pasekmės ir pasiūlymai dėl šio įstatymo ir kitų su jo įgyvendinimu susijusių įstatymų tobulinimo.</text:span></text:p>
      <text:p text:style-name="P1279"><text:span text:style-name="T1280">3</text:span><text:span text:style-name="T1281">.<text:s/></text:span><text:span text:style-name="T1282">Ex post<text:s/></text:span><text:span text:style-name="T1283">vertinimo laikotarpis – 7 metai nuo šio įstatymo 16 straipsnyje išdėstytos E</text:span><text:span text:style-name="T1284">lektros energetikos įstatymo<text:s/></text:span><text:span text:style-name="T1285">72</text:span><text:span text:style-name="T1286">1</text:span><text:span text:style-name="T1287"><text:s/></text:span><text:span text:style-name="T1288">straipsnio 3 dalies</text:span><text:span text:style-name="T1289"><text:s/>įsigaliojimo dienos.</text:span></text:p>
      <text:p text:style-name="P1290"><text:span text:style-name="T1291">4</text:span><text:span text:style-name="T1292">.<text:s/></text:span><text:span text:style-name="T1293">Ex post<text:s/></text:span><text:span text:style-name="T1294">vertinimas turi būti atliktas per 12 mėnesių nuo<text:s/></text:span><text:span text:style-name="T1295">ex post<text:s/></text:span><text:span text:style-name="T1296">vertinimo laikotarpio pabaigos.</text:span></text:p>
      <text:p text:style-name="P1297"/>
      <text:p text:style-name="P1298"/>
      <text:p text:style-name="P1299"/>
      <text:p text:style-name="P1300"><text:span text:style-name="T1301">Skelbiu šį Lietuvos Respublikos Seimo priimtą įstatymą.</text:span></text:p>
      <text:p text:style-name="P1302"/>
      <text:p text:style-name="P1303"/>
      <text:p text:style-name="P1304"/>
      <text:p text:style-name="P1305">Respublikos<text:s/>Prezidentas</text:p>
      <text:p text:style-name="P1306"/>
      <text:p text:style-name="P1307"/>
      <text:p text:style-name="P1308">Teikia<text:s/></text:p>
      <text:p text:style-name="P1309"><text:span text:style-name="T1310">Ekonomikos komiteto pirmininkas<text:s/></text:span><text:span text:style-name="T1311"><text:tab/></text:span><text:span text:style-name="T1312"><text:tab/></text:span><text:span text:style-name="T1313"><text:tab/>Kazys Starkevičius</text:span></text:p>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11-30T13:07:00Z</meta:creation-date>
    <dc:date>2022-11-30T13:07:00Z</dc:date>
    <meta:print-date>2022-11-30T10:16: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2" meta:paragraph-count="237" meta:word-count="7321" meta:character-count="58849" meta:row-count="772" meta:non-whitespace-character-count="51765"/>
  </office:meta>
</office:document-meta>
</file>