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26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2.5%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43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43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text-transform="uppercase" style:font-size-complex="12pt" style:language-asian="lt" style:country-asian="L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ADMINISTRACINIŲ NUSIŽENGIMŲ KODEKSO papildymo<text:s/></text:span><text:span text:style-name="T8">65</text:span><text:span text:style-name="T9">1</text:span><text:span text:style-name="T10"><text:s/>STRAIPSNIu<text:s/></text:span></text:p>
      <text:p text:style-name="P11"><text:span text:style-name="T12">IR<text:s/></text:span><text:span text:style-name="T13">589 STRAIPSNIO PAKEITIMO<text:s/></text:span></text:p>
      <text:p text:style-name="P14"><text:span text:style-name="T15">ĮSTATYMAS</text:span></text:p>
      <text:p text:style-name="P16"/>
      <text:p text:style-name="P17">2018 m. <text:s text:c="17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papildymas 65</text:span><text:span text:style-name="T25">1</text:span><text:span text:style-name="T26"><text:s/>straipsniu</text:span></text:p>
      <text:p text:style-name="P27"><text:span text:style-name="T28">Papildyti Įstatymą<text:s/></text:span><text:span text:style-name="T29">65</text:span><text:span text:style-name="T30">1</text:span><text:span text:style-name="T31"><text:s/>straipsniu</text:span><text:span text:style-name="T32">:</text:span></text:p>
      <text:p text:style-name="P33"><text:span text:style-name="T34">„</text:span><text:span text:style-name="T35">65</text:span><text:span text:style-name="T36">1</text:span><text:span text:style-name="T37"><text:s/>straipsnis.<text:s/></text:span><text:span text:style-name="T38">Sprendimo taikyti laikinąsias apribojimo priemones nevykdymas</text:span></text:p>
      <text:p text:style-name="P39"><text:span text:style-name="T40">Narkotikų, tabako ir alkoholio kontrolės departamento direktoriaus sprendimo taikyti laikinąsias apribojimo priemones nevykdymas<text:s/></text:span></text:p>
      <text:p text:style-name="P41"><text:span text:style-name="T42">užtraukia baudą asmenims nuo</text:span><text:span text:style-name="T43"><text:s/>trijų šimtų iki vieno tūkstančio penkių šimtų eurų ir juridinių asmenų vadovams ar kitiems atsakingiems asmenims – nuo penkių šimtų iki trijų tūkstančių eurų.“.</text:span></text:p>
      <text:p text:style-name="P44"/>
      <text:p text:style-name="P45"><text:span text:style-name="T46">2</text:span><text:span text:style-name="T47"><text:s/>straipsnis.<text:s/></text:span><text:span text:style-name="T48">589 straipsnio pakeitimas</text:span></text:p>
      <text:p text:style-name="P49"><text:span text:style-name="T50">1</text:span><text:span text:style-name="T51">. Pakeisti 589 straipsnio<text:s/></text:span><text:span text:style-name="T52">27</text:span><text:span text:style-name="T53"><text:s/>punktą<text:s/></text:span><text:span text:style-name="T54">ir jį išdėstyti taip:</text:span></text:p>
      <text:p text:style-name="P55"><text:span text:style-name="T56">„</text:span><text:span text:style-name="T57">27</text:span><text:span text:style-name="T58">) Narkotikų, tabako ir alkoholio kontrolės departamento – dėl šio kodekso 65,<text:s/></text:span><text:span text:style-name="T59">65</text:span><text:span text:style-name="T60">1</text:span><text:span text:style-name="T61">, 70, 127, 132, 137, 138, 145, 152, 168, 170 straipsniuose, 209 straipsnio 1, 2, 3, 4, 5, 6, 7, 8 dalyse, 224 straipsnio 1 dalyje, 505, 507<text:s/></text:span><text:span text:style-name="T62">straipsniuose numatytų administracinių nusižengimų</text:span><text:span text:style-name="T63">;“.</text:span></text:p>
      <text:p text:style-name="P64"><text:span text:style-name="T65">2</text:span><text:span text:style-name="T66">.</text:span><text:span text:style-name="T67"><text:s/></text:span><text:span text:style-name="T68">Pakeisti 589 straipsnio<text:s/></text:span><text:span text:style-name="T69">40<text:s/></text:span><text:span text:style-name="T70">punktą ir jį išdėstyti taip:</text:span></text:p>
      <text:p text:style-name="P71"><text:span text:style-name="T72">„</text:span><text:span text:style-name="T73">40</text:span><text:span text:style-name="T74">) Lietuvos Respublikos muitinės – dėl šio kodekso 47 straipsnio 3 dalyje, 49 straipsnio 5 dalyje, 63 straipsnio 6 dalyje, 64 strai</text:span><text:span text:style-name="T75">psnyje, 65 straipsnio 3 dalyje,<text:s/></text:span><text:span text:style-name="T76">65</text:span><text:span text:style-name="T77">1</text:span><text:span text:style-name="T78">,<text:s/></text:span><text:span text:style-name="T79">66 straipsnio 5 dalyje, 69, 121, 122, 125 straipsniuose, 140 straipsnio 1, 2 dalyse, 141, 143, 173, 174, 176, 187, 208 straipsniuose, 209 straipsnio 1, 2, 3, 4, 5, 6, 7, 8 dalyse, 210, 211, 212, 213, 214, 215, 216, 217,</text:span><text:span text:style-name="T80"><text:s/>217</text:span><text:span text:style-name="T81">1</text:span><text:span text:style-name="T82">, 218, 219, 221, 224 straipsniuose, 234 straipsnio 1 dalyje, 245 straipsnyje, 251 straipsnio 1, 2, 3, 5, 6, 7, 8, 9, 10, 11, 12, 13, 14, 15, 16, 17, 18, 19 dalyse, 284 straipsnio 5, 6 dalyse, 285 straipsnio 1 dalyje, 303 straipsnio 1, 2, 3 dalyse, 304</text:span><text:span text:style-name="T83">2</text:span><text:span text:style-name="T84"><text:s/>straipsnio 2 dalyje, 308 straipsnio 3, 6 dalyse, 309 straipsnio 6, 9 dalyse, 310 straipsnio 10, 11 dalyse, 312 straipsnio 1, 3, 4 dalyse, 341 straipsnyje, 342 straipsnio 3, 4 dalyse, 408, 412 straipsniuose, 426 straipsnio 4 dalyje, 436, 437, 450 straipsn</text:span><text:span text:style-name="T85">iuose, 459 straipsnio 3, 4, 5, 7 dalyse, 463, 464, 475, 504, 505 straipsniuose, 506 straipsnio 4 dalyje, 508, 515 straipsniuose numatytų administracinių nusižengimų;“.</text:span></text:p>
      <text:p text:style-name="P86"><text:span text:style-name="T87">3</text:span><text:span text:style-name="T88">.<text:s/></text:span><text:span text:style-name="T89">Pakeisti 589 straipsnio<text:s/></text:span><text:span text:style-name="T90">49</text:span><text:span text:style-name="T91"><text:s/>punktą ir jį išdėstyti taip</text:span><text:span text:style-name="T92">:</text:span></text:p>
      <text:p text:style-name="P93"><text:span text:style-name="T94">„</text:span><text:span text:style-name="T95">49</text:span><text:span text:style-name="T96">) policijos –<text:s/></text:span><text:span text:style-name="T97">dėl šio kodekso 48, 62, 63, 65, 65</text:span><text:span text:style-name="T98">1</text:span><text:span text:style-name="T99">,<text:s/></text:span><text:span text:style-name="T100">69, 71, 72, 73, 74 straipsniuose, 75 straipsnio 1 dalyje, 76, 77, 78, 80, 88, 89, 95 straipsniuose, 98 straipsnio 1 dalyje, 108, 109, 115, 122, 125, 127, 130, 131, 133, 134, 137, 142, 143, 150, 151, 152, 153, 154, 155,<text:s/></text:span><text:span text:style-name="T101">159, 160, 161, 162, 163, 164, 166, 167, 168, 169, 170, 171 straipsniuose, 172 straipsnio 1, 2 dalyse, 173, 174, 176, 182, 183, 192, 206, 207, 208, 209, 214, 219, 220, 224, 225, 226, 227, 228, 229, 230, 231, 232, 233, 234, 234</text:span><text:span text:style-name="T102">1</text:span><text:span text:style-name="T103">, 234</text:span><text:span text:style-name="T104">2</text:span><text:span text:style-name="T105"><text:s/>straipsniuose, 281 stra</text:span><text:span text:style-name="T106">ipsnio 1, 2 dalyse, 282, 290, 306, 307, 321, 336, 339, 340, 342, 346, 366, 367, 368 straipsniuose, 369 straipsnio 5, 6 dalyse, 414, 415, 416, 417, 420, 421, 422, 423, 424 straipsniuose, 426 straipsnio 1, 2, 3, 5 dalyse, 427, 428, 429, 430, 431, 432, 433 st</text:span><text:span text:style-name="T107">raipsniuose, 434 straipsnio 1, 3 dalyse, 436, 438 straipsniuose, 439 straipsnio 2 dalyje, 450, 451, 452, 453, 454, 455, 456, 458, 459, 460, 461, 462, 463, 473, 474 straipsniuose, 479 straipsnio 5, 6 dalyse, 481, 482, 483, 484, 485, 486, 487, 488, 489, 490,</text:span><text:span text:style-name="T108"><text:s/>491, 492, 493, 494, 495 straipsniuose, 496 straipsnio 1, 2 dalyse, 506 straipsnio 1, 2, 4, 5, 6 dalyse, 507, 508, 511, 512, 513, 518, 519, 520, 521, 523, 524,<text:s/></text:span><text:soft-page-break/><text:span text:style-name="T109">527, 528, 530, 532, 534, 535, 538, 539, 540, 541 straipsniuose, 542 straipsnio 1, 2, 3 dalyse, 5</text:span><text:span text:style-name="T110">43, 546, 553 straipsniuose numatytų administracinių nusižengimų;“.</text:span></text:p>
      <text:p text:style-name="P111"/>
      <text:p text:style-name="P112"><text:span text:style-name="T113">3</text:span><text:span text:style-name="T114"><text:s/>straipsnis.</text:span><text:span text:style-name="T115"><text:s/></text:span><text:span text:style-name="T116">Įstatymo įsigaliojimas</text:span></text:p>
      <text:p text:style-name="P117"><text:span text:style-name="T118">Šis įstatymas įsigalioja 2018 m. <text:s text:c="23"/>d.</text:span></text:p>
      <text:p text:style-name="P119"/>
      <text:p text:style-name="P120"><text:span text:style-name="T121">Skelbiu šį Lietuvos Respublikos Seimo priimtą įstatymą.</text:span></text:p>
      <text:p text:style-name="P122"/>
      <text:p text:style-name="P123"/>
      <text:p text:style-name="P124"/>
      <text:p text:style-name="Normal"><text:span text:style-name="T125">RESPUBLIKOS PREZ</text:span><text:span text:style-name="T126">IDENTAS</text:span><text:span text:style-name="T127">                                                                                       <text:s/></text:span></text:p>
      <text:p text:style-name="P128"/>
      <text:p text:style-name="P129">Teikia<text:s/></text:p>
      <text:p text:style-name="P130">Seimo nariai:</text:p>
      <text:p text:style-name="P131"/>
      <text:p text:style-name="P132">Raimundas Martinėlis</text:p>
      <text:p text:style-name="P133">Asta Kubiliene</text:p>
      <text:p text:style-name="P134">Darius Kaminskas</text:p>
      <text:p text:style-name="P135">Petras Nevulis</text:p>
      <text:p text:style-name="P136">Audrys Šimas</text:p>
      <text:p text:style-name="P137">Laimutė Matkevičienė</text:p>
      <text:p text:style-name="P138">Gediminas Vasiliauskas</text:p>
      <text:p text:style-name="P139">Dainius<text:s/>Gaiž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adlibuser</dc:creator>
    <meta:creation-date>2017-12-13T14:04:00Z</meta:creation-date>
    <dc:date>2017-12-13T14:04:00Z</dc:date>
    <meta:template xlink:href="Normal.dotm" xlink:type="simple"/>
    <meta:editing-cycles>2</meta:editing-cycles>
    <meta:editing-duration>PT0S</meta:editing-duration>
    <meta:document-statistic meta:page-count="2" meta:paragraph-count="8" meta:word-count="611" meta:character-count="4088" meta:row-count="29" meta:non-whitespace-character-count="3485"/>
  </office:meta>
</office:document-meta>
</file>