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4166in" fo:text-indent="0.4069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bottom="0.1388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text-align="justify" fo:text-indent="0.5909in" fo:background-color="#FFFFFF"/>
    </style:style>
    <style:style style:name="T42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43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44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5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SAUGOMŲ TERITORIJŲ ĮSTATYMO<text:s/></text:span><text:span text:style-name="T8">NR. I-301 27</text:span><text:span text:style-name="T9"><text:s/></text:span><text:span text:style-name="T10">STRAIPSNIO PAKEITIMO<text:s/></text:span></text:p>
      <text:p text:style-name="P11">ĮSTATYMAS</text:p>
      <text:p text:style-name="Normal"/>
      <text:p text:style-name="P12"><text:span text:style-name="T13">201</text:span><text:span text:style-name="T14">7</text:span><text:span text:style-name="T15"><text:s/>m. <text:s text:c="31"/>d. Nr.</text:span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7 straipsnio pakeitimas</text:span></text:p>
      <text:p text:style-name="P23"><text:span text:style-name="T24">Pakeisti 27 straipsnio 5 dalies 9 punktą ir jį<text:s/></text:span><text:span text:style-name="T25">išdėstyti taip:</text:span></text:p>
      <text:p text:style-name="P26"><text:span text:style-name="T27">„</text:span><text:span text:style-name="T28">9</text:span><text:span text:style-name="T29">) koordinuoja Aplinkos monitoringo įstatymo nustatyta tvarka Valstybinio aplinkos monitoringo veiksmų plano vykdymą šios dalies 1 punkte nurodytose teritorijose stebint kraštovaizdžio ir gamtos vertybių būklę, organizuoja taikomuosius m</text:span><text:span text:style-name="T30">okslinius tyrimus, būklės vertinimą, koordinuoja šioje srityje saugomų teritorijų direkcijų veiklą, reguliariai skelbia visuomenei šių saugomų teritorijų būklės ataskaitas;“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8 m</text:span><text:span text:style-name="T38">. sausio 1 d.</text:span></text:p>
      <text:p text:style-name="P39"/>
      <text:p text:style-name="P40"/>
      <text:p text:style-name="Normal"/>
      <text:p text:style-name="P41"><text:span text:style-name="T42">Skelbiu šį Lietuvos Respublikos Seimo priimtą įstatymą</text:span></text:p>
      <text:p text:style-name="P43"/>
      <text:p text:style-name="P44"/>
      <text:p text:style-name="P45">Respublikos Prezident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7-12-18T07:48:00Z</meta:creation-date>
    <dc:date>2017-12-18T07:48:00Z</dc:date>
    <meta:print-date>2017-12-11T07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68" meta:row-count="24" meta:non-whitespace-character-count="769"/>
  </office:meta>
</office:document-meta>
</file>