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3937in"/>
    </style:style>
    <style:style style:name="P14" style:parent-style-name="Normal" style:family="paragraph">
      <style:paragraph-properties fo:text-align="center"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fo:language="en" fo:country="US"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387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fo:color="#FF0000"/>
    </style:style>
    <style:style style:name="P43" style:parent-style-name="Normal" style:family="paragraph">
      <style:paragraph-properties fo:text-align="justify" fo:text-indent="0.49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text-properties fo:color="#000000"/>
    </style:style>
    <style:style style:name="P122" style:parent-style-name="Normal" style:family="paragraph">
      <style:paragraph-properties fo:text-align="justify" fo:text-indent="0.5in"/>
      <style:text-properties fo:color="#000000" style:font-size-complex="12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23in">
        <style:tab-stops>
          <style:tab-stop style:type="right" style:position="6.6937in"/>
        </style:tab-stops>
      </style:paragraph-properties>
      <style:text-properties fo:color="#000000"/>
    </style:style>
    <style:style style:name="P128" style:parent-style-name="Normal" style:family="paragraph">
      <style:paragraph-properties fo:text-align="justify"/>
      <style:text-properties fo:font-weight="bold" style:font-weight-asian="bold" fo:color="#000000" fo:font-size="10pt" style:font-size-asian="10pt"/>
    </style:style>
  </office:automatic-styles>
  <office:body>
    <office:text text:use-soft-page-breaks="true">
      <text:p text:style-name="P1"/>
      <text:p text:style-name="P12">Projektas</text:p>
      <text:p text:style-name="P13"/>
      <text:p text:style-name="P14"/>
      <text:p text:style-name="P15"><text:span text:style-name="T16">LIETUVOS RESPUBLIKOS</text:span></text:p>
      <text:p text:style-name="P17"><text:span text:style-name="T18">REFERENDUMO ĮSTATYMO NR. IX-929 PAPILDYMO<text:s/></text:span><text:span text:style-name="T19">10</text:span><text:span text:style-name="T20">1</text:span><text:span text:style-name="T21"><text:s text:c="2"/>STRAIPSNIU IR 18, 19 STRAIPSNIŲ PAKEITIMO </text:span></text:p>
      <text:p text:style-name="P22"><text:span text:style-name="T23">ĮSTATYMAS</text:span></text:p>
      <text:p text:style-name="P24"/>
      <text:p text:style-name="P25">2018 m.                         d. Nr.</text:p>
      <text:p text:style-name="P26">Vilnius</text:p>
      <text:p text:style-name="P27"/>
      <text:p text:style-name="P28"><text:span text:style-name="T29">1</text:span><text:span text:style-name="T30"><text:s/>straipsnis.<text:s/></text:span><text:span text:style-name="T31">Papildymas 10</text:span><text:span text:style-name="T32">1</text:span><text:span text:style-name="T33"><text:s/>straipsniu</text:span></text:p>
      <text:p text:style-name="P34"><text:span text:style-name="T35">Papildyti įstatymą 10</text:span><text:span text:style-name="T36">1</text:span><text:span text:style-name="T37"><text:s/>straipsniu ir jį išdėstyti taip:</text:span></text:p>
      <text:p text:style-name="P38"><text:span text:style-name="T39">„</text:span><text:span text:style-name="T40">10</text:span><text:span text:style-name="T41">1</text:span><text:s/>straipsnis. Referendumo šalininkai<text:s/><text:span text:style-name="T42"><text:s/></text:span></text:p>
      <text:p text:style-name="P43"><text:span text:style-name="T44">1</text:span><text:span text:style-name="T45">. Referendumo šalininkais turi teisę registruotis piliečių grupė, Lietuvos Respublikoje registruotos politinės partijos ir<text:s/></text:span>Lietuvos Respublikoje registruotos nevyriausybinės organizacijos.</text:p>
      <text:p text:style-name="P46"><text:span text:style-name="T47">2</text:span><text:span text:style-name="T48">. Piliečių grupę, kuri nori registruotis referendumo šalininka</text:span><text:span text:style-name="T49">is (toliau – grupė) sudaro ne mažiau kaip 15 Lietuvos Respublikos piliečių, turinčių rinkimų teisę. Tas pats asmuo gali būti tik vienos grupės nariu. Grupės atstovas Vyriausiajai rinkimų komisijai pateikia prašymą įregistruoti grupę. Dokumentų priėmimas re</text:span><text:span text:style-name="T50">gistruoti grupę pradedamas nuo Seimo nutarimo paskelbti referendumą pagal Seimo narių grupės siūlymą paskelbti referendumą įsigaliojimo dienos ir baigiamas pasibaigus savarankiškų politinės kampanijos dalyvių registracijai.<text:s/></text:span></text:p>
      <text:p text:style-name="P51"><text:span text:style-name="T52">2</text:span><text:span text:style-name="T53">.</text:span><text:span text:style-name="T54"><text:s/></text:span><text:span text:style-name="T55">Grupės prašyme Vyriausia</text:span><text:span text:style-name="T56">jai rinkimų komisijai turi būti nurodyta:<text:s/></text:span></text:p>
      <text:p text:style-name="P57"><text:span text:style-name="T58">1</text:span><text:span text:style-name="T59">) grupės nariai (jų vardas, pavardė, Lietuvos Respublikos gyventojų registre įrašytas asmens kodas, deklaruota gyvenamoji vieta, įrašyta Lietuvos Respublikos gyventojų registre iki nustatytosios dienos, kontakt</text:span><text:span text:style-name="T60">iniai duomenys: telefono numeriai, elektroninio pašto adresas);</text:span></text:p>
      <text:p text:style-name="P61"><text:span text:style-name="T62">2</text:span><text:span text:style-name="T63">) grupės atstovas (koordinatorius) ir jo įgaliojimai;<text:s/></text:span></text:p>
      <text:p text:style-name="P64"><text:span text:style-name="T65">3</text:span><text:span text:style-name="T66">) grupės atstovo (koordinatoriaus) gyvenamosios vietos adresas ir kontaktiniai duomenys: telefono, fakso numeriai, elektroninio</text:span><text:span text:style-name="T67"><text:s/>pašto adresas;</text:span></text:p>
      <text:p text:style-name="P68"><text:span text:style-name="T69">3</text:span><text:span text:style-name="T70">. Grupės veikla baigiasi, kai:</text:span></text:p>
      <text:p text:style-name="P71"><text:span text:style-name="T72">1</text:span><text:span text:style-name="T73">) vyriausioji rinkimų komisija savo sprendimu priima sprendimą panaikinti grupės registraciją;</text:span></text:p>
      <text:p text:style-name="P74"><text:span text:style-name="T75">2</text:span><text:span text:style-name="T76">) baigiasi referendumo politinė kampanija;<text:s/></text:span></text:p>
      <text:p text:style-name="P77"><text:span text:style-name="T78">3</text:span><text:span text:style-name="T79">) grupės nariai atšaukia savo parašus ir grupėje l</text:span><text:span text:style-name="T80">ieka mažesnis nei šio straipsnio 1 dalyje numatytas grupės narių skaičius.“<text:s/></text:span></text:p>
      <text:p text:style-name="P81"/>
      <text:p text:style-name="P82"><text:span text:style-name="T83">2</text:span><text:span text:style-name="T84"><text:s/>straipsnis.<text:s/></text:span><text:span text:style-name="T85">18 straipsnio pakeitimas</text:span></text:p>
      <text:p text:style-name="P86"><text:span text:style-name="T87">Pakeisti 18 straipsnio 3 dalį ir ją išdėstyti taip:</text:span></text:p>
      <text:p text:style-name="P88"><text:span text:style-name="T89">„</text:span><text:span text:style-name="T90">3</text:span><text:span text:style-name="T91">. Šio įstatymo nuostatos dėl referendumo agitacijos taikomos nuo to</text:span><text:span text:style-name="T92">s dienos, kurią prasideda referendumo agitacijos kampanija. Referendumo iniciatorių</text:span>, šalininkų<text:span text:style-name="T93"><text:s/>ir jo oponentų išlaidos referendumo agitacijai ir politinės reklamos išlaidos, turėtos iki referendumo agitacijos kampanijos pradžios, turi būti įstatymų nustaty</text:span><text:span text:style-name="T94">ta tvarka deklaruojamos ir negali viršyti pagal įstatymus nustatyto didžiausio leistino referendumo agitacijos išlaidų dydžio.“</text:span></text:p>
      <text:p text:style-name="P95"/>
      <text:p text:style-name="P96"><text:span text:style-name="T97">3</text:span><text:span text:style-name="T98"><text:s/>straipsnis.<text:s/></text:span><text:span text:style-name="T99">19 straipsnio pakeitimas</text:span></text:p>
      <text:p text:style-name="P100"><text:span text:style-name="T101">Pakeisti 19 straipsnio 1 ir 2 dalis ir jas išdėstyti taip:</text:span></text:p>
      <text:p text:style-name="P102"><text:span text:style-name="T103">„</text:span><text:span text:style-name="T104">1</text:span><text:span text:style-name="T105">. Grupės atstovams,<text:s/></text:span>referendumo šalininkams,<text:span text:style-name="T106"><text:s/>Seimo nariams, Respublikos Prezidentui, Ministrui Pirmininkui, ministrams, politinėms partijoms, nevyriausybinėms organizacijoms ir piliečiams suteikiama teisė nemokamai naudotis Lietuvos nacionaliniu radiju ir<text:s/></text:span><text:span text:style-name="T107">televizija.<text:s/></text:span>Šia teise gali pasinaudoti ir referendumo šalininkai grupės atstovų sutikimu.<text:span text:style-name="T108"><text:s/>Referendumo agitacijai skirtų<text:s/></text:span><text:soft-page-break/><text:span text:style-name="T109">laidų rengimo taisykles tvirtina, konkrečią Lietuvos nacionalinio radijo ir televizijos laidų trukmę ir laiką nustato Vyriausioji rinkim</text:span><text:span text:style-name="T110">ų komisija, suderinusi su Lietuvos nacionalinio radijo ir televizijos vadovu. Ir grupei</text:span>, įskaitant referendumo šalininkus<text:span text:style-name="T111">, ir jos oponentų atstovams skiriama ne mažiau kaip po 5 valandas visuomeninio (nacionalinio) radijo ir televizijos laiko, iš kurių – n</text:span><text:span text:style-name="T112">e mažiau kaip ¼ visuomeninės (nacionalinės) televizijos eterio laiko, tarpusavio debatams. Pirmoji valanda visuomeninio (nacionalinio) radijo ir televizijos eterio laiko grupės</text:span>, įskaitant referendumo šalininkus<text:span text:style-name="T113"><text:s/>organizuojamai iniciatyvai pristatyti turi bū</text:span><text:span text:style-name="T114">ti skiriama piliečių parašų dėl šios iniciatyvos rinkimo metu.</text:span></text:p>
      <text:p text:style-name="P115"><text:span text:style-name="T116">2</text:span><text:span text:style-name="T117">. Radijo ir televizijos laidų dalyvius, palaikančius referendumo paskelbimo iniciatyvą ir referendumui siūlomą sprendimą, pasiūlo grupė</text:span>, įskaitant referendumo šalininkus,<text:span text:style-name="T118"><text:s/>ir apie juos pran</text:span><text:span text:style-name="T119">eša Vyriausiajai rinkimų komisijai. Grupės oponentai yra politinių partijų, visuomeninių organizacijų atstovai ir kiti asmenys, kurie nepritaria referendumo paskelbimo iniciatyvai ir referendumui siūlomam sprendimui. Jie apie pageidavimą dalyvauti debatuos</text:span><text:span text:style-name="T120">e praneša Vyriausiajai rinkimų komisijai. Vyriausioji rinkimų komisija, laikydamasi šio straipsnio 3 dalyje nustatyto eiliškumo, sudaro asmenų, dalyvausiančių referendumo agitacijai skirtose radijo ir televizijos laidose rengiamuose debatuose, sąrašą.“</text:span></text:p>
      <text:p text:style-name="P121"/>
      <text:p text:style-name="P122"/>
      <text:p text:style-name="Normal"/>
      <text:p text:style-name="P123"><text:span text:style-name="T124">Skelbiu šį Lietuvos Respublikos Seimo priimtą įstatymą.<text:s/></text:span></text:p>
      <text:p text:style-name="P125"/>
      <text:p text:style-name="P126"/>
      <text:p text:style-name="P127">Respublikos Prezidentas</text:p>
      <text:p text:style-name="P128"/>
      <text:p text:style-name="Normal"/>
      <text:p text:style-name="Normal">Teikia</text:p>
      <text:p text:style-name="Normal">Seimo narys</text:p>
      <text:p text:style-name="Normal">Ramūnas Karbau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9T07:59:00Z</meta:creation-date>
    <dc:date>2018-12-19T07:59:00Z</dc:date>
    <meta:template xlink:href="Normal.dotm" xlink:type="simple"/>
    <meta:editing-cycles>1</meta:editing-cycles>
    <meta:editing-duration>PT0S</meta:editing-duration>
    <meta:document-statistic meta:page-count="2" meta:paragraph-count="96" meta:word-count="577" meta:character-count="4458" meta:row-count="159" meta:non-whitespace-character-count="3977"/>
  </office:meta>
</office:document-meta>
</file>