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end" style:vertical-align="baseline"/>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2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2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0"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2"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4" style:parent-style-name="Normal" style:family="paragraph">
      <style:paragraph-properties fo:widows="0" fo:orphans="0" fo:text-align="center" style:vertical-align="baseline"/>
      <style:text-properties fo:color="#000000" fo:hyphenate="false"/>
    </style:style>
    <style:style style:name="P35" style:parent-style-name="Normal" style:family="paragraph">
      <style:paragraph-properties fo:widows="0" fo:orphans="0" fo:text-align="center" style:vertical-align="baseline"/>
      <style:text-properties fo:text-transform="uppercase" fo:color="#000000" fo:background-color="#FFFF00" fo:hyphenate="false"/>
    </style:style>
    <style:style style:name="P36" style:parent-style-name="Normal" style:family="paragraph">
      <style:paragraph-properties fo:widows="0" fo:orphans="0" fo:text-align="center" style:vertical-align="baseline"/>
      <style:text-properties fo:text-transform="uppercase" fo:color="#000000" fo:background-color="#FFFF00"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style:vertical-align="baseline" fo:text-indent="0.3937in"/>
      <style:text-properties fo:color="#000000" fo:letter-spacing="0.0013in"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master-page-name="MP1" style:family="paragraph">
      <style:paragraph-properties fo:break-before="page" fo:margin-left="4.5284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margin-left="4.5284in">
        <style:tab-stops/>
      </style:paragraph-properties>
      <style:text-properties style:font-weight-complex="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2.043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3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3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3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2.5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per 66.6%"/>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style-complex="italic" fo:font-size="10pt" style:font-size-asian="10pt"/>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style:font-style-complex="italic" fo:font-size="10pt" style:font-size-asian="10pt"/>
    </style:style>
    <style:style style:name="P1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text-position="super 66.6%"/>
    </style:style>
    <style:style style:name="T190" style:parent-style-name="DefaultParagraphFont" style:family="text">
      <style:text-properties fo:font-size="10pt" style:font-size-asian="10pt"/>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93" style:parent-style-name="Normal" style:family="paragraph">
      <style:paragraph-properties style:vertical-align="middle" fo:text-indent="1.543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 style:parent-style-name="DefaultParagraphFont" style:family="text">
      <style:text-properties style:text-position="sub 66.6%"/>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text-position="sub 66.6%"/>
    </style:style>
    <style:style style:name="P199" style:parent-style-name="Normal" style:family="paragraph">
      <style:paragraph-properties fo:text-align="justify" style:vertical-align="middle" fo:text-indent="0.4368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middle" fo:text-indent="0.4368in">
        <style:tab-stops>
          <style:tab-stop style:type="left" style:position="0.7875in"/>
        </style:tab-stops>
      </style:paragraph-properties>
      <style:text-properties fo:hyphenate="false"/>
    </style:style>
    <style:style style:name="P201" style:parent-style-name="Normal" style:family="paragraph">
      <style:paragraph-properties fo:text-align="justify" style:vertical-align="middle" fo:text-indent="0.4368in">
        <style:tab-stops>
          <style:tab-stop style:type="left" style:position="0.7875in"/>
        </style:tab-stops>
      </style:paragraph-properties>
      <style:text-properties fo:hyphenate="false"/>
    </style:style>
    <style:style style:name="P202" style:parent-style-name="Normal" style:family="paragraph">
      <style:paragraph-properties fo:text-align="justify" style:vertical-align="middle" fo:text-indent="0.4368in">
        <style:tab-stops>
          <style:tab-stop style:type="left" style:position="0.7875in"/>
        </style:tab-stops>
      </style:paragraph-properties>
      <style:text-properties fo:hyphenate="false"/>
    </style:style>
    <style:style style:name="P203" style:parent-style-name="Normal" style:family="paragraph">
      <style:paragraph-properties fo:text-align="justify" fo:text-indent="0.5909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5909in"/>
    </style:style>
    <style:style style:name="P2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4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254" style:parent-style-name="Normal" style:family="paragraph">
      <style:paragraph-properties fo:text-align="justify" fo:text-indent="0.5909in"/>
    </style:style>
    <style:style style:name="P2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61"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262"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263"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264"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265" style:parent-style-name="Normal" style:master-page-name="MP2" style:family="paragraph">
      <style:paragraph-properties fo:break-before="page" fo:margin-left="4.1347in">
        <style:tab-stops/>
      </style:paragraph-properties>
    </style:style>
    <style:style style:name="P290" style:parent-style-name="Normal" style:family="paragraph">
      <style:paragraph-properties fo:margin-left="4.1347in">
        <style:tab-stops/>
      </style:paragraph-properties>
    </style:style>
    <style:style style:name="P291" style:parent-style-name="Normal" style:family="paragraph">
      <style:text-properties fo:text-transform="upperca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text-properties fo:text-transform="uppercase"/>
    </style:style>
    <style:style style:name="TableColumn297" style:family="table-column">
      <style:table-column-properties style:column-width="0.4416in"/>
    </style:style>
    <style:style style:name="TableColumn298" style:family="table-column">
      <style:table-column-properties style:column-width="3.6104in"/>
    </style:style>
    <style:style style:name="TableColumn299" style:family="table-column">
      <style:table-column-properties style:column-width="2.634in"/>
    </style:style>
    <style:style style:name="Table296" style:family="table">
      <style:table-properties style:width="6.6861in" fo:margin-left="0in" table:align="left"/>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ableCell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ell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text-properties fo:font-size="1pt" style:font-size-asian="1pt" style:font-size-complex="1pt"/>
    </style:style>
    <style:style style:name="TableColumn312" style:family="table-column">
      <style:table-column-properties style:column-width="0.4833in"/>
    </style:style>
    <style:style style:name="TableColumn313" style:family="table-column">
      <style:table-column-properties style:column-width="3.5708in"/>
    </style:style>
    <style:style style:name="TableColumn314" style:family="table-column">
      <style:table-column-properties style:column-width="0.5222in"/>
    </style:style>
    <style:style style:name="TableColumn315" style:family="table-column">
      <style:table-column-properties style:column-width="0.527in"/>
    </style:style>
    <style:style style:name="TableColumn316" style:family="table-column">
      <style:table-column-properties style:column-width="0.5277in"/>
    </style:style>
    <style:style style:name="TableColumn317" style:family="table-column">
      <style:table-column-properties style:column-width="0.527in"/>
    </style:style>
    <style:style style:name="TableColumn318" style:family="table-column">
      <style:table-column-properties style:column-width="0.5277in"/>
    </style:style>
    <style:style style:name="Table311"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text-transform="uppercase"/>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text-position="super 66.6%"/>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text-position="super 66.6%"/>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text-position="super 66.6%"/>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text-position="super 66.6%"/>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text-transform="uppercase"/>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text-position="super 66.6%"/>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text-position="super 66.6%"/>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text-position="super 66.6%"/>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text-position="super 66.6%"/>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text-transform="uppercase"/>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text-position="super 66.6%"/>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text-position="super 66.6%"/>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text-position="super 66.6%"/>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text-position="super 66.6%"/>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text-transform="upperca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text-position="super 66.6%"/>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text-position="super 66.6%"/>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text-position="super 66.6%"/>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text-transform="uppercase"/>
    </style:style>
    <style:style style:name="T393" style:parent-style-name="DefaultParagraphFont" style:family="text">
      <style:text-properties fo:text-transform="uppercase" style:text-position="super 66.6%"/>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text-transform="uppercase"/>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text-position="super 66.6%"/>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text-position="super 66.6%"/>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text-position="super 66.6%"/>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text-position="super 66.6%"/>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text-transform="uppercase"/>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text-position="super 66.6%"/>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text-transform="uppercase"/>
    </style:style>
    <style:style style:name="T421" style:parent-style-name="DefaultParagraphFont" style:family="text">
      <style:text-properties fo:text-transform="uppercase" style:text-position="super 66.6%"/>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text-position="super 66.6%"/>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fo:text-transform="uppercase"/>
    </style:style>
    <style:style style:name="T427" style:parent-style-name="DefaultParagraphFont" style:family="text">
      <style:text-properties fo:text-transform="uppercase" style:text-position="super 66.6%"/>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text-transform="upperca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text-position="super 66.6%"/>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text-transform="uppercase"/>
    </style:style>
    <style:style style:name="T438" style:parent-style-name="DefaultParagraphFont" style:family="text">
      <style:text-properties fo:text-transform="uppercase" style:text-position="super 66.6%"/>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text-position="super 66.6%"/>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text-position="super 66.6%"/>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text-transform="uppercase"/>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text-position="super 66.6%"/>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text-transform="uppercase"/>
    </style:style>
    <style:style style:name="T455" style:parent-style-name="DefaultParagraphFont" style:family="text">
      <style:text-properties fo:text-transform="uppercase" style:text-position="super 66.6%"/>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text-position="super 66.6%"/>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text-transform="uppercase"/>
    </style:style>
    <style:style style:name="T461" style:parent-style-name="DefaultParagraphFont" style:family="text">
      <style:text-properties fo:text-transform="uppercase" style:text-position="super 66.6%"/>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text-transform="uppercase"/>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text-position="super 66.6%"/>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text-position="super 66.6%"/>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text-transform="uppercase"/>
    </style:style>
    <style:style style:name="T475" style:parent-style-name="DefaultParagraphFont" style:family="text">
      <style:text-properties fo:text-transform="uppercase" style:text-position="super 66.6%"/>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fo:text-transform="uppercase"/>
    </style:style>
    <style:style style:name="T478" style:parent-style-name="DefaultParagraphFont" style:family="text">
      <style:text-properties fo:text-transform="uppercase" style:text-position="super 66.6%"/>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text-transform="uppercase"/>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text-position="super 66.6%"/>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fo:text-transform="uppercase"/>
    </style:style>
    <style:style style:name="T489" style:parent-style-name="DefaultParagraphFont" style:family="text">
      <style:text-properties fo:text-transform="uppercase" style:text-position="super 66.6%"/>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text-transform="uppercase"/>
    </style:style>
    <style:style style:name="T492" style:parent-style-name="DefaultParagraphFont" style:family="text">
      <style:text-properties fo:text-transform="uppercase" style:text-position="super 66.6%"/>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text-transform="uppercase"/>
    </style:style>
    <style:style style:name="T495" style:parent-style-name="DefaultParagraphFont" style:family="text">
      <style:text-properties fo:text-transform="uppercase" style:text-position="super 66.6%"/>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text-transform="uppercase"/>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text-position="super 66.6%"/>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text-position="super 66.6%"/>
    </style:style>
    <style:style style:name="TableCell507" style:family="table-cell">
      <style:table-cell-properties fo:border="0.0069in solid #000000" style:vertical-align="middle" fo:padding-top="0in" fo:padding-left="0.075in" fo:padding-bottom="0in" fo:padding-right="0.075in"/>
    </style:style>
    <style:style style:name="T508" style:parent-style-name="DefaultParagraphFont" style:family="text">
      <style:text-properties fo:text-transform="uppercase"/>
    </style:style>
    <style:style style:name="T509" style:parent-style-name="DefaultParagraphFont" style:family="text">
      <style:text-properties fo:text-transform="uppercase" style:text-position="super 66.6%"/>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fo:text-transform="uppercase"/>
    </style:style>
    <style:style style:name="T512" style:parent-style-name="DefaultParagraphFont" style:family="text">
      <style:text-properties fo:text-transform="uppercase" style:text-position="super 66.6%"/>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text-transform="uppercase"/>
    </style:style>
    <style:style style:name="TableCell518" style:family="table-cell">
      <style:table-cell-properties fo:border="0.0069in solid #000000" style:vertical-align="middle" fo:padding-top="0in" fo:padding-left="0.075in" fo:padding-bottom="0in" fo:padding-right="0.075in"/>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text-position="super 66.6%"/>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text-transform="uppercase"/>
    </style:style>
    <style:style style:name="T523" style:parent-style-name="DefaultParagraphFont" style:family="text">
      <style:text-properties fo:text-transform="uppercase" style:text-position="super 66.6%"/>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text-transform="uppercase"/>
    </style:style>
    <style:style style:name="T526" style:parent-style-name="DefaultParagraphFont" style:family="text">
      <style:text-properties fo:text-transform="uppercase" style:text-position="super 66.6%"/>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text-position="super 66.6%"/>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text-transform="upperca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text-transform="upperca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text-transform="upperca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text-transform="upperca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text-transform="upperca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text-transform="upperca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text-transform="upperca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text-transform="upperca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text-transform="upperca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text-transform="upperca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text-transform="upperca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text-transform="upperca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text-transform="upperca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text-transform="upperca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text-transform="upperca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text-transform="uppercase"/>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text-transform="uppercase"/>
    </style:style>
    <style:style style:name="T576" style:parent-style-name="DefaultParagraphFont" style:family="text">
      <style:text-properties fo:text-transform="uppercase" style:text-position="super 66.6%"/>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fo:text-transform="uppercase"/>
    </style:style>
    <style:style style:name="T579" style:parent-style-name="DefaultParagraphFont" style:family="text">
      <style:text-properties fo:text-transform="uppercase" style:text-position="super 66.6%"/>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text-transform="uppercase"/>
    </style:style>
    <style:style style:name="T582" style:parent-style-name="DefaultParagraphFont" style:family="text">
      <style:text-properties fo:text-transform="uppercase" style:text-position="super 66.6%"/>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fo:text-transform="uppercase"/>
    </style:style>
    <style:style style:name="T585" style:parent-style-name="DefaultParagraphFont" style:family="text">
      <style:text-properties fo:text-transform="uppercase" style:text-position="super 66.6%"/>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text-transform="upperca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text-transform="upperca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text-transform="upperca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text-transform="upperca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text-transform="upperca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text-transform="upperca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text-transform="upperca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text-transform="upperca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text-transform="upperca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text-transform="uppercase"/>
    </style:style>
    <style:style style:name="P612"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613" style:parent-style-name="Normal" style:family="paragraph">
      <style:paragraph-properties fo:text-align="justify" fo:margin-left="0.5909in" fo:text-indent="-0.5909in">
        <style:tab-stops/>
      </style:paragraph-properties>
    </style:style>
    <style:style style:name="P614" style:parent-style-name="Normal" style:family="paragraph">
      <style:paragraph-properties fo:text-align="justify" fo:margin-left="0.5909in" fo:text-indent="-0.5909in">
        <style:tab-stops/>
      </style:paragraph-properties>
    </style:style>
    <style:style style:name="P615"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20" style:parent-style-name="DefaultParagraphFont" style:family="text">
      <style:text-properties style:text-position="super 66.6%"/>
    </style:style>
    <style:style style:name="P621"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622" style:parent-style-name="DefaultParagraphFont" style:family="text">
      <style:text-properties style:text-position="super 66.6%"/>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62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62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628" style:parent-style-name="Normal" style:master-page-name="MP3" style:family="paragraph">
      <style:paragraph-properties fo:break-before="page" fo:margin-left="4.1347in">
        <style:tab-stops/>
      </style:paragraph-properties>
    </style:style>
    <style:style style:name="P653" style:parent-style-name="Normal" style:family="paragraph">
      <style:paragraph-properties fo:margin-left="4.1347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olumn657" style:family="table-column">
      <style:table-column-properties style:column-width="0.4993in"/>
    </style:style>
    <style:style style:name="TableColumn658" style:family="table-column">
      <style:table-column-properties style:column-width="4.9979in"/>
    </style:style>
    <style:style style:name="TableColumn659" style:family="table-column">
      <style:table-column-properties style:column-width="1.1486in"/>
    </style:style>
    <style:style style:name="Table656" style:family="table">
      <style:table-properties style:width="6.6458in" style:rel-width="97.12%" fo:margin-left="0in" table:align="left"/>
    </style:style>
    <style:style style:name="TableRow660" style:family="table-row">
      <style:table-row-properties style:min-row-height="0.4743in"/>
    </style:style>
    <style:style style:name="TableCell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hyphenate="false"/>
    </style:style>
    <style:style style:name="TableCell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hyphenate="false"/>
    </style:style>
    <style:style style:name="P667" style:parent-style-name="Normal" style:family="paragraph">
      <style:text-properties fo:font-size="1pt" style:font-size-asian="1pt" style:font-size-complex="1pt"/>
    </style:style>
    <style:style style:name="TableColumn669" style:family="table-column">
      <style:table-column-properties style:column-width="0.4888in"/>
    </style:style>
    <style:style style:name="TableColumn670" style:family="table-column">
      <style:table-column-properties style:column-width="4.9173in"/>
    </style:style>
    <style:style style:name="TableColumn671" style:family="table-column">
      <style:table-column-properties style:column-width="1.0784in"/>
    </style:style>
    <style:style style:name="Table668" style:family="table">
      <style:table-properties style:width="6.4847in" fo:margin-left="0in" table:align="left"/>
    </style:style>
    <style:style style:name="TableRow672" style:family="table-row">
      <style:table-row-properties style:min-row-height="0.038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vertical-align="middle">
        <style:tab-stops>
          <style:tab-stop style:type="left" style:position="0.7875in"/>
        </style:tab-stops>
      </style:paragraph-properties>
      <style:text-properties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vertical-align="middle">
        <style:tab-stops>
          <style:tab-stop style:type="left" style:position="0.7875in"/>
        </style:tab-stops>
      </style:paragraph-properties>
      <style:text-properties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vertical-align="middle">
        <style:tab-stops>
          <style:tab-stop style:type="left" style:position="0.7875in"/>
        </style:tab-stops>
      </style:paragraph-properties>
      <style:text-properties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ab-stops>
          <style:tab-stop style:type="left" style:position="0.7875in"/>
        </style:tab-stops>
      </style:paragraph-properties>
      <style:text-properties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ab-stops>
          <style:tab-stop style:type="left" style:position="0.7875in"/>
        </style:tab-stops>
      </style:paragraph-properties>
      <style:text-properties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ab-stops>
          <style:tab-stop style:type="left" style:position="0.7875in"/>
        </style:tab-stops>
      </style:paragraph-properties>
      <style:text-properties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vertical-align="middle">
        <style:tab-stops>
          <style:tab-stop style:type="left" style:position="0.7875in"/>
        </style:tab-stops>
      </style:paragraph-properties>
      <style:text-properties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ab-stops>
          <style:tab-stop style:type="left" style:position="0.7875in"/>
        </style:tab-stops>
      </style:paragraph-properties>
      <style:text-properties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middle">
        <style:tab-stops>
          <style:tab-stop style:type="left" style:position="0.7875in"/>
        </style:tab-stops>
      </style:paragraph-properties>
      <style:text-properties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vertical-align="middle">
        <style:tab-stops>
          <style:tab-stop style:type="left" style:position="0.7875in"/>
        </style:tab-stops>
      </style:paragraph-properties>
      <style:text-properties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vertical-align="middle">
        <style:tab-stops>
          <style:tab-stop style:type="left" style:position="0.7875in"/>
        </style:tab-stops>
      </style:paragraph-properties>
      <style:text-properties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ab-stops>
          <style:tab-stop style:type="left" style:position="0.7875in"/>
        </style:tab-stops>
      </style:paragraph-properties>
      <style:text-properties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middle">
        <style:tab-stops>
          <style:tab-stop style:type="left" style:position="0.7875in"/>
        </style:tab-stops>
      </style:paragraph-properties>
      <style:text-properties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middle">
        <style:tab-stops>
          <style:tab-stop style:type="left" style:position="0.7875in"/>
        </style:tab-stops>
      </style:paragraph-properties>
      <style:text-properties fo:font-size="10pt" style:font-size-asian="10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middle">
        <style:tab-stops>
          <style:tab-stop style:type="left" style:position="0.7875in"/>
        </style:tab-stops>
      </style:paragraph-properties>
      <style:text-properties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middle">
        <style:tab-stops>
          <style:tab-stop style:type="left" style:position="0.7875in"/>
        </style:tab-stops>
      </style:paragraph-properties>
      <style:text-properties fo:font-size="10pt" style:font-size-asian="10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middle">
        <style:tab-stops>
          <style:tab-stop style:type="left" style:position="0.7875in"/>
        </style:tab-stops>
      </style:paragraph-properties>
      <style:text-properties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middle">
        <style:tab-stops>
          <style:tab-stop style:type="left" style:position="0.7875in"/>
        </style:tab-stops>
      </style:paragraph-properties>
      <style:text-properties fo:font-size="10pt" style:font-size-asian="10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middle">
        <style:tab-stops>
          <style:tab-stop style:type="left" style:position="0.7875in"/>
        </style:tab-stops>
      </style:paragraph-properties>
      <style:text-properties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tab-stops>
          <style:tab-stop style:type="left" style:position="0.7875in"/>
        </style:tab-stops>
      </style:paragraph-properties>
      <style:text-properties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middle">
        <style:tab-stops>
          <style:tab-stop style:type="left" style:position="0.7875in"/>
        </style:tab-stops>
      </style:paragraph-properties>
      <style:text-properties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805"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8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07" style:parent-style-name="DefaultParagraphFont" style:family="text">
      <style:text-properties fo:font-size="11pt" style:font-size-asian="11pt" style:font-size-complex="9pt"/>
    </style:style>
    <style:style style:name="P808" style:parent-style-name="Normal" style:master-page-name="MP4" style:family="paragraph">
      <style:paragraph-properties fo:break-before="page" fo:margin-left="4.1347in">
        <style:tab-stops/>
      </style:paragraph-properties>
    </style:style>
    <style:style style:name="P833" style:parent-style-name="Normal" style:family="paragraph">
      <style:paragraph-properties fo:margin-left="4.1347in">
        <style:tab-stops/>
      </style:paragraph-properties>
    </style:style>
    <style:style style:name="P83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8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TableColumn839" style:family="table-column">
      <style:table-column-properties style:column-width="0.6597in" style:use-optimal-column-width="false"/>
    </style:style>
    <style:style style:name="TableColumn840" style:family="table-column">
      <style:table-column-properties style:column-width="2.677in" style:use-optimal-column-width="false"/>
    </style:style>
    <style:style style:name="TableColumn841" style:family="table-column">
      <style:table-column-properties style:column-width="1.9736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4708in" style:use-optimal-column-width="false"/>
    </style:style>
    <style:style style:name="TableColumn844" style:family="table-column">
      <style:table-column-properties style:column-width="0.4993in" style:use-optimal-column-width="false"/>
    </style:style>
    <style:style style:name="Table838" style:family="table">
      <style:table-properties style:width="6.843in" style:rel-width="100%" fo:margin-left="0in" table:align="lef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Row854" style:family="table-row">
      <style:table-row-properties style:use-optimal-row-height="false"/>
    </style:style>
    <style:style style:name="P855" style:parent-style-name="Normal" style:family="paragraph">
      <style:paragraph-properties fo:text-align="center"/>
      <style:text-properties fo:font-weight="bold" style:font-weight-asian="bold" style:font-weight-complex="bold"/>
    </style:style>
    <style:style style:name="TableCell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style>
    <style:style style:name="TableCell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P868" style:parent-style-name="Normal" style:family="paragraph">
      <style:text-properties fo:font-size="1pt" style:font-size-asian="1pt" style:font-size-complex="1pt"/>
    </style:style>
    <style:style style:name="TableColumn870" style:family="table-column">
      <style:table-column-properties style:column-width="0.6604in"/>
    </style:style>
    <style:style style:name="TableColumn871" style:family="table-column">
      <style:table-column-properties style:column-width="2.5847in"/>
    </style:style>
    <style:style style:name="TableColumn872" style:family="table-column">
      <style:table-column-properties style:column-width="1.9687in"/>
    </style:style>
    <style:style style:name="TableColumn873" style:family="table-column">
      <style:table-column-properties style:column-width="0.4923in"/>
    </style:style>
    <style:style style:name="TableColumn874" style:family="table-column">
      <style:table-column-properties style:column-width="0.4923in"/>
    </style:style>
    <style:style style:name="TableColumn875" style:family="table-column">
      <style:table-column-properties style:column-width="0.4875in"/>
    </style:style>
    <style:style style:name="Table869" style:family="table">
      <style:table-properties style:width="6.6861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43in"/>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043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43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43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43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43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43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253"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254"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255"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256"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25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25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259" style:parent-style-name="Normal" style:master-page-name="MP5" style:family="paragraph">
      <style:paragraph-properties fo:break-before="page" fo:margin-left="4.1347in">
        <style:tab-stops/>
      </style:paragraph-properties>
    </style:style>
    <style:style style:name="P1284" style:parent-style-name="Normal" style:family="paragraph">
      <style:paragraph-properties fo:margin-left="4.1347in">
        <style:tab-stops/>
      </style:paragraph-properties>
    </style:style>
    <style:style style:name="P1285" style:parent-style-name="Normal" style:family="paragraph">
      <style:text-properties fo:text-transform="uppercas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text-properties fo:text-transform="uppercase"/>
    </style:style>
    <style:style style:name="TableColumn1291" style:family="table-column">
      <style:table-column-properties style:column-width="0.4416in"/>
    </style:style>
    <style:style style:name="TableColumn1292" style:family="table-column">
      <style:table-column-properties style:column-width="4.6736in"/>
    </style:style>
    <style:style style:name="TableColumn1293" style:family="table-column">
      <style:table-column-properties style:column-width="0.4923in"/>
    </style:style>
    <style:style style:name="TableColumn1294" style:family="table-column">
      <style:table-column-properties style:column-width="0.5909in"/>
    </style:style>
    <style:style style:name="TableColumn1295" style:family="table-column">
      <style:table-column-properties style:column-width="0.4875in"/>
    </style:style>
    <style:style style:name="Table1290" style:family="table">
      <style:table-properties style:width="6.6861in" fo:margin-left="0in" table:align="left"/>
    </style:style>
    <style:style style:name="TableRow1296" style:family="table-row">
      <style:table-row-properties/>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ableCell1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ableRow1306" style:family="table-row">
      <style:table-row-properties/>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TableCell1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style>
    <style:style style:name="TableCell1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text-properties fo:font-size="1pt" style:font-size-asian="1pt" style:font-size-complex="1pt"/>
    </style:style>
    <style:style style:name="TableColumn1317" style:family="table-column">
      <style:table-column-properties style:column-width="0.4833in"/>
    </style:style>
    <style:style style:name="TableColumn1318" style:family="table-column">
      <style:table-column-properties style:column-width="4.6319in"/>
    </style:style>
    <style:style style:name="TableColumn1319" style:family="table-column">
      <style:table-column-properties style:column-width="0.4923in"/>
    </style:style>
    <style:style style:name="TableColumn1320" style:family="table-column">
      <style:table-column-properties style:column-width="0.5909in"/>
    </style:style>
    <style:style style:name="TableColumn1321" style:family="table-column">
      <style:table-column-properties style:column-width="0.4875in"/>
    </style:style>
    <style:style style:name="Table1316" style:family="table">
      <style:table-properties style:width="6.6861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text-transform="upperca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text-transform="upperca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text-transform="uppercase"/>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text-transform="upperca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text-transform="upperca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text-transform="uppercase"/>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text-transform="upperca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text-transform="upperca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text-transform="uppercase"/>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text-transform="upperca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text-transform="upperca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text-transform="uppercase"/>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text-transform="upperca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text-transform="upperca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text-transform="uppercase"/>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text-transform="upperca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text-transform="upperca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text-transform="uppercase"/>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text-transform="upperca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text-transform="upperca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text-transform="uppercase"/>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text-transform="upperca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text-transform="upperca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text-transform="uppercase"/>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text-transform="upperca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text-transform="upperca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text-transform="uppercase"/>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text-transform="upperca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text-transform="upperca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text-transform="uppercase"/>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text-transform="upperca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text-transform="upperca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text-transform="uppercase"/>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text-transform="upperca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text-transform="upperca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text-transform="uppercase"/>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text-transform="upperca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text-transform="upperca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text-transform="uppercas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text-transform="upperca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text-transform="upperca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text-transform="upperca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text-transform="upperca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text-transform="upperca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text-transform="upperca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text-transform="upperca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text-transform="upperca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text-transform="uppercas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text-transform="upperca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text-transform="upperca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text-transform="upperca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text-transform="upperca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text-transform="upperca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text-transform="uppercase"/>
    </style:style>
    <style:style style:name="P1495"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496"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49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498"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499"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500"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501"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15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03" style:parent-style-name="DefaultParagraphFont" style:family="text">
      <style:text-properties fo:font-size="11pt" style:font-size-asian="11pt" style:font-size-complex="9pt"/>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6">Projektas</text:span></text:p>
      <text:p text:style-name="P27"/>
      <text:p text:style-name="P28">LIETUVOS TRANSPORTO SAUGOS ADMINISTRACIJOS</text:p>
      <text:p text:style-name="P29">DIREKTORIUS</text:p>
      <text:p text:style-name="P30"/>
      <text:p text:style-name="P31">ĮSAKYMAS</text:p>
      <text:p text:style-name="P32">DĖL Privalomosios transporto priemonių techninės apžiūros maksimalių kainų nustatymo metodikOS PATVIRTINIMO</text:p>
      <text:p text:style-name="P33"/>
      <text:p text:style-name="P34">2020 m. __________ d. Nr. 2BE-____</text:p>
      <text:p text:style-name="P35"/>
      <text:p text:style-name="P36"/>
      <text:p text:style-name="P37"><text:span text:style-name="T38">Vadovaudamasis Lietuvos<text:s/></text:span><text:span text:style-name="T39">Respublikos saugaus eismo automobilių keliais įstatymo 29 straipsnio 9 dalimi ir Lietuvos Respublikos Vyriausybės 2002 m. rugpjūčio 29 d. nutarimo Nr. 1372 „Dėl įgaliojimų suteikimo“ 2.3 papunkčiu:</text:span></text:p>
      <text:p text:style-name="P40"><text:span text:style-name="T41">1</text:span><text:span text:style-name="T42">.<text:s/></text:span><text:span text:style-name="T43">Tvirtinu</text:span><text:span text:style-name="T44"><text:s/>Privalomosios transporto priemonių technin</text:span><text:span text:style-name="T45">ės apžiūros maksimalių kainų nustatymo metodiką (pridedama).</text:span></text:p>
      <text:p text:style-name="P46"><text:span text:style-name="T47">2</text:span><text:span text:style-name="T48">. N u s t a t a u, kad šis įsakymas įsigalioja 2020 m._________d.</text:span></text:p>
      <text:p text:style-name="P49"><text:span text:style-name="T50">3</text:span><text:span text:style-name="T51">. I n f o r m u o j u, kad šis įsakymas skelbiamas Teisės aktų registre ir Lietuvos transporto saugos administracijos i</text:span><text:span text:style-name="T52">nterneto svetainėje.</text:span></text:p>
      <text:p text:style-name="P53"/>
      <text:p text:style-name="P54"/>
      <text:p text:style-name="P55">Administracijos direktorius</text:p>
      <text:p text:style-name="P56"/>
      <text:p text:style-name="P57"/>
      <text:p text:style-name="P58"/>
      <text:p text:style-name="P59"><text:span text:style-name="T84">PATVIRTINTA</text:span></text:p>
      <text:p text:style-name="P85">Lietuvos transporto saugos administracijos direktoriaus 2020 m. birželio ___ d. įsakymu<text:s/>Nr. 2BE-______</text:p>
      <text:p text:style-name="P86"/>
      <text:p text:style-name="P87"><text:span text:style-name="T88">PRIVALOMOSIOS TRANSPORTO PRIEMONIŲ TECHNINĖS APŽIŪROS MAKSIMALIŲ KAINŲ NUSTATYMO METODIKA</text:span></text:p>
      <text:p text:style-name="P89"/>
      <text:p text:style-name="P90"><text:span text:style-name="T91">I</text:span><text:span text:style-name="T92"><text:s/>SKYRIUS</text:span></text:p>
      <text:p text:style-name="P93"><text:span text:style-name="T94">BENDROSIOS NUOSTATOS</text:span></text:p>
      <text:p text:style-name="P95"/>
      <text:p text:style-name="P96">1. Privalomosios transporto priemonių techninės apžiūros maksimalių kainų nustatymo metodika (toliau –<text:s/>Metodika) nustato skaičiavimo metodus privalomosios transporto priemonių techninės apžiūros (toliau – privalomoji techninė apžiūra) ir pakartotinės privalomosios transporto priemonių techninės apžiūros (toliau – pakartotinė apžiūra) metu vykdomų procedūrų<text:s/>(1 priedas) maksimalioms kainoms (toliau – procedūros kaina) apskaičiuoti, perskaičiuoti ir patvirtinti.</text:p>
      <text:p text:style-name="P97"><text:span text:style-name="T98">2</text:span><text:span text:style-name="T99">.<text:s/></text:span>Metodikoje vartojama pakartotinės privalomosios transporto priemonių techninės apžiūros sąvoka suprantama taip, kaip apibrėžta Privalomosios transporto priemonių techninės apžiūros atlikimo tvarkos apraše, patvirtintame Lietuvos Respublikos susisiekimo ministro 2008 m. spalio 24 d. įsakymu Nr. 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100"><text:span text:style-name="T101">II</text:span><text:span text:style-name="T102"><text:s/>SKYRIUS</text:span></text:p>
      <text:p text:style-name="P103"><text:span text:style-name="T104">PROCEDŪROS KAINOS APSKAIČIAVIMAS</text:span></text:p>
      <text:p text:style-name="Normal"/>
      <text:p text:style-name="P105">3. Procedūros kainą sudaro privalomosios techninės apžiūros ar pakartotinės apžiūros (jei taikoma) metu vykdomų procedūrų kainų suma.<text:s/></text:p>
      <text:p text:style-name="P106">4. Procedūros kaina skaičiuojama atsižvelgiant į ekonomiškai pagrįstas privalomosios transporto priemonių techninės apžiūros įmonių (toliau – techninės apžiūros įmonė) tiesiogines ir netiesiogines sąnaudas, kurios išvardintos Metodikos 3 priede, ir leidžiamą pelno maržą, kuri sudaro 5 (penkis) proc. procedūros kainos.</text:p>
      <text:p text:style-name="P107">5. Procedūros kaina apskaičiuojama pagal visų techninės apžiūros įmonių paskutinių 2 kalendorinių metų ir einamųjų kalendorinių metų veiklai vykdyti panaudotų / numatytų ekonomiškai pagrįstų sąnaudų vidurkį ir suteiktų / prognozuojamų privalomosios techninės apžiūros procedūrų (toliau – procedūra) skaičių.</text:p>
      <text:p text:style-name="P108"><text:span text:style-name="T109">6</text:span><text:span text:style-name="T110">.<text:s/></text:span>Procedūros kainai apskaičiuoti naudojamos vidutinės<text:s/>laiko sąnaudos, reikalingos privalomajai techninei apžiūrai atlikti, nustatytos Techninei apžiūrai atlikti reikalingose laiko sąnaudose, patvirtintose Valstybinės kelių transporto inspekcijos prie Susisiekimo ministerijos viršininko 2014 m. vasario 19 d.<text:s/>įsakymu Nr. 2B-35 „Dėl Vidutinių laiko sąnaudų, reikalingų techninei apžiūrai atlikti, patvirtinimo“ (toliau – Laiko sąnaudos).</text:p>
      <text:p text:style-name="P111">7. Pakartotinės apžiūros procedūros kaina negali viršyti 50 proc. privalomosios techninės apžiūros procedūros kainos.</text:p>
      <text:p text:style-name="P112">8.<text:s/>Procedūros kaina apskaičiuojama pagal priklausomybę:</text:p>
      <text:p text:style-name="P113"><draw:frame draw:style-name="a0" text:anchor-type="as-char" svg:x="0in" svg:y="0in" svg:width="3.0625in" svg:height="0.38542in" style:rel-width="scale" style:rel-height="scale"><draw:object xlink:href="Object 1/" xlink:type="simple" xlink:show="embed" xlink:actuate="onLoad"/></draw:frame>(1)</text:p>
      <text:p text:style-name="P114">kur,</text:p>
      <text:p text:style-name="P115">K<text:span text:style-name="T116"><text:s/></text:span>– procedūros kaina, Eur be PVM;</text:p>
      <text:p text:style-name="P117">K<text:span text:style-name="T118">DS<text:s/></text:span>– darbo sąnaudų dedamoji, priskirtina atitinkamai procedūrai, Eur;</text:p>
      <text:soft-page-break/>
      <text:p text:style-name="P119">K<text:span text:style-name="T120">TS<text:s/></text:span>– technologinio turto naudojimo sąnaudų<text:s/>dedamoji, priskirtina atitinkamai procedūrai, Eur;</text:p>
      <text:p text:style-name="P121">K<text:span text:style-name="T122">AS<text:s/></text:span>– kitų tiesioginės priežiūros sąnaudų dedamoji, priskirtina atitinkamai procedūrai, Eur;</text:p>
      <text:p text:style-name="P123">K<text:span text:style-name="T124">NS<text:s/></text:span>– netiesioginių sąnaudų dedamoji, priskirtina atitinkamai procedūrai, Eur;</text:p>
      <text:p text:style-name="P125">P – leistinas antkainis,<text:s/>nustatytas remiantis leistina pelno marža, proc.</text:p>
      <text:p text:style-name="P126">9. Procedūros kaina vartotojui yra nustatoma pridedant pridėtinės vertės mokestį ir suapvalinant iki dešimtųjų euro.<text:s/></text:p>
      <text:p text:style-name="P127">10. Darbo sąnaudų dedamoji procedūrai priskiriama pagal priklausomybę:</text:p>
      <text:p text:style-name="P128"><draw:frame draw:style-name="a1" text:anchor-type="as-char" svg:x="0in" svg:y="0in" svg:width="1.01042in" svg:height="0.19792in" style:rel-width="scale" style:rel-height="scale"><draw:object xlink:href="Object 2/" xlink:type="simple" xlink:show="embed" xlink:actuate="onLoad"/></draw:frame>(2)</text:p>
      <text:p text:style-name="P129">kur</text:p>
      <text:p text:style-name="P130">K<text:span text:style-name="T131">DS<text:s/></text:span>– darbo sąnaudos, priskirtinos atitinkamai procedūrai, Eur;</text:p>
      <text:p text:style-name="P132">L<text:span text:style-name="T133"><text:s/></text:span>– laikas, skirtas atitinkamai procedūrai atlikti, nustatytas Laiko sąnaudose, val.;</text:p>
      <text:p text:style-name="P134">V<text:span text:style-name="T135">DS<text:s/></text:span>– darbo įkainis, Eur/val., nustatomas remiantis vidutinėmis techninės apžiūros įmonių metinėmis darbo sąnaudomis (3 priedas) ir suminiu vidutiniu metiniu procedūrų laiku, pagal techninės apžiūros įmonių atliekamą vidutinį metinių procedūrų skaičių (4 priedas).</text:p>
      <text:p text:style-name="P136">11. Technologinio turto naudojimo sąnaudų dedamoji kiekvienai procedūrai priskiriama pagal priklausomybę:</text:p>
      <text:p text:style-name="P137"><draw:frame draw:style-name="a2" text:anchor-type="as-char" svg:x="0in" svg:y="0in" svg:width="1.3125in" svg:height="0.19792in" style:rel-width="scale" style:rel-height="scale"><draw:object xlink:href="Object 3/" xlink:type="simple" xlink:show="embed" xlink:actuate="onLoad"/></draw:frame>(3)</text:p>
      <text:p text:style-name="P138">kur</text:p>
      <text:p text:style-name="P139">K<text:span text:style-name="T140">TS<text:s/></text:span>–technologinio turto naudojimo sąnaudos, priskirtinos atitinkamai procedūrai, Eur;</text:p>
      <text:p text:style-name="P141">L<text:span text:style-name="T142"><text:s/></text:span>– laikas, skirtas atitinkamai procedūrai atlikti, nustatytas Laiko sąnaudose, val.;</text:p>
      <text:p text:style-name="P143">N<text:span text:style-name="T144"><text:s/></text:span>– technologinio turto nusidėvėjimo intensyvumo koeficientas (2 priedas) atitinkamai procedūrai;</text:p>
      <text:p text:style-name="P145">V<text:span text:style-name="T146">TS</text:span>– technologinio turto naudojimo įkainis, Eur/val., nustatomas remiantis vidutinėmis techninės apžiūros įmonių metinėmis technologinio turto naudojimo sąnaudomis (3 priedas) ir suminiu<text:s/>vidutiniu metiniu procedūrų laiku pagal techninės apžiūros įmonių atliekamą vidutinį metinių procedūrų skaičių (4 priedas), pritaikant nusidėvėjimo intensyvumo koeficientus, priskirtinus atitinkamoms procedūroms.</text:p>
      <text:p text:style-name="P147">12. Kitų tiesioginės priežiūros sąnaudų<text:s/>dedamoji kiekvienai procedūrai priskiriama pagal priklausomybę:</text:p>
      <text:p text:style-name="P148"><draw:frame draw:style-name="a3" text:anchor-type="as-char" svg:x="0in" svg:y="0in" svg:width="1.02083in" svg:height="0.19792in" style:rel-width="scale" style:rel-height="scale"><draw:object xlink:href="Object 4/" xlink:type="simple" xlink:show="embed" xlink:actuate="onLoad"/></draw:frame>(4)</text:p>
      <text:p text:style-name="P149">kur</text:p>
      <text:p text:style-name="P150">K<text:span text:style-name="T151">AS<text:s/></text:span>– kitos tiesioginės priežiūros sąnaudos, priskirtinos atitinkamai procedūrai, Eur;<text:s/></text:p>
      <text:p text:style-name="P152">V<text:span text:style-name="T153">AS<text:s/></text:span>– kitos tiesioginės priežiūros sąnaudos, Eur/vnt., nustatomos vienai procedūrai vidutinių techninės apžiūros įmonių kitų tiesioginės priežiūros sąnaudų (3 priedas) ir suminiu vidutiniu metiniu procedūrų laiku pagal techninės apžiūros įmonių atliekamą vidutinį metinių procedūrų skaičių (4 priedas) santykiu;</text:p>
      <text:p text:style-name="P154">A<text:span text:style-name="T155"><text:s/></text:span>– sąnaudų mažinimo koeficientas:<text:s/><text:span text:style-name="T156">(i)</text:span><text:s/>jei įkainis skaičiuojamas pakartotinės techninės apžiūros procedūrai, tai <text:s/><text:span text:style-name="T157">A</text:span><text:s/>≤ 0,5;<text:s/><text:span text:style-name="T158">(ii)<text:s/></text:span>jei įkainis skaičiuojamas privalomosios transporto priemonių techninės apžiūros procedūrai, tai<text:s/><text:span text:style-name="T159">A</text:span>=1.<text:s/></text:p>
      <text:p text:style-name="P160">13. Netiesioginių sąnaudų dedamoji kiekvienai procedūrai priskiriama pagal priklausomybę:</text:p>
      <text:p text:style-name="P161"><draw:frame draw:style-name="a4" text:anchor-type="as-char" svg:x="0in" svg:y="0in" svg:width="2.16667in" svg:height="0.19792in" style:rel-width="scale" style:rel-height="scale"><draw:object xlink:href="Object 5/" xlink:type="simple" xlink:show="embed" xlink:actuate="onLoad"/></draw:frame>(5)</text:p>
      <text:p text:style-name="P162">kur</text:p>
      <text:p text:style-name="P163">K<text:span text:style-name="T164">NS<text:s/></text:span>– netiesioginės sąnaudos, priskirtinos atitinkamai procedūrai, Eur;</text:p>
      <text:p text:style-name="P165">K<text:span text:style-name="T166">DS<text:s/></text:span>– darbo sąnaudų dedamoji, priskirtina atitinkamai procedūrai, Eur;</text:p>
      <text:p text:style-name="P167">K<text:span text:style-name="T168">TS<text:s/></text:span>– technologinio turto naudojimo sąnaudų dedamoji, priskirtina atitinkamai procedūrai, Eur;</text:p>
      <text:p text:style-name="P169">K<text:span text:style-name="T170">AS<text:s/></text:span>– kitų tiesioginio aptarnavimo sąnaudų dedamoji, priskirtina atitinkamai procedūrai, Eur;</text:p>
      <text:soft-page-break/>
      <text:p text:style-name="P171">NS – netiesioginių sąnaudų koeficientas (skaičiuojama dalis nuo visų<text:s/>tiesioginių sąnaudų, ne daugiau kaip 15 proc.).</text:p>
      <text:p text:style-name="Normal"/>
      <text:p text:style-name="P172"><text:span text:style-name="T173">III</text:span><text:span text:style-name="T174"><text:s/>SKYRIUS</text:span></text:p>
      <text:p text:style-name="P175"><text:span text:style-name="T176">PROCEDŪROS KAINOS PERSKAIČIAVIMAS</text:span></text:p>
      <text:p text:style-name="P177"/>
      <text:p text:style-name="P178">14. Procedūros kainą Lietuvos transporto saugos administracija (toliau – Administracija) perskaičiuoja kiekvienų metų vasario mėnesį, jei darbo užmokesčio pokytis nuo paskutinio kainų patvirtinimo yra lygus arba viršija ±9 proc. ir / arba infliacijos / defliacijos pokytis yra lygus arba viršija ±5 proc. pagal Lietuvos statistikos departamento duomenis.</text:p>
      <text:p text:style-name="P179">15. Darbo užmokesčio procentinis pokytis nustatomas remiantis Lietuvos statistikos departamento nurodomu rodikliu<text:s/><text:span text:style-name="T180">Darbo užmokestis (mėnesinis)</text:span><text:span text:style-name="T181"><text:note text:note-class="footnote" text:id="_ftn0"><text:note-citation>1</text:note-citation><text:note-body><text:p text:style-name="P182"><text:span text:style-name="T183"><text:s/></text:span><text:span text:style-name="T184">Rodiklio dimensijos: Ekonominės veiklos<text:s/></text:span><text:span text:style-name="T185">rūšis (TOTAL - iš viso pagal ekonomines veiklos rūšis) | Lytis (Vyrai ir Moterys) | Sektorius (Šalies ūkis su individualiosiomis įmonėmis) | Tipas (Bruto). PASTABA. Nuo 2019 m. sausio 1 d. pakeisti darbdavio ir darbuotojo mokamų valstybinio socialinio drau</text:span><text:span text:style-name="T186">dimo įmokų tarifai. Nuo 2019 m. bruto darbo užmokestis indeksuotas 1,289 karto.</text:span></text:p></text:note-body></text:note></text:span><text:s/>už praeitų metų 4 (ketvirtą) ketvirtį.</text:p>
      <text:p text:style-name="P187">16. Infliacijos / defliacijos procentinis pokytis nustatomas remiantis Lietuvos statistikos departamento nurodomu rodikliu<text:s/><text:span text:style-name="T188">Vartotojų kainų pokyčiai</text:span><text:span text:style-name="T189"><text:note text:note-class="footnote" text:id="_ftn1"><text:note-citation>2</text:note-citation><text:note-body><text:p text:style-name="Normal"><text:span text:style-name="T190"><text:s/>Rodiklio dimensijos: Individualaus vartojimo išlaidų pagal paskirtį klasifikatorius (00 Vartojimo prekės ir paslaugos).</text:span></text:p></text:note-body></text:note></text:span><text:span text:style-name="T191"><text:s/>(20XX m. – 100)</text:span>.</text:p>
      <text:p text:style-name="P192">17. Procedūros kaina perskaičiuojama pagal šią priklausomybę, taikant atitinkamus rodiklius:</text:p>
      <text:p text:style-name="P193"><draw:frame draw:style-name="a5" text:anchor-type="as-char" svg:x="0in" svg:y="0in" svg:width="3.92708in" svg:height="0.41667in" style:rel-width="scale" style:rel-height="scale"><draw:object xlink:href="Object 6/" xlink:type="simple" xlink:show="embed" xlink:actuate="onLoad"/></draw:frame>(6)</text:p>
      <text:p text:style-name="P194">kur</text:p>
      <text:p text:style-name="P195">NK<text:span text:style-name="T196"><text:s/></text:span>– perskaičiuota procedūros kaina be PVM, Eur;</text:p>
      <text:p text:style-name="P197">SK<text:span text:style-name="T198"><text:s/></text:span>– kainų perskaičiavimo metu galiojanti kaina be PVM, Eur;</text:p>
      <text:p text:style-name="P199"><draw:frame draw:style-name="a6" text:anchor-type="as-char" svg:x="0in" svg:y="0in" svg:width="0.28125in" svg:height="0.19792in" style:rel-width="scale" style:rel-height="scale"><draw:object xlink:href="Object 7/" xlink:type="simple" xlink:show="embed" xlink:actuate="onLoad"/></draw:frame>– darbo užmokesčio naujausio metų ketvirto ketvirčio reikšmė, kuriam Lietuvos statistikos departamentas teikia duomenis;</text:p>
      <text:p text:style-name="P200"><draw:frame draw:style-name="a7" text:anchor-type="as-char" svg:x="0in" svg:y="0in" svg:width="0.29167in" svg:height="0.19792in" style:rel-width="scale" style:rel-height="scale"><draw:object xlink:href="Object 8/" xlink:type="simple" xlink:show="embed" xlink:actuate="onLoad"/></draw:frame>– darbo užmokesčio reikšmė, galiojanti procedūros kainos<text:s/>patvirtinimo metų ketvirtą ketvirtį, pagal Lietuvos statistikos departamento teikiamus duomenis;</text:p>
      <text:p text:style-name="P201"><draw:frame draw:style-name="a8" text:anchor-type="as-char" svg:x="0in" svg:y="0in" svg:width="0.11458in" svg:height="0.19792in" style:rel-width="scale" style:rel-height="scale"><draw:object xlink:href="Object 9/" xlink:type="simple" xlink:show="embed" xlink:actuate="onLoad"/></draw:frame>– vartotojų kainų indekso naujausio mėnesio reikšmė, kuriam Lietuvos statistikos departamentas teikia duomenis;</text:p>
      <text:p text:style-name="P202"><draw:frame draw:style-name="a9" text:anchor-type="as-char" svg:x="0in" svg:y="0in" svg:width="0.125in" svg:height="0.19792in" style:rel-width="scale" style:rel-height="scale"><draw:object xlink:href="Object 10/" xlink:type="simple" xlink:show="embed" xlink:actuate="onLoad"/></draw:frame>– vartotojų kainų indekso reikšmė galiojančių procedūrų kainų patvirtinimo mėnesį, pagal Lietuvos statistikos departamento teikiamus duomenis.</text:p>
      <text:p text:style-name="P203">18. Perskaičiuota procedūros kaina vartotojui yra nustatoma pridedant pridėtinės vertės mokestį ir suapvalinant iki dešimtųjų euro.<text:s/></text:p>
      <text:p text:style-name="P204"/>
      <text:p text:style-name="P205"><text:span text:style-name="T206">IV</text:span><text:span text:style-name="T207"><text:s/>SKYRIUS</text:span></text:p>
      <text:p text:style-name="P208"><text:span text:style-name="T209">KAINŲ NUSTATYMO PROCEDŪRA</text:span></text:p>
      <text:p text:style-name="P210"/>
      <text:p text:style-name="P211"><text:span text:style-name="T212">19</text:span><text:span text:style-name="T213">.<text:s/></text:span>Procedūros kainą apskaičiuoja, perskaičiuoja ir tvirtina Administracija.</text:p>
      <text:p text:style-name="P214"><text:span text:style-name="T215">20</text:span><text:span text:style-name="T216">.<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217">21. Procedūros kaina perskaičiuojama pagal Metodikos III skyriaus kriterijus ir patvirtinama ne dažniau kaip 1 (vieną) kartą per<text:s/>metus. <text:s/></text:p>
      <text:p text:style-name="P218"><text:span text:style-name="T219">22</text:span><text:span text:style-name="T220">.<text:s/></text:span>Procedūros kainos apskaičiavimą gali inicijuoti pati Administracija ne vėliau kaip per 2 mėnesius nuo privalomosios techninės apžiūros reikalavimų arba Laiko sąnaudų pasikeitimo įsigaliojimo arba techninės apžiūros įmonė pateikusi motyvuotą prašymą.<text:s/></text:p>
      <text:p text:style-name="P221"><text:span text:style-name="T222">23</text:span><text:span text:style-name="T223">.<text:s/></text:span>Procedūros kainai apskaičiuoti techninės apžiūros įmonės Administracijai pateikia Metodikos 3 ir 4 prieduose nurodytus duomenis. Pateikdamos duomenis, techninės apžiūros įmonės sutinka, kad jie būtų skelbiami Metodikos 29 punkte nustatytais tikslais ir tvarka.</text:p>
      <text:p text:style-name="P224"><text:span text:style-name="T225">24</text:span><text:span text:style-name="T226">.<text:s/></text:span>Metodikos 23 punkte nurodyti duomenys Administracijai pateikiami per 20 darbo dienų nuo Administracijos prašymo pateikti duomenis išsiuntimo dienos. Šie duomenys pateikiami kompiuterio skaitomos elektroninės skaičiuoklės formatu, pasirašyti elektroninėmis priemonėmis (kvalifikuotu elektroniniu parašu).</text:p>
      <text:p text:style-name="P227"><text:span text:style-name="T228">25</text:span><text:span text:style-name="T229">.<text:s/></text:span>Administracija turi teisę per 10 darbo dienų nuo duomenų gavimo dienos raštu paprašyti pagrįsti ir gauti visą reikalingą informaciją ir dokumentus, įskaitant, bet neapsiribojant, duomenimis ir dokumentais, pagrindžiančiais ir paaiškinančiais techninės apžiūros įmonių veiklos rezultatus (turimo turto detalizacija, numatomos investicijos, darbuotojų skaičiaus ir darbo užmokesčio detalizacija, finansavimo šaltiniais ir kitus veiklos rezultatus ir sąnaudų straipsnių sudėtį paaiškinančius duomenis) iš techninės apžiūros įmonių ar jų atstovų, būtinus procedūros kainai apskaičiuoti ir nustatyti.</text:p>
      <text:p text:style-name="P230">26. Metodikos 25 punkte nustatytais atvejais patikslinti duomenys ar duomenų teisingumą pagrindžiantys dokumentai ar įrodymai raštu pateikiami Administracijai per 10 darbo dienų nuo Administracijos prašymo pagrįsti duomenis išsiuntimo dienos.</text:p>
      <text:p text:style-name="P231"><text:span text:style-name="T232">27</text:span><text:span text:style-name="T233">.<text:s/></text:span>Jei techninės apžiūros įmonės, be privalomosios techninės apžiūros veiklos, vykdo ir<text:s/>kitą veiklą, jos privalo užtikrinti, kad skirtingų veiklų sąnaudų apskaita būtų atskirta. Teikdamos sąnaudų duomenis pagal Metodikos 3 priedą techninės apžiūros įmonės turi įtraukti tik tas sąnaudas, kurios yra susijusios su privalomąja techninės apžiūros<text:s/>veikla.<text:s/></text:p>
      <text:p text:style-name="P234"><text:span text:style-name="T235">28</text:span><text:span text:style-name="T236">.<text:s/></text:span>Jei prognozuojamas procedūrų skaičius nuo paskutinių dvejų metų procedūrų vidurkio skiriasi daugiau ar mažiau nei 10 procentų, tokias prognozes būtina pagrįsti.<text:s/></text:p>
      <text:p text:style-name="P237"><text:span text:style-name="T238">29</text:span><text:span text:style-name="T239">.<text:s/></text:span>Techninės apžiūros įmonių pateikti duomenys ir kita informacija, kurių pagrindu apskaičiuota ar perskaičiuota procedūros kaina, skelbiami Administracijos interneto svetainėje (<text:span text:style-name="T240">www.ltsa.lrv.lt</text:span>) ne vėliau nei kitą darbo dieną po teisės akto projekto, nustatančio procedūros kainą paskelbimo Teisės aktų projektų registre.</text:p>
      <text:p text:style-name="P241">30. Jei duomenis, reikalingus procedūros kainai apskaičiuoti, pateikia ne visos techninės apžiūros įmonės, procedūros kaina neskaičiuojama ir apie šį sprendimą ne vėliau kaip per 3 darbo dienas nuo jo priėmimo raštu informuojamos visos techninės apžiūros įmonės.</text:p>
      <text:p text:style-name="P242"><text:span text:style-name="T243">31</text:span><text:span text:style-name="T244">.<text:s/></text:span>Kai einamaisiais metais Metodikos III skyriuje nustatyti kriterijai netenkinami, procedūros kaina neperskaičiuojama ir apie tokį sprendimą ne vėliau kaip per 3 darbo dienas nuo jo priėmimo raštu informuojamos techninės apžiūros įmonės.</text:p>
      <text:p text:style-name="P245">32. Procedūros kaina apskaičiuojama per 20 darbo dienų nuo visų techninės apžiūros įmonių tinkamai ir teisingai pateiktų duomenų apie sąnaudas.<text:s/></text:p>
      <text:p text:style-name="P246">33. Patvirtinta ar perskaičiuota procedūros kaina įsigalioja ne anksčiau kaip po trijų mėnesių nuo jų patvirtinimo ir paskelbimo dienos, jei Administracija nenustato vėlesnės įsigaliojimo datos.</text:p>
      <text:p text:style-name="P247"/>
      <text:p text:style-name="P248"><text:span text:style-name="T249">V</text:span><text:span text:style-name="T250"><text:s/>SKYRIUS</text:span></text:p>
      <text:p text:style-name="P251"><text:span text:style-name="T252">BAIGIAMOSIOS NUOSTATOS</text:span></text:p>
      <text:p text:style-name="P253"/>
      <text:p text:style-name="P254">34. Techninės apžiūros įmonės negali viršyti Administracijos patvirtintos procedūros kainos, tačiau jos gali taikyti žemesnę<text:s/>nei pagal šią Metodiką patvirtinta procedūros kaina.</text:p>
      <text:p text:style-name="P255">35. Techninės apžiūros įmonės ir / arba techninės apžiūros įmonės, kurios turi kitų techninės apžiūros įmonių akcijų, gaunančios daugiau kaip 7 proc. pelno maržą už privalomąją techninę apžiūrą, turi taikyti 20 proc. mažesnę procedūros kainą.</text:p>
      <text:p text:style-name="P256">36. Jeigu nustatoma, kad techninės apžiūros įmonė (-ės) pateikė neteisingus duomenis, dėl kurių buvo apskaičiuota ir patvirtinta didesnė procedūros kaina, Administracija perskaičiuoja procedūros kainą pagal<text:s/>teisingus duomenis.<text:s/></text:p>
      <text:p text:style-name="P257">37. Naujai apskaičiuota procedūros kaina proporcingai sumažinama ta dalimi, kiek buvo apskaičiuota didesnė kaina. Ši kaina vėl gali būti perskaičiuota ne anksčiau kaip po vienerių kalendorinių metų, nepaisant Metodikos 20 punkte nustatytų kriterijų.</text:p>
      <text:p text:style-name="P258">38. Techninės apžiūros įmonės, kitos privalomosios techninės apžiūros metu transporto priemonės valdytojui, pristačiusiam transporto priemonę ir mokėjusiam didesnę kainą, apskaičiuotą pagal neteisingus pateiktus duomenis, turi suteikti tokio dydžio nuolaidą, kuri kompensuotų sumokėtos aukštesnės ir teisingai apskaičiuotos kainos skirtumą.<text:s/></text:p>
      <text:p text:style-name="P259">39. Pasibaigus einamiesiems finansiniams metams techninės apžiūros įmonės privalo atlikti nepriklausomus finansinius auditus.<text:s/></text:p>
      <text:p text:style-name="P260">40. Asmenys,<text:s/>pažeidę Metodikos reikalavimus, atsako Lietuvos Respublikos įstatymų nustatyta tvarka.<text:s/></text:p>
      <text:p text:style-name="P261"/>
      <text:p text:style-name="P262">____________</text:p>
      <text:p text:style-name="P263"/>
      <text:p text:style-name="P264"/>
      <text:p text:style-name="P265">Privalomosios transportų priemonių techninės apžiūros maksimalių kainų nustatymo metodikos</text:p>
      <text:p text:style-name="P290">1<text:s/>priedas<text:s/></text:p>
      <text:p text:style-name="P291"/>
      <text:p text:style-name="P292"><text:span text:style-name="T293">PRIVALOMOSIOS TECHNINĖS<text:s/></text:span><text:span text:style-name="T294">APŽIŪROS PROCEDŪRŲ ir Nustatomų kainų SĄRAŠA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p>
          </table:table-cell>
          <table:table-cell table:style-name="TableCell304">
            <text:p text:style-name="P305"><text:span text:style-name="T306">Procedūros</text:span></text:p>
          </table:table-cell>
          <table:table-cell table:style-name="TableCell307">
            <text:p text:style-name="P308"><text:span text:style-name="T309">Procedūrų patikros kainų lygiai</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1</text:p>
            </table:table-cell>
            <table:table-cell table:style-name="TableCell322">
              <text:p text:style-name="P323">2</text:p>
            </table:table-cell>
            <table:table-cell table:style-name="TableCell324" table:number-columns-spanned="5">
              <text:p text:style-name="P325">3</text:p>
            </table:table-cell>
            <table:covered-table-cell/>
            <table:covered-table-cell/>
            <table:covered-table-cell/>
            <table:covered-table-cell/>
          </table:table-row>
        </table:table-header-rows>
        <table:table-row table:style-name="TableRow326">
          <table:table-cell table:style-name="TableCell327">
            <text:p text:style-name="Normal">1.<text:s/></text:p>
          </table:table-cell>
          <table:table-cell table:style-name="TableCell328">
            <text:p text:style-name="Normal">L1 ir L3 klasės mopedų ir motociklų</text:p>
          </table:table-cell>
          <table:table-cell table:style-name="TableCell329">
            <text:p text:style-name="P330">ta</text:p>
          </table:table-cell>
          <table:table-cell table:style-name="TableCell331">
            <text:p text:style-name="Normal"><text:span text:style-name="T332">pta</text:span><text:span text:style-name="T333">1</text:span></text:p>
          </table:table-cell>
          <table:table-cell table:style-name="TableCell334">
            <text:p text:style-name="Normal"><text:span text:style-name="T335">pta</text:span><text:span text:style-name="T336">2</text:span></text:p>
          </table:table-cell>
          <table:table-cell table:style-name="TableCell337">
            <text:p text:style-name="Normal"><text:span text:style-name="T338">pta</text:span><text:span text:style-name="T339">3</text:span></text:p>
          </table:table-cell>
          <table:table-cell table:style-name="TableCell340">
            <text:p text:style-name="Normal"><text:span text:style-name="T341">pta</text:span><text:span text:style-name="T342">4</text:span></text:p>
          </table:table-cell>
        </table:table-row>
        <table:table-row table:style-name="TableRow343">
          <table:table-cell table:style-name="TableCell344">
            <text:p text:style-name="Normal">2.<text:s/></text:p>
          </table:table-cell>
          <table:table-cell table:style-name="TableCell345">
            <text:p text:style-name="Normal">L2, L4, L5, L6 ir L7 klasės mopedų ir motociklų</text:p>
          </table:table-cell>
          <table:table-cell table:style-name="TableCell346">
            <text:p text:style-name="P347">ta</text:p>
          </table:table-cell>
          <table:table-cell table:style-name="TableCell348">
            <text:p text:style-name="Normal"><text:span text:style-name="T349">pta</text:span><text:span text:style-name="T350">1</text:span></text:p>
          </table:table-cell>
          <table:table-cell table:style-name="TableCell351">
            <text:p text:style-name="Normal"><text:span text:style-name="T352">pta</text:span><text:span text:style-name="T353">2</text:span></text:p>
          </table:table-cell>
          <table:table-cell table:style-name="TableCell354">
            <text:p text:style-name="Normal"><text:span text:style-name="T355">pta</text:span><text:span text:style-name="T356">3</text:span></text:p>
          </table:table-cell>
          <table:table-cell table:style-name="TableCell357">
            <text:p text:style-name="Normal"><text:span text:style-name="T358">pta</text:span><text:span text:style-name="T359">4</text:span></text:p>
          </table:table-cell>
        </table:table-row>
        <table:table-row table:style-name="TableRow360">
          <table:table-cell table:style-name="TableCell361">
            <text:p text:style-name="Normal">3.<text:s/></text:p>
          </table:table-cell>
          <table:table-cell table:style-name="TableCell362">
            <text:p text:style-name="Normal">M1<text:s/>klasės transporto priemonių</text:p>
          </table:table-cell>
          <table:table-cell table:style-name="TableCell363">
            <text:p text:style-name="P364">ta</text:p>
          </table:table-cell>
          <table:table-cell table:style-name="TableCell365">
            <text:p text:style-name="Normal"><text:span text:style-name="T366">pta</text:span><text:span text:style-name="T367">1</text:span></text:p>
          </table:table-cell>
          <table:table-cell table:style-name="TableCell368">
            <text:p text:style-name="Normal"><text:span text:style-name="T369">pta</text:span><text:span text:style-name="T370">2</text:span></text:p>
          </table:table-cell>
          <table:table-cell table:style-name="TableCell371">
            <text:p text:style-name="Normal"><text:span text:style-name="T372">pta</text:span><text:span text:style-name="T373">3</text:span></text:p>
          </table:table-cell>
          <table:table-cell table:style-name="TableCell374">
            <text:p text:style-name="Normal"><text:span text:style-name="T375">pta</text:span><text:span text:style-name="T376">4</text:span></text:p>
          </table:table-cell>
        </table:table-row>
        <table:table-row table:style-name="TableRow377">
          <table:table-cell table:style-name="TableCell378">
            <text:p text:style-name="Normal">4.<text:s/></text:p>
          </table:table-cell>
          <table:table-cell table:style-name="TableCell379">
            <text:p text:style-name="Normal">M2 klasės transporto priemonių</text:p>
          </table:table-cell>
          <table:table-cell table:style-name="TableCell380">
            <text:p text:style-name="P381">ta</text:p>
          </table:table-cell>
          <table:table-cell table:style-name="TableCell382">
            <text:p text:style-name="Normal"><text:span text:style-name="T383">pta</text:span><text:span text:style-name="T384">1</text:span></text:p>
          </table:table-cell>
          <table:table-cell table:style-name="TableCell385">
            <text:p text:style-name="Normal"><text:span text:style-name="T386">pta</text:span><text:span text:style-name="T387">2</text:span></text:p>
          </table:table-cell>
          <table:table-cell table:style-name="TableCell388">
            <text:p text:style-name="Normal"><text:span text:style-name="T389">pta</text:span><text:span text:style-name="T390">3</text:span></text:p>
          </table:table-cell>
          <table:table-cell table:style-name="TableCell391">
            <text:p text:style-name="Normal"><text:span text:style-name="T392">pta</text:span><text:span text:style-name="T393">4</text:span></text:p>
          </table:table-cell>
        </table:table-row>
        <table:table-row table:style-name="TableRow394">
          <table:table-cell table:style-name="TableCell395">
            <text:p text:style-name="Normal">5.<text:s/></text:p>
          </table:table-cell>
          <table:table-cell table:style-name="TableCell396">
            <text:p text:style-name="Normal">M3 klasės transporto priemonių</text:p>
          </table:table-cell>
          <table:table-cell table:style-name="TableCell397">
            <text:p text:style-name="P398">ta</text:p>
          </table:table-cell>
          <table:table-cell table:style-name="TableCell399">
            <text:p text:style-name="Normal"><text:span text:style-name="T400">pta</text:span><text:span text:style-name="T401">1</text:span></text:p>
          </table:table-cell>
          <table:table-cell table:style-name="TableCell402">
            <text:p text:style-name="Normal"><text:span text:style-name="T403">pta</text:span><text:span text:style-name="T404">2</text:span></text:p>
          </table:table-cell>
          <table:table-cell table:style-name="TableCell405">
            <text:p text:style-name="Normal"><text:span text:style-name="T406">pta</text:span><text:span text:style-name="T407">3</text:span></text:p>
          </table:table-cell>
          <table:table-cell table:style-name="TableCell408">
            <text:p text:style-name="Normal"><text:span text:style-name="T409">pta</text:span><text:span text:style-name="T410">4</text:span></text:p>
          </table:table-cell>
        </table:table-row>
        <table:table-row table:style-name="TableRow411">
          <table:table-cell table:style-name="TableCell412">
            <text:p text:style-name="Normal">6.<text:s/></text:p>
          </table:table-cell>
          <table:table-cell table:style-name="TableCell413">
            <text:p text:style-name="Normal">N1 klasės transporto priemonių</text:p>
          </table:table-cell>
          <table:table-cell table:style-name="TableCell414">
            <text:p text:style-name="P415">ta</text:p>
          </table:table-cell>
          <table:table-cell table:style-name="TableCell416">
            <text:p text:style-name="Normal"><text:span text:style-name="T417">pta</text:span><text:span text:style-name="T418">1</text:span></text:p>
          </table:table-cell>
          <table:table-cell table:style-name="TableCell419">
            <text:p text:style-name="Normal"><text:span text:style-name="T420">pta</text:span><text:span text:style-name="T421">2</text:span></text:p>
          </table:table-cell>
          <table:table-cell table:style-name="TableCell422">
            <text:p text:style-name="Normal"><text:span text:style-name="T423">pta</text:span><text:span text:style-name="T424">3</text:span></text:p>
          </table:table-cell>
          <table:table-cell table:style-name="TableCell425">
            <text:p text:style-name="Normal"><text:span text:style-name="T426">pta</text:span><text:span text:style-name="T427">4</text:span></text:p>
          </table:table-cell>
        </table:table-row>
        <table:table-row table:style-name="TableRow428">
          <table:table-cell table:style-name="TableCell429">
            <text:p text:style-name="Normal">7.<text:s/></text:p>
          </table:table-cell>
          <table:table-cell table:style-name="TableCell430">
            <text:p text:style-name="Normal">N2 klasės transporto<text:s/>priemonių ir T5 klasės ratinių traktorių</text:p>
          </table:table-cell>
          <table:table-cell table:style-name="TableCell431">
            <text:p text:style-name="P432">ta</text:p>
          </table:table-cell>
          <table:table-cell table:style-name="TableCell433">
            <text:p text:style-name="Normal"><text:span text:style-name="T434">pta</text:span><text:span text:style-name="T435">1</text:span></text:p>
          </table:table-cell>
          <table:table-cell table:style-name="TableCell436">
            <text:p text:style-name="Normal"><text:span text:style-name="T437">pta</text:span><text:span text:style-name="T438">2</text:span></text:p>
          </table:table-cell>
          <table:table-cell table:style-name="TableCell439">
            <text:p text:style-name="Normal"><text:span text:style-name="T440">pta</text:span><text:span text:style-name="T441">3</text:span></text:p>
          </table:table-cell>
          <table:table-cell table:style-name="TableCell442">
            <text:p text:style-name="Normal"><text:span text:style-name="T443">pta</text:span><text:span text:style-name="T444">4</text:span></text:p>
          </table:table-cell>
        </table:table-row>
        <table:table-row table:style-name="TableRow445">
          <table:table-cell table:style-name="TableCell446">
            <text:p text:style-name="Normal">8.<text:s/></text:p>
          </table:table-cell>
          <table:table-cell table:style-name="TableCell447">
            <text:p text:style-name="Normal">N3 klasės transporto priemonių</text:p>
          </table:table-cell>
          <table:table-cell table:style-name="TableCell448">
            <text:p text:style-name="P449">ta</text:p>
          </table:table-cell>
          <table:table-cell table:style-name="TableCell450">
            <text:p text:style-name="Normal"><text:span text:style-name="T451">pta</text:span><text:span text:style-name="T452">1</text:span></text:p>
          </table:table-cell>
          <table:table-cell table:style-name="TableCell453">
            <text:p text:style-name="Normal"><text:span text:style-name="T454">pta</text:span><text:span text:style-name="T455">2</text:span></text:p>
          </table:table-cell>
          <table:table-cell table:style-name="TableCell456">
            <text:p text:style-name="Normal"><text:span text:style-name="T457">pta</text:span><text:span text:style-name="T458">3</text:span></text:p>
          </table:table-cell>
          <table:table-cell table:style-name="TableCell459">
            <text:p text:style-name="Normal"><text:span text:style-name="T460">pta</text:span><text:span text:style-name="T461">4</text:span></text:p>
          </table:table-cell>
        </table:table-row>
        <table:table-row table:style-name="TableRow462">
          <table:table-cell table:style-name="TableCell463">
            <text:p text:style-name="Normal">9.<text:s/></text:p>
          </table:table-cell>
          <table:table-cell table:style-name="TableCell464">
            <text:p text:style-name="Normal">O1 klasės transporto priemonių</text:p>
          </table:table-cell>
          <table:table-cell table:style-name="TableCell465">
            <text:p text:style-name="P466">ta</text:p>
          </table:table-cell>
          <table:table-cell table:style-name="TableCell467">
            <text:p text:style-name="Normal"><text:span text:style-name="T468">pta</text:span><text:span text:style-name="T469">1</text:span></text:p>
          </table:table-cell>
          <table:table-cell table:style-name="TableCell470">
            <text:p text:style-name="Normal"><text:span text:style-name="T471">pta</text:span><text:span text:style-name="T472">2</text:span></text:p>
          </table:table-cell>
          <table:table-cell table:style-name="TableCell473">
            <text:p text:style-name="Normal"><text:span text:style-name="T474">pta</text:span><text:span text:style-name="T475">3</text:span></text:p>
          </table:table-cell>
          <table:table-cell table:style-name="TableCell476">
            <text:p text:style-name="Normal"><text:span text:style-name="T477">pta</text:span><text:span text:style-name="T478">4</text:span></text:p>
          </table:table-cell>
        </table:table-row>
        <table:table-row table:style-name="TableRow479">
          <table:table-cell table:style-name="TableCell480">
            <text:p text:style-name="Normal">10.<text:s/></text:p>
          </table:table-cell>
          <table:table-cell table:style-name="TableCell481">
            <text:p text:style-name="Normal">O2 klasės transporto priemonių</text:p>
          </table:table-cell>
          <table:table-cell table:style-name="TableCell482">
            <text:p text:style-name="P483">ta</text:p>
          </table:table-cell>
          <table:table-cell table:style-name="TableCell484">
            <text:p text:style-name="Normal"><text:span text:style-name="T485">pta</text:span><text:span text:style-name="T486">1</text:span></text:p>
          </table:table-cell>
          <table:table-cell table:style-name="TableCell487">
            <text:p text:style-name="Normal"><text:span text:style-name="T488">pta</text:span><text:span text:style-name="T489">2</text:span></text:p>
          </table:table-cell>
          <table:table-cell table:style-name="TableCell490">
            <text:p text:style-name="Normal"><text:span text:style-name="T491">pta</text:span><text:span text:style-name="T492">3</text:span></text:p>
          </table:table-cell>
          <table:table-cell table:style-name="TableCell493">
            <text:p text:style-name="Normal"><text:span text:style-name="T494">pta</text:span><text:span text:style-name="T495">4</text:span></text:p>
          </table:table-cell>
        </table:table-row>
        <table:table-row table:style-name="TableRow496">
          <table:table-cell table:style-name="TableCell497">
            <text:p text:style-name="Normal">11.<text:s/></text:p>
          </table:table-cell>
          <table:table-cell table:style-name="TableCell498">
            <text:p text:style-name="Normal">O3 klasės transporto priemonių<text:s/></text:p>
          </table:table-cell>
          <table:table-cell table:style-name="TableCell499">
            <text:p text:style-name="P500">ta</text:p>
          </table:table-cell>
          <table:table-cell table:style-name="TableCell501">
            <text:p text:style-name="Normal"><text:span text:style-name="T502">pta</text:span><text:span text:style-name="T503">1</text:span></text:p>
          </table:table-cell>
          <table:table-cell table:style-name="TableCell504">
            <text:p text:style-name="Normal"><text:span text:style-name="T505">pta</text:span><text:span text:style-name="T506">2</text:span></text:p>
          </table:table-cell>
          <table:table-cell table:style-name="TableCell507">
            <text:p text:style-name="Normal"><text:span text:style-name="T508">pta</text:span><text:span text:style-name="T509">3</text:span></text:p>
          </table:table-cell>
          <table:table-cell table:style-name="TableCell510">
            <text:p text:style-name="Normal"><text:span text:style-name="T511">pta</text:span><text:span text:style-name="T512">4</text:span></text:p>
          </table:table-cell>
        </table:table-row>
        <table:table-row table:style-name="TableRow513">
          <table:table-cell table:style-name="TableCell514">
            <text:p text:style-name="Normal">12.<text:s/></text:p>
          </table:table-cell>
          <table:table-cell table:style-name="TableCell515">
            <text:p text:style-name="Normal">O4 klasės transporto priemonių<text:s/></text:p>
          </table:table-cell>
          <table:table-cell table:style-name="TableCell516">
            <text:p text:style-name="P517">ta</text:p>
          </table:table-cell>
          <table:table-cell table:style-name="TableCell518">
            <text:p text:style-name="Normal"><text:span text:style-name="T519">pta</text:span><text:span text:style-name="T520">1</text:span></text:p>
          </table:table-cell>
          <table:table-cell table:style-name="TableCell521">
            <text:p text:style-name="Normal"><text:span text:style-name="T522">pta</text:span><text:span text:style-name="T523">2</text:span></text:p>
          </table:table-cell>
          <table:table-cell table:style-name="TableCell524">
            <text:p text:style-name="Normal"><text:span text:style-name="T525">pta</text:span><text:span text:style-name="T526">3</text:span></text:p>
          </table:table-cell>
          <table:table-cell table:style-name="TableCell527">
            <text:p text:style-name="Normal"><text:span text:style-name="T528">pta</text:span><text:span text:style-name="T529">4</text:span></text:p>
          </table:table-cell>
        </table:table-row>
        <table:table-row table:style-name="TableRow530">
          <table:table-cell table:style-name="TableCell531">
            <text:p text:style-name="Normal">13.<text:s/></text:p>
          </table:table-cell>
          <table:table-cell table:style-name="TableCell532">
            <text:p text:style-name="Normal">Transporto priemonių, skirtų pavojingiems kroviniams vežti, patikra</text:p>
          </table:table-cell>
          <table:table-cell table:style-name="TableCell533">
            <text:p text:style-name="P534">ta</text:p>
          </table:table-cell>
          <table:table-cell table:style-name="TableCell535">
            <text:p text:style-name="P536">pta</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14.<text:s/></text:p>
          </table:table-cell>
          <table:table-cell table:style-name="TableCell545">
            <text:p text:style-name="Normal">Transporto priemonių, skirtų saugiems kroviniams<text:s/>vežti, patikra</text:p>
          </table:table-cell>
          <table:table-cell table:style-name="TableCell546">
            <text:p text:style-name="P547">ta</text:p>
          </table:table-cell>
          <table:table-cell table:style-name="TableCell548">
            <text:p text:style-name="P549">pt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15.<text:s/></text:p>
          </table:table-cell>
          <table:table-cell table:style-name="TableCell558">
            <text:p text:style-name="Normal">Eismo saugumo reikalavimų atitikties patikra</text:p>
          </table:table-cell>
          <table:table-cell table:style-name="TableCell559">
            <text:p text:style-name="P560">ta</text:p>
          </table:table-cell>
          <table:table-cell table:style-name="TableCell561">
            <text:p text:style-name="P562">pta</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16.<text:s/></text:p>
          </table:table-cell>
          <table:table-cell table:style-name="TableCell571">
            <text:p text:style-name="Normal">Transporto priemonės dujinės maitinimo įrangos techninės būklės patikra</text:p>
          </table:table-cell>
          <table:table-cell table:style-name="TableCell572">
            <text:p text:style-name="P573">ta</text:p>
          </table:table-cell>
          <table:table-cell table:style-name="TableCell574">
            <text:p text:style-name="Normal"><text:span text:style-name="T575">pta</text:span><text:span text:style-name="T576">1</text:span></text:p>
          </table:table-cell>
          <table:table-cell table:style-name="TableCell577">
            <text:p text:style-name="Normal"><text:span text:style-name="T578">pta</text:span><text:span text:style-name="T579">2</text:span></text:p>
          </table:table-cell>
          <table:table-cell table:style-name="TableCell580">
            <text:p text:style-name="Normal"><text:span text:style-name="T581">pta</text:span><text:span text:style-name="T582">3</text:span></text:p>
          </table:table-cell>
          <table:table-cell table:style-name="TableCell583">
            <text:p text:style-name="Normal"><text:span text:style-name="T584">pta</text:span><text:span text:style-name="T585">4</text:span></text:p>
          </table:table-cell>
        </table:table-row>
        <table:table-row table:style-name="TableRow586">
          <table:table-cell table:style-name="TableCell587">
            <text:p text:style-name="Normal">17.<text:s/></text:p>
          </table:table-cell>
          <table:table-cell table:style-name="TableCell588">
            <text:p text:style-name="Normal">Transporto priemonių dyzelinu varomų variklių išmetamųjų dujų<text:s/>dūmingumo patikra</text:p>
          </table:table-cell>
          <table:table-cell table:style-name="TableCell589">
            <text:p text:style-name="P590">ta</text:p>
          </table:table-cell>
          <table:table-cell table:style-name="TableCell591">
            <text:p text:style-name="P592">pta</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18.<text:s/></text:p>
          </table:table-cell>
          <table:table-cell table:style-name="TableCell601">
            <text:p text:style-name="Normal">Transporto priemonių su pneumatine, hidrauline arba mišria stabdžių sistema darbinių stabdžių sistemos stabdymo efektyvumo patikra</text:p>
          </table:table-cell>
          <table:table-cell table:style-name="TableCell602">
            <text:p text:style-name="P603">t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Normal">Kur</text:p>
      <text:p text:style-name="Normal"/>
      <text:p text:style-name="P613">TA – procedūros kaina.</text:p>
      <text:p text:style-name="P614">PTA – pakartotinės procedūros kaina, kai yra naudojama<text:s/>tik dalis įrangos ir/ar aptarnavimo laikas užtrunka ne ilgiau kaip 50 proc. privalomajai techninei apžiūrai skirto aptarnavimo laiko.</text:p>
      <text:p text:style-name="P615">PTA<text:span text:style-name="T616">1</text:span><text:s/>– pakartotinės procedūros kaina, kai vizuali apžiūra atliekama nesinaudojant apžiūros linija, sudaro 15 proc. nuo privalomosios techninės apžiūros procedūros kainos.</text:p>
      <text:p text:style-name="P617">PTA<text:span text:style-name="T618">2</text:span><text:s/>– pakartotinės procedūros kaina, kai reikia naudoti vieną kontrolinę (technologinę) įrangą (stabdžių stendą, apžiūros duobę arba keltuvą, šviesų reguliavimo tikrinimo prietaisą, dujų analizatorių arba<text:s/>dūmingumo matavimo prietaisą), sudaro 25 proc. nuo privalomosios techninės apžiūros procedūros kainos. Tikrinant dujinę maitinimo įrangą taikoma, kai reikia naudoti dujų nuotėkio ieškiklį, dujų analizatorių, apžiūros duobę arba keltuvą.</text:p>
      <text:soft-page-break/>
      <text:p text:style-name="P619">PTA<text:span text:style-name="T620">3</text:span><text:s/>– pakartotinės<text:s/>procedūros kaina, kai reikia naudoti dviejų rūšių kontrolinę (technologinę) irangą (stabdžių stendą, apžiūros duobę arba keltuvą, šviesų reguliavimo tikrinimo prietaisą, dujų analizatorių arba dūmingumo matavimo prietaisą), sudaro 37,5 proc. nuo privalomosios techninės apžiūros procedūros kainos. Tikrinant dujinę maitinimo įrangą taikoma, kai reikia naudoti dujų nuotėkio ieškiklį, dujų analizatorių, apžiūros duobę arba keltuvą.</text:p>
      <text:p text:style-name="P621">PTA<text:span text:style-name="T622">4</text:span><text:s/>– pakartotinės procedūros kaina, kai reikia naudoti trijų ir daugiau rūšių<text:s/>kontrolinę (technologinę) įrangą (stabdžių stendą, apžiūros duobę arba keltuvą, šviesų reguliavimo tikrinimo prietaisą<text:span text:style-name="T623">, dujų analizatorių arba dūmingumo matavimo prietaisą), sudaro 50 proc. nuo privalomosios techninės apžiūros procedūros kainos. Tikrinant</text:span><text:span text:style-name="T624"><text:s/>dujinę maitinimo įrangą taikoma, kai reikia naudoti dujų nuotėkio ieškiklį, dujų analizatorių, apžiūros duobę arba keltuvą.</text:span></text:p>
      <text:p text:style-name="P625"/>
      <text:p text:style-name="P626">______________</text:p>
      <text:p text:style-name="P627"/>
      <text:p text:style-name="P628">Privalomosios transportų priemonių techninės apžiūros maksimalių kainų nustatymo<text:s/>metodikos</text:p>
      <text:p text:style-name="P653">2<text:s/>priedas<text:s/></text:p>
      <text:p text:style-name="Normal"/>
      <text:p text:style-name="P654"><text:span text:style-name="T655">NUSIDĖVĖJIMO INTENSYVUMO KOEFICIENTASPAGAL PROCEDŪRAS</text:span></text:p>
      <text:p text:style-name="Normal"/>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rocedūra, kuriai taikomas nusidėvėjimo intensyvumo koeficientas</text:p>
          </table:table-cell>
          <table:table-cell table:style-name="TableCell665">
            <text:p text:style-name="P666">Nusidėvėjimo intensyvumo koeficientai</text:p>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row>
        </table:table-header-rows>
        <table:table-row table:style-name="TableRow679">
          <table:table-cell table:style-name="TableCell680">
            <text:p text:style-name="P681">1.<text:s/></text:p>
          </table:table-cell>
          <table:table-cell table:style-name="TableCell682">
            <text:p text:style-name="P683">L1 ir L3 klasės mopedų ir motociklų</text:p>
          </table:table-cell>
          <table:table-cell table:style-name="TableCell684">
            <text:p text:style-name="P685">0,25</text:p>
          </table:table-cell>
        </table:table-row>
        <table:table-row table:style-name="TableRow686">
          <table:table-cell table:style-name="TableCell687">
            <text:p text:style-name="P688">2.<text:s/></text:p>
          </table:table-cell>
          <table:table-cell table:style-name="TableCell689">
            <text:p text:style-name="P690">L2,<text:s/>L4, L5, L6 ir L7 klasės mopedų ir motociklų</text:p>
          </table:table-cell>
          <table:table-cell table:style-name="TableCell691">
            <text:p text:style-name="P692">0,35</text:p>
          </table:table-cell>
        </table:table-row>
        <table:table-row table:style-name="TableRow693">
          <table:table-cell table:style-name="TableCell694">
            <text:p text:style-name="P695">3.<text:s/></text:p>
          </table:table-cell>
          <table:table-cell table:style-name="TableCell696">
            <text:p text:style-name="P697">M1 klasės transporto priemonių</text:p>
          </table:table-cell>
          <table:table-cell table:style-name="TableCell698">
            <text:p text:style-name="P699">0,6</text:p>
          </table:table-cell>
        </table:table-row>
        <table:table-row table:style-name="TableRow700">
          <table:table-cell table:style-name="TableCell701">
            <text:p text:style-name="P702">4.<text:s/></text:p>
          </table:table-cell>
          <table:table-cell table:style-name="TableCell703">
            <text:p text:style-name="P704">M2 klasės transporto priemonių</text:p>
          </table:table-cell>
          <table:table-cell table:style-name="TableCell705">
            <text:p text:style-name="P706">0,7</text:p>
          </table:table-cell>
        </table:table-row>
        <table:table-row table:style-name="TableRow707">
          <table:table-cell table:style-name="TableCell708">
            <text:p text:style-name="P709">5.<text:s/></text:p>
          </table:table-cell>
          <table:table-cell table:style-name="TableCell710">
            <text:p text:style-name="P711">M3 klasės transporto priemonių</text:p>
          </table:table-cell>
          <table:table-cell table:style-name="TableCell712">
            <text:p text:style-name="P713">0,95</text:p>
          </table:table-cell>
        </table:table-row>
        <table:table-row table:style-name="TableRow714">
          <table:table-cell table:style-name="TableCell715">
            <text:p text:style-name="P716">6.<text:s/></text:p>
          </table:table-cell>
          <table:table-cell table:style-name="TableCell717">
            <text:p text:style-name="P718">N1 klasės transporto priemonių</text:p>
          </table:table-cell>
          <table:table-cell table:style-name="TableCell719">
            <text:p text:style-name="P720">0,65</text:p>
          </table:table-cell>
        </table:table-row>
        <table:table-row table:style-name="TableRow721">
          <table:table-cell table:style-name="TableCell722">
            <text:p text:style-name="P723">7.<text:s/></text:p>
          </table:table-cell>
          <table:table-cell table:style-name="TableCell724">
            <text:p text:style-name="P725">N2 klasės transporto priemonių ir T5<text:s/>klasės ratinių traktorių</text:p>
          </table:table-cell>
          <table:table-cell table:style-name="TableCell726">
            <text:p text:style-name="P727">0,9</text:p>
          </table:table-cell>
        </table:table-row>
        <table:table-row table:style-name="TableRow728">
          <table:table-cell table:style-name="TableCell729">
            <text:p text:style-name="P730">8.<text:s/></text:p>
          </table:table-cell>
          <table:table-cell table:style-name="TableCell731">
            <text:p text:style-name="P732">N3 klasės transporto priemonių</text:p>
          </table:table-cell>
          <table:table-cell table:style-name="TableCell733">
            <text:p text:style-name="P734">1</text:p>
          </table:table-cell>
        </table:table-row>
        <table:table-row table:style-name="TableRow735">
          <table:table-cell table:style-name="TableCell736">
            <text:p text:style-name="P737">9.<text:s/></text:p>
          </table:table-cell>
          <table:table-cell table:style-name="TableCell738">
            <text:p text:style-name="P739">O1 klasės transporto priemonių</text:p>
          </table:table-cell>
          <table:table-cell table:style-name="TableCell740">
            <text:p text:style-name="P741">0,1</text:p>
          </table:table-cell>
        </table:table-row>
        <table:table-row table:style-name="TableRow742">
          <table:table-cell table:style-name="TableCell743">
            <text:p text:style-name="P744">10.<text:s/></text:p>
          </table:table-cell>
          <table:table-cell table:style-name="TableCell745">
            <text:p text:style-name="P746">O2 klasės transporto priemonių</text:p>
          </table:table-cell>
          <table:table-cell table:style-name="TableCell747">
            <text:p text:style-name="P748">0,35</text:p>
          </table:table-cell>
        </table:table-row>
        <table:table-row table:style-name="TableRow749">
          <table:table-cell table:style-name="TableCell750">
            <text:p text:style-name="P751">11.<text:s/></text:p>
          </table:table-cell>
          <table:table-cell table:style-name="TableCell752">
            <text:p text:style-name="P753">O3 klasės transporto priemonių<text:s/></text:p>
          </table:table-cell>
          <table:table-cell table:style-name="TableCell754">
            <text:p text:style-name="P755">0,7</text:p>
          </table:table-cell>
        </table:table-row>
        <table:table-row table:style-name="TableRow756">
          <table:table-cell table:style-name="TableCell757">
            <text:p text:style-name="P758">12.<text:s/></text:p>
          </table:table-cell>
          <table:table-cell table:style-name="TableCell759">
            <text:p text:style-name="P760">O4 klasės transporto priemonių<text:s/></text:p>
          </table:table-cell>
          <table:table-cell table:style-name="TableCell761">
            <text:p text:style-name="P762">0,9</text:p>
          </table:table-cell>
        </table:table-row>
        <table:table-row table:style-name="TableRow763">
          <table:table-cell table:style-name="TableCell764">
            <text:p text:style-name="P765">13.<text:s/></text:p>
          </table:table-cell>
          <table:table-cell table:style-name="TableCell766">
            <text:p text:style-name="P767">Transporto<text:s/>priemonių, skirtų pavojingiems kroviniams vežti, patikra</text:p>
          </table:table-cell>
          <table:table-cell table:style-name="TableCell768">
            <text:p text:style-name="P769">0,95</text:p>
          </table:table-cell>
        </table:table-row>
        <table:table-row table:style-name="TableRow770">
          <table:table-cell table:style-name="TableCell771">
            <text:p text:style-name="P772">14.<text:s/></text:p>
          </table:table-cell>
          <table:table-cell table:style-name="TableCell773">
            <text:p text:style-name="P774">Transporto priemonių, skirtų saugiems kroviniams vežti, patikra</text:p>
          </table:table-cell>
          <table:table-cell table:style-name="TableCell775">
            <text:p text:style-name="P776">0,95</text:p>
          </table:table-cell>
        </table:table-row>
        <table:table-row table:style-name="TableRow777">
          <table:table-cell table:style-name="TableCell778">
            <text:p text:style-name="P779">15.<text:s/></text:p>
          </table:table-cell>
          <table:table-cell table:style-name="TableCell780">
            <text:p text:style-name="P781">Eismo saugumo reikalavimų atitikties patikra</text:p>
          </table:table-cell>
          <table:table-cell table:style-name="TableCell782">
            <text:p text:style-name="P783">0,9</text:p>
          </table:table-cell>
        </table:table-row>
        <table:table-row table:style-name="TableRow784">
          <table:table-cell table:style-name="TableCell785">
            <text:p text:style-name="P786">16.<text:s/></text:p>
          </table:table-cell>
          <table:table-cell table:style-name="TableCell787">
            <text:p text:style-name="P788">Transporto priemonės dujinės maitinimo įrangos techninės<text:s/>būklės patikra</text:p>
          </table:table-cell>
          <table:table-cell table:style-name="TableCell789">
            <text:p text:style-name="P790">0,6</text:p>
          </table:table-cell>
        </table:table-row>
        <table:table-row table:style-name="TableRow791">
          <table:table-cell table:style-name="TableCell792">
            <text:p text:style-name="P793">17.<text:s/></text:p>
          </table:table-cell>
          <table:table-cell table:style-name="TableCell794">
            <text:p text:style-name="P795">Transporto priemonių dyzelinu varomų variklių išmetamųjų dujų dūmingumo patikra</text:p>
          </table:table-cell>
          <table:table-cell table:style-name="TableCell796">
            <text:p text:style-name="P797">0,6</text:p>
          </table:table-cell>
        </table:table-row>
        <table:table-row table:style-name="TableRow798">
          <table:table-cell table:style-name="TableCell799">
            <text:p text:style-name="P800">18.<text:s/></text:p>
          </table:table-cell>
          <table:table-cell table:style-name="TableCell801">
            <text:p text:style-name="P802">Transporto priemonių su pneumatine, hidrauline arba mišria stabdžių sistema darbinių stabdžių sistemos stabdymo efektyvumo patikrą</text:p>
          </table:table-cell>
          <table:table-cell table:style-name="TableCell803">
            <text:p text:style-name="P804">0,7</text:p>
          </table:table-cell>
        </table:table-row>
      </table:table>
      <text:p text:style-name="P805"/>
      <text:p text:style-name="P806"><text:span text:style-name="T807">_______________</text:span></text:p>
      <text:p text:style-name="P808">Privalomosios transportų priemonių techninės apžiūros maksimalių kainų nustatymo metodikos</text:p>
      <text:p text:style-name="P833">3<text:s/>priedas<text:s/></text:p>
      <text:p text:style-name="P834"/>
      <text:p text:style-name="P835"><text:span text:style-name="T836">PRIVALOMOSIOS TRANSPORTO PRIEMONIŲ TECHNINĖS APŽIŪROS ĮMONĖS SĄNAUDŲ STRAIPSNIŲ SĄRAŠ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Eil. Nr.</text:p>
          </table:table-cell>
          <table:table-cell table:style-name="TableCell848">
            <text:p text:style-name="P849">Sąnaudų<text:s/>straipsnis</text:p>
          </table:table-cell>
          <table:table-cell table:style-name="TableCell850">
            <text:p text:style-name="P851">Sąnaudų kategorija</text:p>
          </table:table-cell>
          <table:table-cell table:style-name="TableCell852" table:number-columns-spanned="3">
            <text:p text:style-name="P853">Sąnaudos, Eur</text:p>
          </table: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text:span text:style-name="T862">N-2</text:span></text:p>
          </table:table-cell>
          <table:table-cell table:style-name="TableCell863">
            <text:p text:style-name="P864"><text:span text:style-name="T865">N-1</text:span></text:p>
          </table:table-cell>
          <table:table-cell table:style-name="TableCell866">
            <text:p text:style-name="P867">N*</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header-rows>
        <table:table-row table:style-name="TableRow889">
          <table:table-cell table:style-name="TableCell890">
            <text:p text:style-name="Normal">1.</text:p>
          </table:table-cell>
          <table:table-cell table:style-name="TableCell891">
            <text:p text:style-name="P892">Sąnaudo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1.1.</text:p>
          </table:table-cell>
          <table:table-cell table:style-name="TableCell903">
            <text:p text:style-name="Normal">Materialinių ir joms prilygintų vertybių sąnaudos:</text:p>
          </table:table-cell>
          <table:table-cell table:style-name="TableCell904">
            <text:p text:style-name="P905"/>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1.1.1.</text:p>
          </table:table-cell>
          <table:table-cell table:style-name="TableCell911">
            <text:p text:style-name="P912">TA rezultatų kortelių ir jų spausdinimo sąnaudos</text:p>
          </table:table-cell>
          <table:table-cell table:style-name="TableCell913">
            <text:p text:style-name="Normal">Kitos tiesioginės priežiūros sąnaudos</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1.1.2.</text:p>
          </table:table-cell>
          <table:table-cell table:style-name="TableCell919">
            <text:p text:style-name="P920">Technologinės įrangos remonto, patikrų, atsarginių dalių sąnaudos</text:p>
          </table:table-cell>
          <table:table-cell table:style-name="TableCell921">
            <text:p text:style-name="Normal">Technologinio turto naudojimo sąnaudos</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1.1.3.</text:p>
          </table:table-cell>
          <table:table-cell table:style-name="TableCell927">
            <text:p text:style-name="P928">Technologinės įrangos elektros energijos sąnaudos<text:s/></text:p>
          </table:table-cell>
          <table:table-cell table:style-name="TableCell929">
            <text:p text:style-name="Normal">Technologinio turto naudojimo sąnaudo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1.1.4.</text:p>
          </table:table-cell>
          <table:table-cell table:style-name="TableCell935">
            <text:p text:style-name="Normal">Einamosios sąnaudos susijusios<text:s/>su TA informacinių sistemų (duomenų bazių) priežiūra ir eksploatavimu</text:p>
          </table:table-cell>
          <table:table-cell table:style-name="TableCell936">
            <text:p text:style-name="Normal">Kitos tiesioginės priežiūros sąnaudo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1.1.5.</text:p>
          </table:table-cell>
          <table:table-cell table:style-name="TableCell942">
            <text:p text:style-name="Normal">Mokesčiai už TA apmokėjimus elektroninėmis priemonėmis, inkasacijos</text:p>
          </table:table-cell>
          <table:table-cell table:style-name="TableCell943">
            <text:p text:style-name="Normal">Kitos tiesioginės priežiūros sąnaudos</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1.1.6.</text:p>
          </table:table-cell>
          <table:table-cell table:style-name="TableCell949">
            <text:p text:style-name="Normal">Mažaverčio<text:s/>inventoriaus nusidėvėjimo (spec.drabužiai, darbo įrankiai, detalės, mazgai ir kt.) sąnaudos</text:p>
          </table:table-cell>
          <table:table-cell table:style-name="TableCell950">
            <text:p text:style-name="Normal">Kitos tiesioginės priežiūros sąnaudos</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1.2.</text:p>
          </table:table-cell>
          <table:table-cell table:style-name="TableCell956">
            <text:p text:style-name="Normal">Darbo sąnaudos (kontrolieriai, TA operatoriai, tiesiogiai klientus aptarnaujantis personalas):</text:p>
          </table:table-cell>
          <table:table-cell table:style-name="TableCell957">
            <text:p text:style-name="P958"/>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1.2.1.</text:p>
          </table:table-cell>
          <table:table-cell table:style-name="TableCell964">
            <text:p text:style-name="Normal">Kontrolierių darbo sąnaudos (atlyginimas, soc. draudimas, garantinio fondo įmoka,<text:s/><text:span text:style-name="T965">atidėjimai atostogoms)</text:span></text:p>
          </table:table-cell>
          <table:table-cell table:style-name="TableCell966">
            <text:p text:style-name="Normal">Darbo sąnaudos</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1.2.2.</text:p>
          </table:table-cell>
          <table:table-cell table:style-name="TableCell972">
            <text:p text:style-name="Normal">TA operatorių, tiesiogiai klientus aptarnaujančio personalo darbo sąnaudos (atlyginimas, soc. draudimas, garantinio fondo įmoka,<text:s/><text:span text:style-name="T973">atidėjimai atostogoms</text:span>)<text:span text:style-name="T974"><text:s/></text:span></text:p>
          </table:table-cell>
          <table:table-cell table:style-name="TableCell975">
            <text:p text:style-name="Normal">Darbo sąnaudos</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2.3.</text:p>
          </table:table-cell>
          <table:table-cell table:style-name="TableCell981">
            <text:p text:style-name="P982">Kontrolierių ir TA operatorių saugos ir draudimo (kaupiamasis, papildomas sveikatos, nuo nelaimingų atsitikimų privalomas įstatymais) sąnaudos.<text:s/></text:p>
          </table:table-cell>
          <table:table-cell table:style-name="TableCell983">
            <text:p text:style-name="Normal">Darbo sąnaudos</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1.3.</text:p>
          </table:table-cell>
          <table:table-cell table:style-name="TableCell989">
            <text:p text:style-name="Normal">Technologinės įrangos nuomos ir<text:s/>amortizacijos sąnaudos:</text:p>
          </table:table-cell>
          <table:table-cell table:style-name="TableCell990">
            <text:p text:style-name="P991"/>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1.3.1.</text:p>
          </table:table-cell>
          <table:table-cell table:style-name="TableCell997">
            <text:p text:style-name="Normal">Technologinės įrangos<text:s/><text:soft-page-break/>nusidėvėjimas<text:s/></text:p>
          </table:table-cell>
          <table:table-cell table:style-name="TableCell998">
            <text:p text:style-name="Normal">Technologinio turto<text:s/><text:soft-page-break/>naudojimo sąnaud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ext:soft-page-break/>
        <table:table-row table:style-name="TableRow1002">
          <table:table-cell table:style-name="TableCell1003">
            <text:p text:style-name="Normal">1.3.2.</text:p>
          </table:table-cell>
          <table:table-cell table:style-name="TableCell1004">
            <text:p text:style-name="Normal">Nematerialaus turto (TA informacinės sistemos/duomenų bazės) nusidėvėjimas</text:p>
          </table:table-cell>
          <table:table-cell table:style-name="TableCell1005">
            <text:p text:style-name="Normal">Kitos tiesioginės priežiūros sąnaudos</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1.3.3.</text:p>
          </table:table-cell>
          <table:table-cell table:style-name="TableCell1011">
            <text:p text:style-name="Normal">Technologinės įrangos nuomos sąnaudos<text:s/></text:p>
          </table:table-cell>
          <table:table-cell table:style-name="TableCell1012">
            <text:p text:style-name="Normal">Technologinio turto naudojimo sąnaudo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1.4.</text:p>
          </table:table-cell>
          <table:table-cell table:style-name="TableCell1018">
            <text:p text:style-name="Normal">Kontrolierių rengimo ir kvalifikacijos tobulinimo sąnaudos<text:s/></text:p>
          </table:table-cell>
          <table:table-cell table:style-name="TableCell1019">
            <text:p text:style-name="Normal">Kitos tiesioginės priežiūros sąnaudos</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1.5.</text:p>
          </table:table-cell>
          <table:table-cell table:style-name="TableCell1025">
            <text:p text:style-name="Normal">Administracijos ir pagalbinių darbuotojų sąnaudos (atlyginimas, soc. draudimas, garantinio fondo įmoka, kitos su darbo užmokesčiu susijusios sąnaudos)<text:s/></text:p>
          </table:table-cell>
          <table:table-cell table:style-name="TableCell1026">
            <text:p text:style-name="Normal">Netiesioginės sąnaudo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1.6.</text:p>
          </table:table-cell>
          <table:table-cell table:style-name="TableCell1032">
            <text:p text:style-name="Normal">Kanceliarinės, pašto, telefoninio ir kitokio ryšio, komandiruočių<text:s/>sąnaudos</text:p>
          </table:table-cell>
          <table:table-cell table:style-name="TableCell1033">
            <text:p text:style-name="Normal">Netiesioginės sąnaudo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1.7.</text:p>
          </table:table-cell>
          <table:table-cell table:style-name="TableCell1039">
            <text:p text:style-name="Normal">Vandens, šilumos ir elektros energijos, kuro (be automobilinio) sąnaudos</text:p>
          </table:table-cell>
          <table:table-cell table:style-name="TableCell1040">
            <text:p text:style-name="Normal">Netiesioginės sąnaudo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1.8.</text:p>
          </table:table-cell>
          <table:table-cell table:style-name="TableCell1046">
            <text:p text:style-name="Normal">Ilgalaikio materialaus turto (be technologinės įrangos ir transporto) einamojo remonto (ir priežiūros) sąnaudos:</text:p>
          </table:table-cell>
          <table:table-cell table:style-name="TableCell1047">
            <text:p text:style-name="P1048"/>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1.8.1.</text:p>
          </table:table-cell>
          <table:table-cell table:style-name="TableCell1054">
            <text:p text:style-name="Normal">TA procedūroms teikti numatyto turto einamojo remonto ir priežiūros sąnaudos</text:p>
          </table:table-cell>
          <table:table-cell table:style-name="TableCell1055">
            <text:p text:style-name="Normal">Technologinio turto naudojimo sąnaudos</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1.8.2.</text:p>
          </table:table-cell>
          <table:table-cell table:style-name="TableCell1061">
            <text:p text:style-name="Normal">Administracinės paskirties turto einamojo remonto ir priežiūros sąnaudos</text:p>
          </table:table-cell>
          <table:table-cell table:style-name="TableCell1062">
            <text:p text:style-name="Normal">Netiesioginės sąnaudos</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1.9.</text:p>
          </table:table-cell>
          <table:table-cell table:style-name="TableCell1068">
            <text:p text:style-name="Normal">Turto (be<text:s/>technologinės įrangos) ir veiklos rizikos draudimo sąnaudos</text:p>
          </table:table-cell>
          <table:table-cell table:style-name="TableCell1069">
            <text:p text:style-name="Normal">Netiesioginės sąnaudos</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1.10.</text:p>
          </table:table-cell>
          <table:table-cell table:style-name="TableCell1075">
            <text:p text:style-name="Normal">Patalpų ir teritorijos priežiūros bei apsaugos sąnaudos</text:p>
          </table:table-cell>
          <table:table-cell table:style-name="TableCell1076">
            <text:p text:style-name="Normal">Netiesioginės sąnaudos</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1.11.</text:p>
          </table:table-cell>
          <table:table-cell table:style-name="TableCell1082">
            <text:p text:style-name="Normal">Gamybinių patalpų ir privažiavimo kelių, aikštelių nuomos sąnaudos:</text:p>
          </table:table-cell>
          <table:table-cell table:style-name="TableCell1083">
            <text:p text:style-name="P1084"/>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1.11.1.</text:p>
          </table:table-cell>
          <table:table-cell table:style-name="TableCell1090">
            <text:p text:style-name="Normal">TA procedūroms teikti numatytos nuomos sąnaudos</text:p>
          </table:table-cell>
          <table:table-cell table:style-name="TableCell1091">
            <text:p text:style-name="Normal">Technologinio turto naudojimo sąnaudo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1.11.2.</text:p>
          </table:table-cell>
          <table:table-cell table:style-name="TableCell1097">
            <text:p text:style-name="Normal">Administracinės paskirties nuomos sąnaudos</text:p>
          </table:table-cell>
          <table:table-cell table:style-name="TableCell1098">
            <text:p text:style-name="Normal">Netiesioginės sąnaudo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1.12.</text:p>
          </table:table-cell>
          <table:table-cell table:style-name="TableCell1104">
            <text:p text:style-name="Normal">Ilgalaikio materialaus turto (be technologinės įrangos) nusidėvėjimas:</text:p>
          </table:table-cell>
          <table:table-cell table:style-name="TableCell1105">
            <text:p text:style-name="P1106"/>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1.12.1.</text:p>
          </table:table-cell>
          <table:table-cell table:style-name="TableCell1112">
            <text:p text:style-name="Normal">TA procedūrų teikimui numatyto turto nusidėvėjimas</text:p>
          </table:table-cell>
          <table:table-cell table:style-name="TableCell1113">
            <text:p text:style-name="Normal">Technologinio turto naudojimo sąnaudos</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1.12.2.</text:p>
          </table:table-cell>
          <table:table-cell table:style-name="TableCell1119">
            <text:p text:style-name="Normal">Administracinės paskirties turto amortizacija</text:p>
          </table:table-cell>
          <table:table-cell table:style-name="TableCell1120">
            <text:p text:style-name="Normal">Netiesioginės sąnaudo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13.</text:p>
          </table:table-cell>
          <table:table-cell table:style-name="TableCell1126">
            <text:p text:style-name="P1127">Nematerialaus ilgalaikio turto, nesusijusio su TA, amortizacija</text:p>
          </table:table-cell>
          <table:table-cell table:style-name="TableCell1128">
            <text:p text:style-name="Normal">Netiesioginės sąnaudos</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ext:soft-page-break/>
        <table:table-row table:style-name="TableRow1132">
          <table:table-cell table:style-name="TableCell1133">
            <text:p text:style-name="Normal">1.14.</text:p>
          </table:table-cell>
          <table:table-cell table:style-name="TableCell1134">
            <text:p text:style-name="P1135">Transporto (be amortizacijos) sąnaudos<text:s/></text:p>
          </table:table-cell>
          <table:table-cell table:style-name="TableCell1136">
            <text:p text:style-name="Normal">Netiesioginės sąnaudos</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1.15.</text:p>
          </table:table-cell>
          <table:table-cell table:style-name="TableCell1142">
            <text:p text:style-name="P1143">Einamosios sąnaudos, susijusios su ne TA informacinių sistemų priežiūra ir eksploatavimu (finansinės apskaitos ir pan.)</text:p>
          </table:table-cell>
          <table:table-cell table:style-name="TableCell1144">
            <text:p text:style-name="Normal">Netiesioginės sąnaudos</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1.16.</text:p>
          </table:table-cell>
          <table:table-cell table:style-name="TableCell1150">
            <text:p text:style-name="Normal"><text:span text:style-name="T1151">Kitos sąnaudos:</text:span></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1.16.1.</text:p>
          </table:table-cell>
          <table:table-cell table:style-name="TableCell1158">
            <text:p text:style-name="P1159">audito;</text:p>
          </table:table-cell>
          <table:table-cell table:style-name="TableCell1160">
            <text:p text:style-name="Normal">Netiesioginės sąnaudos</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1.16.2.</text:p>
          </table:table-cell>
          <table:table-cell table:style-name="TableCell1166">
            <text:p text:style-name="P1167">konsultacinės;</text:p>
          </table:table-cell>
          <table:table-cell table:style-name="TableCell1168">
            <text:p text:style-name="Normal">Netiesioginės sąnaudos</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1.16.3.</text:p>
          </table:table-cell>
          <table:table-cell table:style-name="TableCell1174">
            <text:p text:style-name="P1175">teisinės;</text:p>
          </table:table-cell>
          <table:table-cell table:style-name="TableCell1176">
            <text:p text:style-name="Normal">Netiesioginės sąnaudo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1.16.4.</text:p>
          </table:table-cell>
          <table:table-cell table:style-name="TableCell1182">
            <text:p text:style-name="P1183">informavimo ir informacijos teikimo.</text:p>
          </table:table-cell>
          <table:table-cell table:style-name="TableCell1184">
            <text:p text:style-name="Normal">Netiesioginės sąnaudo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1.16.5.</text:p>
          </table:table-cell>
          <table:table-cell table:style-name="TableCell1190">
            <text:p text:style-name="P1191">kitos<text:s/>pagrįstos sąnaudos (nurodyti sumas, didesnes kaip 5 proc., nuo 1.6 papunkčio)</text:p>
          </table:table-cell>
          <table:table-cell table:style-name="TableCell1192">
            <text:p text:style-name="Normal">Netiesioginės sąnaudos</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1.17.</text:p>
          </table:table-cell>
          <table:table-cell table:style-name="TableCell1198">
            <text:p text:style-name="Normal">Mokesčiai bankui<text:s/></text:p>
          </table:table-cell>
          <table:table-cell table:style-name="TableCell1199">
            <text:p text:style-name="Normal">Netiesioginės sąnaudos</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1.18.</text:p>
          </table:table-cell>
          <table:table-cell table:style-name="TableCell1205">
            <text:p text:style-name="Normal">Mokesčių sąnaudos</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1.18.1</text:p>
          </table:table-cell>
          <table:table-cell table:style-name="TableCell1212">
            <text:p text:style-name="Normal">žemės;</text:p>
          </table:table-cell>
          <table:table-cell table:style-name="TableCell1213">
            <text:p text:style-name="Normal">Netiesioginės sąnaudo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1.18.2</text:p>
          </table:table-cell>
          <table:table-cell table:style-name="TableCell1219">
            <text:p text:style-name="Normal">nekilnojamojo turto;</text:p>
          </table:table-cell>
          <table:table-cell table:style-name="TableCell1220">
            <text:p text:style-name="Normal">Netiesioginės sąnaudos</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1.18.3</text:p>
          </table:table-cell>
          <table:table-cell table:style-name="TableCell1226">
            <text:p text:style-name="Normal">neatskaitomo PVM;</text:p>
          </table:table-cell>
          <table:table-cell table:style-name="TableCell1227">
            <text:p text:style-name="Normal">Netiesioginės sąnaudos</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1.18.4</text:p>
          </table:table-cell>
          <table:table-cell table:style-name="TableCell1233">
            <text:p text:style-name="Normal">aplinkos teršimo;</text:p>
          </table:table-cell>
          <table:table-cell table:style-name="TableCell1234">
            <text:p text:style-name="Normal">Netiesioginės sąnaudo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1.18.5</text:p>
          </table:table-cell>
          <table:table-cell table:style-name="TableCell1240">
            <text:p text:style-name="Normal">kiti mokesčiai.</text:p>
          </table:table-cell>
          <table:table-cell table:style-name="TableCell1241">
            <text:p text:style-name="Normal">Netiesioginės sąnaudos</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1.19</text:p>
          </table:table-cell>
          <table:table-cell table:style-name="TableCell1247">
            <text:p text:style-name="Normal">Palūkanų už banko kreditus, įmokų už paskolų garantijas ir kreditų<text:s/>aptarnavimo sąnaudos</text:p>
          </table:table-cell>
          <table:table-cell table:style-name="TableCell1248">
            <text:p text:style-name="Normal">Netiesioginės sąnaudo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
      <text:p text:style-name="P1252">* PASTABOS:</text:p>
      <text:p text:style-name="P1253">* N – kalendoriniai metai, kuriais skaičiuojama kaina;<text:s/></text:p>
      <text:p text:style-name="P1254">4 stulpelyje nurodomas faktinis N-2 metais atliktų procedūrų skaičius;</text:p>
      <text:p text:style-name="P1255">5 stulpelyje nurodomas faktinis N-1 metais atliktų procedūrų<text:s/>skaičius;</text:p>
      <text:p text:style-name="P1256">6 stulpelyje nurodomas prognozuojamas N-ųjų metų procedūrų skaičius.</text:p>
      <text:p text:style-name="P1257">____________</text:p>
      <text:p text:style-name="P1258"/>
      <text:p text:style-name="P1259">Privalomosios transportų priemonių techninės apžiūros maksimalių kainų nustatymo metodikos</text:p>
      <text:p text:style-name="P1284">4<text:s/>priedas<text:s/></text:p>
      <text:p text:style-name="P1285"/>
      <text:p text:style-name="P1286"><text:span text:style-name="T1287">PRIVALOMOSIOS TRANSPORTO<text:s/></text:span><text:span text:style-name="T1288">PRIEMONIŲ TECHNINĖS APŽIŪROS PROCEDŪRŲ SKAIČIU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Eil. Nr.</text:span></text:p>
          </table:table-cell>
          <table:table-cell table:style-name="TableCell1300" table:number-rows-spanned="2">
            <text:p text:style-name="P1301"><text:span text:style-name="T1302">Procedūros pavadinimas</text:span></text:p>
          </table:table-cell>
          <table:table-cell table:style-name="TableCell1303" table:number-columns-spanned="3">
            <text:p text:style-name="P1304"><text:span text:style-name="T1305">Procedūrų skaičius, vnt</text:span></text:p>
          </table: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N-2</text:p>
          </table:table-cell>
          <table:table-cell table:style-name="TableCell1311">
            <text:p text:style-name="P1312">N-1</text:p>
          </table:table-cell>
          <table:table-cell table:style-name="TableCell1313">
            <text:p text:style-name="P1314">N*</text:p>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row>
        </table:table-header-rows>
        <table:table-row table:style-name="TableRow1333">
          <table:table-cell table:style-name="TableCell1334">
            <text:p text:style-name="Normal">1.<text:s/></text:p>
          </table:table-cell>
          <table:table-cell table:style-name="TableCell1335">
            <text:p text:style-name="Normal">L1 ir L3 klasės mopedų ir motocikl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2.<text:s/></text:p>
          </table:table-cell>
          <table:table-cell table:style-name="TableCell1344">
            <text:p text:style-name="Normal">L2, L4, L5, L6 ir L7 klasės mopedų ir motociklų</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3.<text:s/></text:p>
          </table:table-cell>
          <table:table-cell table:style-name="TableCell1353">
            <text:p text:style-name="Normal">M1 klasės<text:s/>transporto priemonių</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4.<text:s/></text:p>
          </table:table-cell>
          <table:table-cell table:style-name="TableCell1362">
            <text:p text:style-name="Normal">M2 klasės transporto priemoni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5.<text:s/></text:p>
          </table:table-cell>
          <table:table-cell table:style-name="TableCell1371">
            <text:p text:style-name="Normal">M3 klasės transporto priemonių</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6.<text:s/></text:p>
          </table:table-cell>
          <table:table-cell table:style-name="TableCell1380">
            <text:p text:style-name="Normal">N1 klasės transporto priemonių</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7.<text:s/></text:p>
          </table:table-cell>
          <table:table-cell table:style-name="TableCell1389">
            <text:p text:style-name="Normal">N2 klasės transporto priemonių ir T5 klasės ratinių traktorių</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8.<text:s/></text:p>
          </table:table-cell>
          <table:table-cell table:style-name="TableCell1398">
            <text:p text:style-name="Normal">N3 klasės transporto priemonių</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9.<text:s/></text:p>
          </table:table-cell>
          <table:table-cell table:style-name="TableCell1407">
            <text:p text:style-name="Normal">O1 klasės transporto priemoni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10.<text:s/></text:p>
          </table:table-cell>
          <table:table-cell table:style-name="TableCell1416">
            <text:p text:style-name="Normal">O2 klasės transporto priemonių</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11.<text:s/></text:p>
          </table:table-cell>
          <table:table-cell table:style-name="TableCell1425">
            <text:p text:style-name="Normal">O3 klasės transporto priemonių<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12.<text:s/></text:p>
          </table:table-cell>
          <table:table-cell table:style-name="TableCell1434">
            <text:p text:style-name="Normal">O4 klasės transporto priemonių<text: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13.<text:s/></text:p>
          </table:table-cell>
          <table:table-cell table:style-name="TableCell1443">
            <text:p text:style-name="Normal">Transporto priemonių, skirtų pavojingiems kroviniams vežti, patikr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14.<text:s/></text:p>
          </table:table-cell>
          <table:table-cell table:style-name="TableCell1452">
            <text:p text:style-name="Normal">Transporto<text:s/>priemonių, skirtų saugiems kroviniams vežti, patikr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15.<text:s/></text:p>
          </table:table-cell>
          <table:table-cell table:style-name="TableCell1461">
            <text:p text:style-name="Normal">Eismo saugumo reikalavimų atitikties patikr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16.<text:s/></text:p>
          </table:table-cell>
          <table:table-cell table:style-name="TableCell1470">
            <text:p text:style-name="Normal">Transporto priemonės dujinės maitinimo įrangos techninės būklės patikr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17.<text:s/></text:p>
          </table:table-cell>
          <table:table-cell table:style-name="TableCell1479">
            <text:p text:style-name="Normal">Transporto priemonių dyzelinu varomų variklių išmetamųjų<text:s/>dujų dūmingumo patikr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18.<text:s/></text:p>
          </table:table-cell>
          <table:table-cell table:style-name="TableCell1488">
            <text:p text:style-name="Normal">Transporto priemonių su pneumatine, hidrauline arba mišria stabdžių sistema darbinių stabdžių sistemos stabdymo efektyvumo patikrą</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 PASTABOS:</text:p>
      <text:p text:style-name="P1497">N – kalendoriniai metai, kuriais skaičiuojama kaina;<text:s/></text:p>
      <text:p text:style-name="P1498">3 stulpelyje nurodomas<text:s/>faktinis N-2 metais atliktų procedūrų skaičius;</text:p>
      <text:p text:style-name="P1499">4 stulpelyje nurodomas faktinis N-1 metais atliktų procedūrų skaičius;</text:p>
      <text:p text:style-name="P1500">5 stulpelyje nurodomas prognozuojamas N-ųjų metų procedūrų skaičius.</text:p>
      <text:p text:style-name="P1501"/>
      <text:p text:style-name="P1502"><text:span text:style-name="T1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312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937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TableColumn15" style:family="table-column">
      <style:table-column-properties style:column-width="2.2312in" style:use-optimal-column-width="false"/>
    </style:style>
    <style:style style:name="TableColumn16" style:family="table-column">
      <style:table-column-properties style:column-width="2.2312in" style:use-optimal-column-width="false"/>
    </style:style>
    <style:style style:name="TableColumn17" style:family="table-column">
      <style:table-column-properties style:column-width="2.2312in" style:use-optimal-column-width="false"/>
    </style:style>
    <style:style style:name="Table14" style:family="table">
      <style:table-properties style:width="6.6937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TableColumn61" style:family="table-column">
      <style:table-column-properties style:column-width="2.2312in" style:use-optimal-column-width="false"/>
    </style:style>
    <style:style style:name="TableColumn62" style:family="table-column">
      <style:table-column-properties style:column-width="2.2312in" style:use-optimal-column-width="false"/>
    </style:style>
    <style:style style:name="TableColumn63" style:family="table-column">
      <style:table-column-properties style:column-width="2.2312in" style:use-optimal-column-width="false"/>
    </style:style>
    <style:style style:name="Table60" style:family="table">
      <style:table-properties style:width="6.6937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TableColumn73" style:family="table-column">
      <style:table-column-properties style:column-width="2.2312in" style:use-optimal-column-width="false"/>
    </style:style>
    <style:style style:name="TableColumn74" style:family="table-column">
      <style:table-column-properties style:column-width="2.2312in" style:use-optimal-column-width="false"/>
    </style:style>
    <style:style style:name="TableColumn75" style:family="table-column">
      <style:table-column-properties style:column-width="2.2312in" style:use-optimal-column-width="false"/>
    </style:style>
    <style:style style:name="Table72" style:family="table">
      <style:table-properties style:width="6.6937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267" style:family="table-column">
      <style:table-column-properties style:column-width="2.2312in" style:use-optimal-column-width="false"/>
    </style:style>
    <style:style style:name="TableColumn268" style:family="table-column">
      <style:table-column-properties style:column-width="2.2312in" style:use-optimal-column-width="false"/>
    </style:style>
    <style:style style:name="TableColumn269" style:family="table-column">
      <style:table-column-properties style:column-width="2.2312in" style:use-optimal-column-width="false"/>
    </style:style>
    <style:style style:name="Table266" style:family="table">
      <style:table-properties style:width="6.6937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style style:name="TableColumn279" style:family="table-column">
      <style:table-column-properties style:column-width="2.2312in" style:use-optimal-column-width="false"/>
    </style:style>
    <style:style style:name="TableColumn280" style:family="table-column">
      <style:table-column-properties style:column-width="2.2312in" style:use-optimal-column-width="false"/>
    </style:style>
    <style:style style:name="TableColumn281" style:family="table-column">
      <style:table-column-properties style:column-width="2.2312in" style:use-optimal-column-width="false"/>
    </style:style>
    <style:style style:name="Table278" style:family="table">
      <style:table-properties style:width="6.6937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630" style:family="table-column">
      <style:table-column-properties style:column-width="2.2312in" style:use-optimal-column-width="false"/>
    </style:style>
    <style:style style:name="TableColumn631" style:family="table-column">
      <style:table-column-properties style:column-width="2.2312in" style:use-optimal-column-width="false"/>
    </style:style>
    <style:style style:name="TableColumn632" style:family="table-column">
      <style:table-column-properties style:column-width="2.2312in" style:use-optimal-column-width="false"/>
    </style:style>
    <style:style style:name="Table629" style:family="table">
      <style:table-properties style:width="6.6937in" fo:margin-left="0in" table:align="lef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640" style:parent-style-name="Normal" style:family="paragraph">
      <style:paragraph-properties>
        <style:tab-stops>
          <style:tab-stop style:type="center" style:position="3.25in"/>
          <style:tab-stop style:type="right" style:position="6.5in"/>
        </style:tab-stops>
      </style:paragraph-properties>
    </style:style>
    <style:style style:name="TableColumn642" style:family="table-column">
      <style:table-column-properties style:column-width="2.2312in" style:use-optimal-column-width="false"/>
    </style:style>
    <style:style style:name="TableColumn643" style:family="table-column">
      <style:table-column-properties style:column-width="2.2312in" style:use-optimal-column-width="false"/>
    </style:style>
    <style:style style:name="TableColumn644" style:family="table-column">
      <style:table-column-properties style:column-width="2.2312in" style:use-optimal-column-width="false"/>
    </style:style>
    <style:style style:name="Table641" style:family="table">
      <style:table-properties style:width="6.6937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65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810" style:family="table-column">
      <style:table-column-properties style:column-width="2.2312in" style:use-optimal-column-width="false"/>
    </style:style>
    <style:style style:name="TableColumn811" style:family="table-column">
      <style:table-column-properties style:column-width="2.2312in" style:use-optimal-column-width="false"/>
    </style:style>
    <style:style style:name="TableColumn812" style:family="table-column">
      <style:table-column-properties style:column-width="2.2312in" style:use-optimal-column-width="false"/>
    </style:style>
    <style:style style:name="Table809" style:family="table">
      <style:table-properties style:width="6.6937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style>
    <style:style style:name="TableColumn822" style:family="table-column">
      <style:table-column-properties style:column-width="2.2312in" style:use-optimal-column-width="false"/>
    </style:style>
    <style:style style:name="TableColumn823" style:family="table-column">
      <style:table-column-properties style:column-width="2.2312in" style:use-optimal-column-width="false"/>
    </style:style>
    <style:style style:name="TableColumn824" style:family="table-column">
      <style:table-column-properties style:column-width="2.2312in" style:use-optimal-column-width="false"/>
    </style:style>
    <style:style style:name="Table821" style:family="table">
      <style:table-properties style:width="6.6937in" fo:margin-left="0in" table:align="lef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3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TableColumn1261" style:family="table-column">
      <style:table-column-properties style:column-width="2.2312in" style:use-optimal-column-width="false"/>
    </style:style>
    <style:style style:name="TableColumn1262" style:family="table-column">
      <style:table-column-properties style:column-width="2.2312in" style:use-optimal-column-width="false"/>
    </style:style>
    <style:style style:name="TableColumn1263" style:family="table-column">
      <style:table-column-properties style:column-width="2.2312in" style:use-optimal-column-width="false"/>
    </style:style>
    <style:style style:name="Table1260" style:family="table">
      <style:table-properties style:width="6.6937in" fo:margin-left="0in" table:align="lef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271" style:parent-style-name="Normal" style:family="paragraph">
      <style:paragraph-properties>
        <style:tab-stops>
          <style:tab-stop style:type="center" style:position="3.25in"/>
          <style:tab-stop style:type="right" style:position="6.5in"/>
        </style:tab-stops>
      </style:paragraph-properties>
    </style:style>
    <style:style style:name="TableColumn1273" style:family="table-column">
      <style:table-column-properties style:column-width="2.2312in" style:use-optimal-column-width="false"/>
    </style:style>
    <style:style style:name="TableColumn1274" style:family="table-column">
      <style:table-column-properties style:column-width="2.2312in" style:use-optimal-column-width="false"/>
    </style:style>
    <style:style style:name="TableColumn1275" style:family="table-column">
      <style:table-column-properties style:column-width="2.2312in" style:use-optimal-column-width="false"/>
    </style:style>
    <style:style style:name="Table1272" style:family="table">
      <style:table-properties style:width="6.6937in" fo:margin-left="0in" table:align="lef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28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style:master-page style:name="MP1" style:page-layout-name="PL1">
      <style:header>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style:header>
      <style:footer>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style:footer>
    </style:master-page>
    <style:master-page style:name="MP2" style:page-layout-name="PL2">
      <style:header>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style:header>
      <style:footer>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style:footer>
    </style:master-page>
    <style:master-page style:name="MP3" style:page-layout-name="PL3">
      <style:header>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style:header>
      <style:footer>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style:footer>
    </style:master-page>
    <style:master-page style:name="MP4" style:page-layout-name="PL4">
      <style:header>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style:header>
      <style:footer>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style:footer>
    </style:master-page>
    <style:master-page style:name="MP5" style:page-layout-name="PL5">
      <style:header>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style:header>
      <style:footer>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LIŲ TRANSPORTO PRIEMONIŲ PRIVALOMOSIOS TECHNINĖS APŽIŪROS MAKSIMALIŲ KAINŲ NUSTATYMO METODIKA</dc:title>
    <meta:initial-creator>Sandra Pecukevičiūtė</meta:initial-creator>
    <dc:creator>adlibuser</dc:creator>
    <meta:creation-date>2020-05-27T17:52:00Z</meta:creation-date>
    <dc:date>2020-05-27T17:52:00Z</dc:date>
    <meta:print-date>2019-07-10T19:08:00Z</meta:print-date>
    <meta:template xlink:href="Normal.dotm" xlink:type="simple"/>
    <meta:editing-cycles>2</meta:editing-cycles>
    <meta:editing-duration>PT0S</meta:editing-duration>
    <meta:user-defined meta:name="ContentTypeId">0x010100C382A6A159F237479377819FF11E49F9</meta:user-defined>
    <meta:document-statistic meta:page-count="13" meta:paragraph-count="578" meta:word-count="3050" meta:character-count="24890" meta:row-count="1179" meta:non-whitespace-character-count="22418"/>
  </office:meta>
</office:document-meta>
</file>

<file path=Object 1/content.xml><?xml version="1.0" encoding="utf-8"?>
<mml:math xmlns:mml="http://www.w3.org/1998/Math/MathML" xmlns:m="http://schemas.openxmlformats.org/officeDocument/2006/math">
  <mml:mi>K</mml:mi>
  <mml:mo>=</mml:mo>
  <mml:msub>
    <mml:mrow>
      <mml:mo>(</mml:mo>
      <mml:mi>K</mml:mi>
    </mml:mrow>
    <mml:mrow>
      <mml:mi>D</mml:mi>
      <mml:mi>S</mml:mi>
    </mml:mrow>
  </mml:msub>
  <mml:mo>+</mml:mo>
  <mml:msub>
    <mml:mrow>
      <mml:mi>K</mml:mi>
    </mml:mrow>
    <mml:mrow>
      <mml:mi>T</mml:mi>
      <mml:mi>S</mml:mi>
    </mml:mrow>
  </mml:msub>
  <mml:mo>+</mml:mo>
  <mml:msub>
    <mml:mrow>
      <mml:mi>K</mml:mi>
    </mml:mrow>
    <mml:mrow>
      <mml:mi>A</mml:mi>
      <mml:mi>S</mml:mi>
    </mml:mrow>
  </mml:msub>
  <mml:mo>+</mml:mo>
  <mml:msub>
    <mml:mrow>
      <mml:mi>K</mml:mi>
    </mml:mrow>
    <mml:mrow>
      <mml:mi>N</mml:mi>
      <mml:mi>S</mml:mi>
    </mml:mrow>
  </mml:msub>
  <mml:mo>)</mml:mo>
  <mml:mi> </mml:mi>
  <mml:mo>×</mml:mo>
  <mml:mfenced separators="|">
    <mml:mrow>
      <mml:mn>1</mml:mn>
      <mml:mo>+</mml:mo>
      <mml:mfrac>
        <mml:mrow>
          <mml:mi>P</mml:mi>
        </mml:mrow>
        <mml:mrow>
          <mml:mn>100</mml:mn>
        </mml:mrow>
      </mml:mfrac>
    </mml:mrow>
  </mml:mfenced>
</mml:math>
</file>

<file path=Object 10/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sub>
    <mml:mrow>
      <mml:mi>K</mml:mi>
    </mml:mrow>
    <mml:mrow>
      <mml:mi>D</mml:mi>
      <mml:mi>S</mml:mi>
    </mml:mrow>
  </mml:msub>
  <mml:mo>=</mml:mo>
  <mml:mi>L</mml:mi>
  <mml:mo>×</mml:mo>
  <mml:msub>
    <mml:mrow>
      <mml:mi>V</mml:mi>
    </mml:mrow>
    <mml:mrow>
      <mml:mi>D</mml:mi>
      <mml:mi>S</mml:mi>
    </mml:mrow>
  </mml:msub>
</mml:math>
</file>

<file path=Object 3/content.xml><?xml version="1.0" encoding="utf-8"?>
<mml:math xmlns:mml="http://www.w3.org/1998/Math/MathML" xmlns:m="http://schemas.openxmlformats.org/officeDocument/2006/math">
  <mml:msub>
    <mml:mrow>
      <mml:mi>K</mml:mi>
    </mml:mrow>
    <mml:mrow>
      <mml:mi>T</mml:mi>
      <mml:mi>S</mml:mi>
    </mml:mrow>
  </mml:msub>
  <mml:mo>=</mml:mo>
  <mml:mi>L</mml:mi>
  <mml:mo>×</mml:mo>
  <mml:mi>N</mml:mi>
  <mml:mo>×</mml:mo>
  <mml:msub>
    <mml:mrow>
      <mml:mi>V</mml:mi>
    </mml:mrow>
    <mml:mrow>
      <mml:mi>T</mml:mi>
      <mml:mi>S</mml:mi>
    </mml:mrow>
  </mml:msub>
</mml:math>
</file>

<file path=Object 4/content.xml><?xml version="1.0" encoding="utf-8"?>
<mml:math xmlns:mml="http://www.w3.org/1998/Math/MathML" xmlns:m="http://schemas.openxmlformats.org/officeDocument/2006/math">
  <mml:msub>
    <mml:mrow>
      <mml:mi>K</mml:mi>
    </mml:mrow>
    <mml:mrow>
      <mml:mi>A</mml:mi>
      <mml:mi>S</mml:mi>
    </mml:mrow>
  </mml:msub>
  <mml:mo>=</mml:mo>
  <mml:msub>
    <mml:mrow>
      <mml:mi>V</mml:mi>
    </mml:mrow>
    <mml:mrow>
      <mml:mi>A</mml:mi>
      <mml:mi>S</mml:mi>
      <mml:mi> </mml:mi>
    </mml:mrow>
  </mml:msub>
  <mml:mo>×</mml:mo>
  <mml:mi>A</mml:mi>
</mml:math>
</file>

<file path=Object 5/content.xml><?xml version="1.0" encoding="utf-8"?>
<mml:math xmlns:mml="http://www.w3.org/1998/Math/MathML" xmlns:m="http://schemas.openxmlformats.org/officeDocument/2006/math">
  <mml:msub>
    <mml:mrow>
      <mml:mi>K</mml:mi>
    </mml:mrow>
    <mml:mrow>
      <mml:mi>N</mml:mi>
      <mml:mi>S</mml:mi>
    </mml:mrow>
  </mml:msub>
  <mml:mo>=</mml:mo>
  <mml:msub>
    <mml:mrow>
      <mml:mo>(</mml:mo>
      <mml:mi>K</mml:mi>
    </mml:mrow>
    <mml:mrow>
      <mml:mi>D</mml:mi>
      <mml:mi>S</mml:mi>
    </mml:mrow>
  </mml:msub>
  <mml:mo>+</mml:mo>
  <mml:msub>
    <mml:mrow>
      <mml:mi>K</mml:mi>
    </mml:mrow>
    <mml:mrow>
      <mml:mi>T</mml:mi>
      <mml:mi>S</mml:mi>
    </mml:mrow>
  </mml:msub>
  <mml:mo>+</mml:mo>
  <mml:msub>
    <mml:mrow>
      <mml:mi>K</mml:mi>
    </mml:mrow>
    <mml:mrow>
      <mml:mi>A</mml:mi>
      <mml:mi>S</mml:mi>
    </mml:mrow>
  </mml:msub>
  <mml:mo>)</mml:mo>
  <mml:mi> </mml:mi>
  <mml:mi>x</mml:mi>
  <mml:mi> </mml:mi>
  <mml:mi>N</mml:mi>
  <mml:mi>S</mml:mi>
</mml:math>
</file>

<file path=Object 6/content.xml><?xml version="1.0" encoding="utf-8"?>
<mml:math xmlns:mml="http://www.w3.org/1998/Math/MathML" xmlns:m="http://schemas.openxmlformats.org/officeDocument/2006/math">
  <mml:mi>N</mml:mi>
  <mml:mi>K</mml:mi>
  <mml:mo>=</mml:mo>
  <mml:mi>S</mml:mi>
  <mml:mi>K</mml:mi>
  <mml:mo>×</mml:mo>
  <mml:mo>(</mml:mo>
  <mml:mo>(</mml:mo>
  <mml:mfrac>
    <mml:mrow>
      <mml:msub>
        <mml:mrow>
          <mml:mi>D</mml:mi>
          <mml:mi>U</mml:mi>
        </mml:mrow>
        <mml:mrow>
          <mml:mi>t</mml:mi>
        </mml:mrow>
      </mml:msub>
    </mml:mrow>
    <mml:mrow>
      <mml:msub>
        <mml:mrow>
          <mml:mi>D</mml:mi>
          <mml:mi>U</mml:mi>
        </mml:mrow>
        <mml:mrow>
          <mml:mn>0</mml:mn>
        </mml:mrow>
      </mml:msub>
    </mml:mrow>
  </mml:mfrac>
  <mml:mo>-</mml:mo>
  <mml:mn>0.005</mml:mn>
  <mml:mo>)</mml:mo>
  <mml:mo>×</mml:mo>
  <mml:mn>0.6</mml:mn>
  <mml:mo>+</mml:mo>
  <mml:mo>(</mml:mo>
  <mml:mfrac>
    <mml:mrow>
      <mml:msub>
        <mml:mrow>
          <mml:mi>I</mml:mi>
        </mml:mrow>
        <mml:mrow>
          <mml:mi>t</mml:mi>
        </mml:mrow>
      </mml:msub>
    </mml:mrow>
    <mml:mrow>
      <mml:msub>
        <mml:mrow>
          <mml:mi>I</mml:mi>
        </mml:mrow>
        <mml:mrow>
          <mml:mn>0</mml:mn>
        </mml:mrow>
      </mml:msub>
    </mml:mrow>
  </mml:mfrac>
  <mml:mo>-</mml:mo>
  <mml:mn>0.002</mml:mn>
  <mml:mo>)</mml:mo>
  <mml:mo>×</mml:mo>
  <mml:mn>0.4</mml:mn>
  <mml:mo>)</mml:mo>
</mml:math>
</file>

<file path=Object 7/content.xml><?xml version="1.0" encoding="utf-8"?>
<mml:math xmlns:mml="http://www.w3.org/1998/Math/MathML" xmlns:m="http://schemas.openxmlformats.org/officeDocument/2006/math">
  <mml:msub>
    <mml:mrow>
      <mml:mi>D</mml:mi>
      <mml:mi>U</mml:mi>
    </mml:mrow>
    <mml:mrow>
      <mml:mi>t</mml:mi>
    </mml:mrow>
  </mml:msub>
</mml:math>
</file>

<file path=Object 8/content.xml><?xml version="1.0" encoding="utf-8"?>
<mml:math xmlns:mml="http://www.w3.org/1998/Math/MathML" xmlns:m="http://schemas.openxmlformats.org/officeDocument/2006/math">
  <mml:msub>
    <mml:mrow>
      <mml:mi>D</mml:mi>
      <mml:mi>U</mml:mi>
    </mml:mrow>
    <mml:mrow>
      <mml:mn>0</mml:mn>
    </mml:mrow>
  </mml:msub>
</mml:math>
</file>

<file path=Object 9/content.xml><?xml version="1.0" encoding="utf-8"?>
<mml:math xmlns:mml="http://www.w3.org/1998/Math/MathML" xmlns:m="http://schemas.openxmlformats.org/officeDocument/2006/math">
  <mml:msub>
    <mml:mrow>
      <mml:mi>I</mml:mi>
    </mml:mrow>
    <mml:mrow>
      <mml:mi>t</mml:mi>
    </mml:mrow>
  </mml:msub>
</mml:math>
</file>