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right="0.1763in">
        <style:tab-stops>
          <style:tab-stop style:type="left" style:position="5.1187in"/>
          <style:tab-stop style:type="left" style:position="5.2173in"/>
          <style:tab-stop style:type="left" style:position="6.004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style:vertical-align="baseline" fo:text-indent="5.0208in">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fo:margin-right="-0.0993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fo:text-align="justify" style:vertical-align="baseline" fo:text-indent="0.3937in">
        <style:tab-stops>
          <style:tab-stop style:type="center" style:position="2.884in"/>
          <style:tab-stop style:type="right" style:position="5.768in"/>
        </style:tab-stops>
      </style:paragraph-properties>
      <style:text-properties style:font-name-asian="Calibri" fo:color="#000000" style:font-size-complex="12pt" fo:hyphenate="false"/>
    </style:style>
    <style:style style:name="P22"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P38"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P54"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P57"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P104"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margin-left="1.3784in" fo:text-indent="-0.9847in">
        <style:tab-stops>
          <style:tab-stop style:type="center" style:position="1.5055in"/>
          <style:tab-stop style:type="right" style:position="4.3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P122"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text-position="super 66.6%"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text-position="super 66.6%"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198"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text-properties style:font-name-asian="Calibri" fo:color="#000000"/>
    </style:style>
    <style:style style:name="P211" style:parent-style-name="Normal" style:family="paragraph">
      <style:paragraph-properties fo:text-align="justify" style:vertical-align="baseline" fo:line-height="115%" fo:text-indent="0.3937in">
        <style:tab-stops>
          <style:tab-stop style:type="center" style:position="2.884in"/>
          <style:tab-stop style:type="right" style:position="5.768in"/>
        </style:tab-stops>
      </style:paragraph-properties>
      <style:text-properties fo:hyphenate="false"/>
    </style:style>
    <style:style style:name="P212" style:parent-style-name="Normal" style:family="paragraph">
      <style:paragraph-properties fo:text-align="justify" style:vertical-align="baseline" fo:line-height="115%" fo:margin-left="0.3937in" fo:margin-right="-0.0006in">
        <style:tab-stops>
          <style:tab-stop style:type="left" style:position="0.1972in"/>
          <style:tab-stop style:type="center" style:position="2.4902in"/>
          <style:tab-stop style:type="right" style:position="5.3743in"/>
        </style:tab-stops>
      </style:paragraph-properties>
      <style:text-properties fo:hyphenate="false"/>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line-height="115%"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fo:language="en" fo:country="U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P235" style:parent-style-name="Normal" style:family="paragraph">
      <style:paragraph-properties fo:text-align="justify" fo:line-height="115%"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anguage="en" fo:country="U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text-position="super 66.6%"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fo:language="en" fo:country="U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fo:language="en" fo:country="US"/>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line-height="115%" fo:text-indent="0.5in">
        <style:tab-stops>
          <style:tab-stop style:type="left" style:position="0.689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style>
    <style:style style:name="T269" style:parent-style-name="DefaultParagraphFont" style:family="text">
      <style:text-properties style:letter-kerning="true" style:text-position="super 66.6%"/>
    </style:style>
    <style:style style:name="T270" style:parent-style-name="DefaultParagraphFont" style:family="text">
      <style:text-properties style:letter-kerning="true"/>
    </style:style>
    <style:style style:name="P271" style:parent-style-name="Normal" style:family="paragraph">
      <style:paragraph-properties fo:text-align="justify" fo:line-height="115%" fo:text-indent="0.5in">
        <style:tab-stops>
          <style:tab-stop style:type="left" style:position="0.6895in"/>
        </style:tab-stops>
      </style:paragraph-properties>
    </style:style>
    <style:style style:name="T272" style:parent-style-name="DefaultParagraphFont" style:family="text">
      <style:text-properties style:font-name-asian="Calibri" fo:color="#000000"/>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fo:language="en" fo:country="US"/>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P278" style:parent-style-name="Normal" style:family="paragraph">
      <style:paragraph-properties fo:text-align="justify" fo:line-height="115%"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style:line-height-at-least="0.0159in" fo:margin-right="-0.0006in" fo:text-indent="0.3937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style:line-height-at-least="0.0159in" fo:text-indent="0.3937in"/>
    </style:style>
    <style:style style:name="T281" style:parent-style-name="DefaultParagraphFont" style:family="text">
      <style:text-properties fo:font-style="italic" style:font-style-asian="italic" style:font-style-complex="italic" style:font-size-complex="12pt"/>
    </style:style>
    <style:style style:name="P282" style:parent-style-name="Normal" style:family="paragraph">
      <style:paragraph-properties fo:text-align="justify" style:line-height-at-least="0.0159in" fo:text-indent="0.3937in"/>
      <style:text-properties fo:font-style="italic" style:font-style-asian="italic" style:font-style-complex="italic" style:font-size-complex="12pt"/>
    </style:style>
    <style:style style:name="P283" style:parent-style-name="Normal" style:family="paragraph">
      <style:paragraph-properties fo:text-align="justify" style:line-height-at-least="0.0159in" fo:text-indent="0.3937in"/>
      <style:text-properties fo:font-style="italic" style:font-style-asian="italic" style:font-style-complex="italic" style:font-size-complex="12pt"/>
    </style:style>
    <style:style style:name="P284" style:parent-style-name="Normal" style:family="paragraph">
      <style:paragraph-properties fo:text-align="justify" style:line-height-at-least="0.0159in"/>
      <style:text-properties style:font-size-complex="12pt"/>
    </style:style>
    <style:style style:name="P285" style:parent-style-name="Normal" style:family="paragraph">
      <style:paragraph-properties fo:text-align="justify" style:line-height-at-least="0.0159in"/>
    </style:style>
    <style:style style:name="T286"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SODININKŲ BENDRIJŲ ĮSTATYMO NR. IX-1934 1, 2, 6, 8 IR 16 STRAIPSNIŲ PAKEITIMO IR ĮSTATYMO PAPILDYMO 8</text:span><text:span text:style-name="T13">1</text:span><text:span text:style-name="T14"><text:s/>STRAIPSNIU<text:s/></text:span></text:p>
      <text:p text:style-name="P15"><text:span text:style-name="T16">ĮSTATYMAS<text:s/></text:span></text:p>
      <text:p text:style-name="P17"/>
      <text:p text:style-name="P18">2026 m. <text:s text:c="40"/>d. Nr.</text:p>
      <text:p text:style-name="P19">Vilnius</text:p>
      <text:p text:style-name="P20"/>
      <text:p text:style-name="P21"/>
      <text:p text:style-name="P22"><text:span text:style-name="T23">1</text:span><text:span text:style-name="T24"><text:s/>straipsnis.<text:s/></text:span><text:span text:style-name="T25">1 straipsnio<text:s/></text:span><text:span text:style-name="T26">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Šis Įstatymas nustato sodininkų bendrijų reorganizavimą, valdymą ir veiklą, pertvarkymą ir pabaigą, sodininkų bendrojo naudojimo turto valdymą, sodininkų<text:s/></text:span><text:span text:style-name="T36">bendrijos nario teises ir pareigas, mėgėjų sodo teritorijos ir mėgėjų sodų sklypų tvarkymo, naudojimo ir nuosavybės teisių į juos perleidimo reikalavimus.“</text:span></text:p>
      <text:p text:style-name="P37"/>
      <text:p text:style-name="P38"><text:span text:style-name="T39">2</text:span><text:span text:style-name="T40"><text:s/>straipsnis.<text:s/></text:span><text:span text:style-name="T41">2 straipsnio pakeitimas</text:span></text:p>
      <text:p text:style-name="P42"><text:span text:style-name="T43">1</text:span><text:span text:style-name="T44">. Pakeisti 2 straipsnio 4 dalį ir ją<text:s/></text:span><text:span text:style-name="T45">išdėstyti taip:</text:span></text:p>
      <text:p text:style-name="P46"><text:span text:style-name="T47">„</text:span><text:span text:style-name="T48">4</text:span><text:span text:style-name="T49">.<text:s/></text:span><text:span text:style-name="T50">Mėgėjų sodo sklypas</text:span><text:span text:style-name="T51"><text:s/>(toliau – sodo sklypas) – mėgėjų sodo teritorijoje pagal žemės valdos projektą ar teritorijų planavimo dokumentą suformuotas ir Nekilnojamojo turto registro informacinėje sistemoje įregistruotas žemės sklypas.“</text:span><text:span text:style-name="T52"><text:s/></text:span></text:p>
      <text:p text:style-name="P53">2. Pakeisti 2 straipsnio 5 dalį ir ją išdėstyti taip:</text:p>
      <text:p text:style-name="P54">„5.<text:s/><text:span text:style-name="T55">Mėgėjų sodo teritorija</text:span><text:s/>– savivaldybės ar jos dalies bendrojo plano sprendiniuose pažymėta, išskyrus atvejus, kol savivaldybės ar jos dalies bendrasis planas neparengtas, teisės aktu mėgėjų sodininkystei skirta teritorija, suplanuota žemės valdos projekte ar teritorijų planavimo dokumente ir suskirstyta į sodininkų ir kitų asmenų nuosavybės ar kitomis teisėmis valdomus sodo sklypus ir bendrojo naudojimo žemę (rekreacijai ir kitoms reikmėms).“</text:p>
      <text:p text:style-name="P56"/>
      <text:p text:style-name="P57"><text:span text:style-name="T58">3</text:span><text:span text:style-name="T59"><text:s/>straipsnis.<text:s/></text:span><text:span text:style-name="T60">6 straipsnio pakeitimas</text:span></text:p>
      <text:p text:style-name="P61"><text:span text:style-name="T62">1</text:span><text:span text:style-name="T63">. Pakeisti 6 straipsnio 2 dalį ir ją išdėstyti taip:</text:span></text:p>
      <text:p text:style-name="P64"><text:span text:style-name="T65">„</text:span><text:span text:style-name="T66">2</text:span><text:span text:style-name="T67">. Kai bendrijų bendrojo naudojimo žemėje esančių kelių (gatvių) kadastriniai matavimai nėra atlikti ir nėra tokiam inžineriniam statiniui suformu</text:span><text:span text:style-name="T68">oto žemės sklypo, bendrijų iniciatyva (bendrijos narių susirinkimo sprendimu) kelio (gatvės) nuosavybės teisė gali būti registruojama Nekilnojamojo turto registro informacinėje sistemoje savivaldybės vardu, tokiu atveju įregistravimą ir kelio (gatvės) kada</text:span><text:span text:style-name="T69">strinius matavimus savivaldybės biudžeto lėšomis atlieka savivaldybės administracija pagal savivaldybės tarybos nustatytus prioritetus.“</text:span></text:p>
      <text:p text:style-name="P70"><text:span text:style-name="T71">2</text:span><text:span text:style-name="T72">. Pakeisti 6 straipsnio 3 dalį ir ją išdėstyti taip:</text:span></text:p>
      <text:p text:style-name="P73"><text:span text:style-name="T74">„</text:span><text:span text:style-name="T75">3</text:span><text:span text:style-name="T76">. Kai bendrijų bendrojo naudojimo žemėje esančių keli</text:span><text:span text:style-name="T77">ų (gatvių) kadastriniai matavimai yra atlikti ir keliai (gatvės) įregistruoti (įregistruotos) bendrijos nuosavybės teise Nekilnojamojo turto registro informacinėje sistemoje, bendrijų iniciatyva (bendrijos narių susirinkimo sprendimu) ir savivaldybės sutik</text:span><text:span text:style-name="T78">imu keliai (gatvės) perleidžiami (perleidžiamos) savivaldybei<text:s/></text:span><text:soft-page-break/><text:span text:style-name="T79">nuosavybės teise sudarant sandorį. Tokių sandorių sudarymo sąlygas nustato savivaldybės taryba.“</text:span></text:p>
      <text:p text:style-name="P80"><text:span text:style-name="T81">3</text:span><text:span text:style-name="T82">. Pakeisti 6 straipsnio 4 dalies nuostatą iki dvitaškio ir ją išdėstyti taip:</text:span></text:p>
      <text:p text:style-name="P83"><text:span text:style-name="T84">„</text:span><text:span text:style-name="T85">4</text:span><text:span text:style-name="T86">. Kai<text:s/></text:span><text:span text:style-name="T87">bendrijų bendrojo naudojimo žemėje esančių kelių (gatvių) kadastriniai matavimai nėra atlikti ir nėra tokiam inžineriniam statiniui suformuoto žemės sklypo, bendrijų bendrojo naudojimo žemėje esančių kelių (gatvių) kadastriniams matavimams ir įregistravimu</text:span><text:span text:style-name="T88">i skyrus tikslinį finansavimą iš valstybės biudžeto lėšų arba savivaldybės biudžeto lėšų, bendrijų iniciatyva (bendrijos narių susirinkimo sprendimu) savivaldybės privalo atlikti bendrijų bendrojo naudojimo žemėje esančių kelių (gatvių) kadastrinius matavi</text:span><text:span text:style-name="T89">mus ir Nekilnojamojo turto registro informacinėje sistemoje įregistruoti savivaldybės nuosavybės teises, jeigu keliai (gatvės) atitinka šiuos reikalavimus:“.</text:span></text:p>
      <text:p text:style-name="P90"><text:span text:style-name="T91">4</text:span><text:span text:style-name="T92">. Pakeisti 6 straipsnio 6 dalį ir ją išdėstyti taip:</text:span></text:p>
      <text:p text:style-name="P93"><text:span text:style-name="T94">„</text:span><text:span text:style-name="T95">6</text:span><text:span text:style-name="T96">. Bendrijoms, bendrijų nariams i</text:span><text:span text:style-name="T97">r kitiems valstybinės žemės sodo sklypų naudotojams mėgėjų sodo teritorijoje parduodami valstybinės žemės sklypai formuojami ir (ar) pertvarkomi pagal žemės valdos projektą ar teritorijų planavimo dokumentą</text:span><text:s/><text:span text:style-name="T98">Žemės įstatyme ar Lietuvos Respublikos teritorijų</text:span><text:span text:style-name="T99"><text:s/>planavimo įstatyme nustatyta tvarka ir turi būti ne didesni kaip 0,12 ha, išskyrus atvejus, kai valstybinės žemės sklypas (jo dalis) parduodamas šio įstatymo 8</text:span><text:span text:style-name="T100">1</text:span><text:span text:style-name="T101"><text:s/>straipsnio 2 dalyje nustatyta tvarka ir sąlygomis. Ženklinant mėgėjų sodo teritorijoje esančio</text:span><text:span text:style-name="T102"><text:s/>žemės sklypo, kuris ribojasi su bendrojo naudojimo žeme, ribas vietovėje, teisės aktų nustatyta tvarka kviečiamas dalyvauti bendrijos pirmininkas ar bendrijos valdybos įgaliotas atstovas.“</text:span></text:p>
      <text:p text:style-name="P103"/>
      <text:p text:style-name="P104"><text:span text:style-name="T105">4</text:span><text:span text:style-name="T106"><text:s/>straipsnis.<text:s/></text:span><text:span text:style-name="T107">8 straipsnio pakeitimas</text:span></text:p>
      <text:p text:style-name="P108"><text:span text:style-name="T109">1</text:span><text:span text:style-name="T110">. Pakeisti 8</text:span><text:span text:style-name="T111"><text:s/>straipsnio pavadinimą ir jį išdėstyti taip:</text:span></text:p>
      <text:p text:style-name="P112"><text:span text:style-name="T113">„</text:span><text:span text:style-name="T114">8</text:span><text:span text:style-name="T115"><text:s/>straipsnis.<text:s/></text:span><text:span text:style-name="T116">Sodo sklypo pagrindinės žemės naudojimo paskirties keitimas</text:span><text:span text:style-name="T117">“.</text:span></text:p>
      <text:p text:style-name="P118"><text:span text:style-name="T119">2</text:span><text:span text:style-name="T120">. Pripažinti netekusia galios 8 straipsnio 2 dalį.</text:span></text:p>
      <text:p text:style-name="P121"/>
      <text:p text:style-name="P122"><text:span text:style-name="T123">5</text:span><text:span text:style-name="T124"><text:s/>straipsnis.<text:s/></text:span><text:span text:style-name="T125">Įstatymo papildymas 8</text:span><text:span text:style-name="T126">1</text:span><text:span text:style-name="T127"><text:s/>straipsniu</text:span></text:p>
      <text:p text:style-name="P128"><text:span text:style-name="T129">Papildyti Įstatymo antrąjį skirsnį<text:s/></text:span><text:span text:style-name="T130">8</text:span><text:span text:style-name="T131">1</text:span><text:span text:style-name="T132"><text:s/>straipsniu:</text:span></text:p>
      <text:p text:style-name="P133"><text:span text:style-name="T134">„</text:span><text:span text:style-name="T135">8</text:span><text:span text:style-name="T136">1</text:span><text:span text:style-name="T137"><text:s/>straipsnis.<text:s/></text:span><text:span text:style-name="T138">Sodo sklypo nuosavybės teisių perleidimas</text:span></text:p>
      <text:p text:style-name="P139"><text:span text:style-name="T140">1</text:span><text:span text:style-name="T141">. Bendrijos nariai ir kiti asmenys prieš perleisdami savo nuosavybės teises į sodo sklypą ( jo dalį) trečiajam asmeniui privalo pranešti bend</text:span><text:span text:style-name="T142">rijai apie nuosavybės teisių perleidimą jos įstatuose nustatyta tvarka bei terminais ir gauti pažymą apie atsiskaitymą už prievoles bendrijai. Pažyma pateikiama notarui sudarant sodo sklypo pirkimo–pardavimo, dovanojimo ar kitą sodo sklypo nuosavybės teisi</text:span><text:span text:style-name="T143">ų perleidimo sutartį. Naujasis sodo sklypo savininkas informuoja bendriją apie sodo sklypo (jo dalies) įsigijimą per 3 mėnesius nuo nuosavybės teisių įgijimo į jį dienos.</text:span></text:p>
      <text:p text:style-name="P144"><text:span text:style-name="T145">2</text:span><text:span text:style-name="T146">. Nacionalinės žemės tarnybos prie Aplinkos ministerijos valstybės vardu įgyti n</text:span><text:span text:style-name="T147">eužstatyti sodo sklypai parduodami aukciono būdu Vyriausybės nustatyta tvarka.</text:span></text:p>
      <text:p text:style-name="P148"><text:span text:style-name="T149">3</text:span><text:span text:style-name="T150">. Bendrijoms, šių bendrijų nariams ir kitiems asmenims sodo sklypai, jeigu teisės aktų nustatyta tvarka jie suteikti sodininkų bendrijoms (sodo sklypai (jų dalys), sodinink</text:span><text:span text:style-name="T151">ų bendrijos valdybos sprendimais suteikti bendrijų nariams ir naudotojams iki 1995 m. gegužės 18 d., prilyginami suteiktiems teisės aktų nustatyta tvarka), išskyrus nurodytus šio straipsnio 2 dalyje, parduodami be aukciono Vyriausybės nustatyta tvarka ir u</text:span><text:span text:style-name="T152">ž Vyriausybės nustatyta tvarka apskaičiuotą kainą:<text:s/></text:span></text:p>
      <text:p text:style-name="P153"><text:span text:style-name="T154">1</text:span><text:span text:style-name="T155">) bendrijai – valstybinės žemės sklypai, esantys mėgėjų sodo teritorijoje, kurie reikalingi bendrojo naudojimo statinių statybai ir (ar) eksploatavimui, ir (ar) rekreacijai;<text:s/></text:span></text:p>
      <text:p text:style-name="P156"><text:span text:style-name="T157">2</text:span><text:span text:style-name="T158">) bendrijų nariams ir kitiems asmenims – mėgėjų sodo teritorijoje esantys jų naudojami valstybinės žemės sodo sklypai. Kai mėgėjų sodo teritorijoje esančiame valstybinės žemės plote atskiro valstybinės žemės sodo sklypo suformuoti neįmanoma ir šios žemės n</text:span><text:span text:style-name="T159">enumatoma naudoti bendrijos bendrojo naudojimo objektams statyti ir rekreacijai, ji žemės valdos projekte projektuojama kaip įsiterpęs žemės sklypas ir ne aukciono būdu parduodama kaip įsiterpęs valstybinės žemės sklypas sodo sklypų, kurie ribojasi su pard</text:span><text:span text:style-name="T160">uodamu įsiterpusiu valstybinės žemės plotu, savininkams.<text:s/></text:span></text:p>
      <text:p text:style-name="P161"><text:span text:style-name="T162">4</text:span><text:span text:style-name="T163">. Lėšos, gautos už aukciono būdu parduotus valstybinės žemės sklypus, esančius mėgėjų sodo teritorijoje, atskaičius aukciono organizavimo, žemės valdos projekto ar teritorijų planavimo dokume</text:span><text:span text:style-name="T164">nto rengimo, kadastrinių matavimų atlikimo, sodo sklypo įregistravimo Nekilnojamojo turto registro informacinėje sistemoje ir kitas su valstybinės žemės sklypu susijusias valstybinės žemės patikėtinio išlaidas, sumokamos taip:<text:s/></text:span></text:p>
      <text:p text:style-name="P165"><text:span text:style-name="T166">1</text:span><text:span text:style-name="T167">) 80 procentų – į Lietuvo</text:span><text:span text:style-name="T168">s Respublikos valstybės biudžetą;</text:span></text:p>
      <text:p text:style-name="P169"><text:span text:style-name="T170">2</text:span><text:span text:style-name="T171">) 10 procentų – į Nacionalinės žemės tarnybos sąskaitą tarnybos funkcijoms vykdyti;</text:span></text:p>
      <text:p text:style-name="P172"><text:span text:style-name="T173">3</text:span><text:span text:style-name="T174">) 10 procentų – į savivaldybės, kurioje yra sodo sklypas, sąskaitą žemės sklypams bendrijų teritorijoje projektuoti.</text:span></text:p>
      <text:p text:style-name="P175"><text:span text:style-name="T176">5</text:span><text:span text:style-name="T177">. Iš</text:span><text:span text:style-name="T178">nykus poreikiui bendrijai naudoti be aukciono iš valstybės įsigytą neužstatytą bendrojo naudojimo žemės sklypą, bendrija turi teisę jį parduoti. Sprendimą parduoti be aukciono iš valstybės įsigytą neužstatytą bendrojo naudojimo žemės sklypą priima bendrijo</text:span><text:span text:style-name="T179">s narių susirinkimas daugiau kaip 2/3 visų bendrijos narių balsų dauguma. Valstybė turi pirmenybės teisę pirkti bendrijos trečiajam asmeniui parduodamą be aukciono iš valstybės įsigytą neužstatytą bendrojo naudojimo žemės sklypą ta kaina, už kurią jis pard</text:span><text:span text:style-name="T180">uodamas. Kaina, kurią valstybė gali mokėti už perkamą bendrojo naudojimo žemės sklypą, negali viršyti šio žemės sklypo vidutinės rinkos vertės, apskaičiuotos atliekant masinį nekilnojamojo turto vertinimą. Bendrijai perleidus neužstatyto bendrojo naudojimo</text:span><text:span text:style-name="T181"><text:s/>žemės sklypo nuosavybės teises, jis gali būti naudojamas tik kaip bendrojo naudojimo žemės sklypas, išskyrus atvejus, kai bendrija likviduojama arba kai nepakeistas dokumentas, kurio pagrindu suformuota mėgėjų sodo teritorija.</text:span></text:p>
      <text:p text:style-name="P182"><text:span text:style-name="T183">6</text:span><text:span text:style-name="T184">. Bendrija apie sprendi</text:span><text:span text:style-name="T185">mą parduoti neužstatytą bendrojo naudojimo žemės sklypą ir kainą, už kurią jis parduodamas trečiajam asmeniui, privalo raštu pranešti Nacionalinei žemės tarnybai. Nacionalinė žemės tarnyba sprendimą pirkti ar atsisakyti pirkti tokį žemės sklypą <text:s/>turi priim</text:span><text:span text:style-name="T186">ti per 30 dienų nuo pranešimo gavimo dienos. Jeigu Nacionalinė žemės tarnyba atsisako pirkti bendrojo naudojimo žemės sklypą arba per nustatytą terminą nepriima sprendimo, bendrija gali perleisti bendrojo naudojimo žemės sklypą trečiajam asmeniui.<text:s/></text:span></text:p>
      <text:p text:style-name="P187"><text:span text:style-name="T188">7</text:span><text:span text:style-name="T189">.<text:s/></text:span><text:span text:style-name="T190">Asmenys, įsigiję iš bendrijos neužstatytą bendrojo naudojimo žemės sklypą, negali šio žemės sklypo sujungti su besiribojančiu sodo sklypu, išskyrus atvejus, kai bendrija likviduojama arba kai nepakeistas dokumentas, kurio pagrindu buvo suformuota mėgėjų so</text:span><text:span text:style-name="T191">do teritorija.<text:s/></text:span></text:p>
      <text:p text:style-name="P192"><text:span text:style-name="T193">8</text:span><text:span text:style-name="T194">. Jeigu sodo sklypą asmeniui buvo leista pirkti ir jis už šį sklypą yra sumokėjęs, tačiau valstybinės žemės pirkimo–pardavimo sutartis nebuvo sudaryta, jam mirus, įpėdiniams, perkantiems šį valstybinės žemės sklypą, įskaitoma mirusio a</text:span><text:span text:style-name="T195">smens sumokėta suma, o kainos skirtumas dėl padidėjusios sodo sklypo vertės papildomai nemokamas. Kai, atlikus kadastrinius sodo sklypo matavimus, nustatoma, kad sodo sklypo plotas yra didesnis ir už jį miręs asmuo nebuvo sumokėjęs, įpėdinis susimoka už pa</text:span><text:span text:style-name="T196">didėjusio sklypo ploto dalį, kuri parduodama šio straipsnio nustatyta tvarka.“<text:s/></text:span></text:p>
      <text:p text:style-name="P197"/>
      <text:p text:style-name="P198"><text:span text:style-name="T199">6</text:span><text:span text:style-name="T200"><text:s/>straipsnis.<text:s/></text:span><text:span text:style-name="T201">16 straipsnio pakeitimas</text:span></text:p>
      <text:p text:style-name="P202"><text:span text:style-name="T203">Pakeisti 16 straipsnio 12 dalį ir ją išdėstyti taip:</text:span></text:p>
      <text:p text:style-name="P204"><text:span text:style-name="T205">„</text:span><text:span text:style-name="T206">12</text:span><text:span text:style-name="T207">. Bendrijos narių susirinkimo sprendimai dėl lėšų skolinimosi, d</text:span><text:span text:style-name="T208">ėl bendrijai nuosavybės teise priklausančių sodo sklypų perleidimo trečiųjų asmenų nuosavybėn, dėl bendrijos reorganizavimo, pertvarkymo ar likvidavimo, taip pat sprendimai, priimami balsuojant raštu nesušaukus susirinkimo, yra teisėti, jeigu už juos balsu</text:span><text:span text:style-name="T209">oja daugiau kaip 2/3 visų bendrijos narių.“</text:span></text:p>
      <text:p text:style-name="P210"/>
      <text:p text:style-name="P211"/>
      <text:p text:style-name="P212"><text:span text:style-name="T213">7</text:span><text:span text:style-name="T214"><text:s/>straipsnis.<text:s/></text:span><text:span text:style-name="T215">Įstatymo įsigaliojimas, įgyvendinimas ir taikymas</text:span></text:p>
      <text:p text:style-name="P216"><text:span text:style-name="T217">1</text:span><text:span text:style-name="T218">. Šis įstatymas, išskyrus šio straipsnio 2 dalį, įsigalioja 2026 m. lapkričio 1 d.</text:span></text:p>
      <text:p text:style-name="P219"><text:span text:style-name="T220">2</text:span><text:span text:style-name="T221">. Lietuvos Respublikos Vyriausybė iki 2026<text:s/></text:span><text:span text:style-name="T222">m. spalio 3</text:span><text:span text:style-name="T223">1</text:span><text:span text:style-name="T224"><text:s/>d. priima šio įstatymo įgyvendinamuosius teisės aktus.</text:span></text:p>
      <text:p text:style-name="P225"><text:span text:style-name="T226">3</text:span><text:span text:style-name="T227">.<text:s/></text:span><text:span text:style-name="T228">Mėgėjų sodo teritorijoje esantys suformuoti valstybinės žemės sklypai, dėl kurių įstatymuose nurodyti asmenys, turintys teisę išsinuomoti Lietuvos Respublikos žemės įstatymo nustaty</text:span><text:span text:style-name="T229">ta tvarka ar įsigyti iš valstybės šiuos žemės sklypus, iki 2027 m. gruodžio 31 d. nėra pateikę prašymų nuomoti ar parduoti šiuos valstybinės žemės sklypus parduodančiai ar nuomojančiai institucijai, ir nesuformuoti žemės sklypai, kurie buvo suprojektuoti m</text:span><text:span text:style-name="T230">ėgėjų sodo teritorijos planavimo dokumentuose ir sodininkų bendrijos valdybos sprendimais suteikti bendrijų nariams ir (ar) naudotojams iki 1995 m. gegužės <text:s text:c="6"/>18 d., jei prašymai dėl šių valstybinės žemės sklypų suformavimo nebuvo pateikti iki 2027 m. g</text:span><text:span text:style-name="T231">ruodžio<text:s/></text:span><text:span text:style-name="T232">31 d.</text:span><text:span text:style-name="T233">, nuo 2028 m. sausio 1 d. priskiriami laisvos valstybinės žemės fondo žemei. Valstybinės žemės sklypai, kurie buvo suteikti bendrijų nariams ir (ar) naudotojams, nuo 2028 m. sausio 1 d. negali būti įtraukiami į bendrojo naudojimo objektų apraš</text:span><text:span text:style-name="T234">us ir nėra bendrojo naudojimo objektai.</text:span></text:p>
      <text:p text:style-name="P235"><text:span text:style-name="T236">4</text:span><text:span text:style-name="T237">.<text:s/></text:span><text:span text:style-name="T238">Institucija, priimanti sprendimus išnuomoti ar parduoti valstybinės žemės sklypą (jo dalį) Žemės įstatymo nustatyta tvarka, privalo ne vėliau kaip per tris mėnesius nuo 2026 m. lapkričio 1 d. informuoti visuom</text:span><text:span text:style-name="T239">enę apie galimybę išsinuomoti arba įsigyti mėgėjų sodo teritorijoje valstybinės žemės sklypą (jo dalį) ir nurodyti, kad prašymas išnuomoti ar parduoti valstybinės žemės sklypą turi būti pateiktas ne vėliau kaip iki 2027 m. gruodžio<text:s/></text:span><text:span text:style-name="T240">31</text:span><text:span text:style-name="T241"><text:s/>d., ir šio straipsnio</text:span><text:span text:style-name="T242"><text:s/>3 dalyje nuo 2028 m. sausio 1 d. numatytas šių veiksmų neatlikimo teisines pasekmes. Institucija, priimanti sprendimus išnuomoti ar parduoti valstybinę žemę, šioje dalyje nurodytą informaciją visuomenei pateikia visuomenės informavimo priemonėmis – vietin</text:span><text:span text:style-name="T243">iame laikraštyje (jeigu toks savivaldybės teritorijoje neleidžiamas – regioniniame laikraštyje), institucijos, priimančios sprendimus išnuomoti ar parduoti valstybinės žemės sklypus, interneto svetainėje, per informacinius radijo ir televizijos reportažus,</text:span><text:span text:style-name="T244"><text:s/>susitikimuose su visuomene seniūnijose.<text:s/></text:span><text:span text:style-name="T245"><text:s text:c="3"/></text:span></text:p>
      <text:p text:style-name="P246"><text:span text:style-name="T247">5</text:span><text:span text:style-name="T248">. Iki 2027 m. gruodžio 31 d. pateikti prašymai parduoti žemės sklypus, suteiktus bendrijoms ir šių bendrijų nariams, taip pat kitus mėgėjų sodo teritorijoje esančius žemės sklypus – jų naudotojams, baigiami</text:span><text:span text:style-name="T249"><text:s/>nagrinėti pagal iki 2026 m. spalio 31 d. galiojusį teisinį reguliavimą. Iki 2027 m. gruodžio 31 d. pateikti prašymai parduoti žemės sklypus, jei šių prašymų pateikimo metu žemės sklypas dar nesuformuotas, nes nepatvirtintas teritorijų planavimo dokumentas</text:span><text:span text:style-name="T250"><text:s/>ar žemės valdos projektas arba toks dokumentas patvirtintas, bet sprendimus suformuoti žemės sklypus priimančiai institucijai nepateikta žemės sklypo kadastro duomenų byla, baigiami nagrinėti sprendimus suformuoti žemės sklypus priimančiai institucijai pa</text:span><text:span text:style-name="T251">teikus žemės sklypo kadastro duomenų bylą, parengtą pagal patvirtintą teritorijų planavimo dokumentą ar žemės valdos projektą,</text:span><text:span text:style-name="T252"><text:s/></text:span><text:span text:style-name="T253">pagal iki 2026 m. spalio 31 d. galiojusį teisinį reguliavimą. <text:s/></text:span></text:p>
      <text:p text:style-name="P254"><text:span text:style-name="T255">6</text:span><text:span text:style-name="T256">.</text:span><text:span text:style-name="T257"><text:tab/>Šio įstatymo 5 straipsnyje išdėstyta Lietuvos Respublikos<text:s/></text:span><text:span text:style-name="T258">sodininkų bendrijų 8</text:span><text:span text:style-name="T259">1</text:span><text:span text:style-name="T260"><text:s/>straipsnio 5 dalies nuostata dėl valstybės pirmumo teisės pirkti bendrijos parduodamą neužstatytą bendrojo naudojimo žemės sklypą netaikoma pirkimo–pardavimo sandoriams, kuriuos sudaryti prašymai pateikti iki 202</text:span><text:span text:style-name="T261">7</text:span><text:span text:style-name="T262"><text:s/>m. gruodžio<text:s/></text:span><text:span text:style-name="T263">31</text:span><text:span text:style-name="T264"><text:s/>d.<text:s/></text:span></text:p>
      <text:p text:style-name="P265"><text:span text:style-name="T266">7</text:span><text:span text:style-name="T267">.<text:s/></text:span>Šio įstatymo 5 straipsnyje išdėstyta Sodininkų bendrijų įstatymo<text:s/><text:span text:style-name="T268">8</text:span><text:span text:style-name="T269">1</text:span><text:span text:style-name="T270"><text:s/>straipsnio 1 dalies nuostata dėl pareigos įgijėjui informuoti bendriją apie sodo sklypo įsigijimą per 3 mėnesius nuo sodo sklypo įsigijimo sutarties sudarymo dienos netaikoma, jei sodo sklypų įsigijimo sutartys sudarytos iki 2026 m. spalio 31 d.</text:span></text:p>
      <text:p text:style-name="P271"><text:span text:style-name="T272">8</text:span><text:span text:style-name="T273">. As</text:span><text:span text:style-name="T274">menims, iki 2027 m. gruodžio<text:s/></text:span><text:span text:style-name="T275">31</text:span><text:span text:style-name="T276"><text:s/>d. nepateikusiems prašymo parduoti valstybinės žemės sodo sklypą ir praleidusiems šį terminą dėl priežasčių, kurias valstybinės žemės patikėtinis pripažįsta svarbiomis, praleistas terminas Nacionalinės žemės tarnybos prie Ap</text:span><text:span text:style-name="T277">linkos ministerijos vadovo sprendimu gali būti atnaujintas.</text:span></text:p>
      <text:p text:style-name="P278"/>
      <text:p text:style-name="P279"/>
      <text:h text:style-name="P280" text:outline-level="3"><text:span text:style-name="T281">Skelbiu šį Lietuvos Respublikos Seimo priimtą įstatymą.</text:span></text:h>
      <text:h text:style-name="P282" text:outline-level="3"/>
      <text:h text:style-name="P283" text:outline-level="3"/>
      <text:h text:style-name="P284" text:outline-level="3"/>
      <text:p text:style-name="P285"><text:span text:style-name="T2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6-06-25T16:12:00Z</meta:creation-date>
    <dc:date>2026-06-25T16:12:00Z</dc:date>
    <meta:print-date>2004-12-10T05:45: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68" meta:word-count="1998" meta:character-count="14344" meta:row-count="544" meta:non-whitespace-character-count="12514"/>
  </office:meta>
</office:document-meta>
</file>