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P8" style:parent-style-name="Normal" style:family="paragraph">
      <style:text-properties fo:font-size="11pt" style:font-size-asian="11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fo:color="#000000" style:font-size-complex="12pt" fo:background-color="#FFFFFF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416in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name-asian="Lucida Sans Unicode" style:font-size-complex="12pt" fo:background-color="#FFFFFF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634in">
        <style:tab-stops>
          <style:tab-stop style:type="left" style:position="0.5909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tyle-complex="italic" fo:color="#000000" style:font-size-complex="12pt"/>
    </style:style>
    <style:style style:name="T5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widows="0" fo:orphans="0" fo:text-align="justify" fo:text-indent="0.5909in"/>
      <style:text-properties fo:hyphenate="false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77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widows="0" fo:orphans="0" fo:text-align="justify" fo:text-indent="0.5909in"/>
      <style:text-properties fo:hyphenate="false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tyle-complex="italic" fo:color="#000000" style:font-size-complex="12pt"/>
    </style:style>
    <style:style style:name="T8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85" style:parent-style-name="DefaultParagraphFont" style:family="text">
      <style:text-properties style:font-name-asian="HG Mincho Light J" fo:color="#FF0000" style:font-size-complex="12pt" style:language-asian="ar" style:country-asian="SA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fo:text-align="justify" fo:text-indent="0.5909in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font-style="italic" style:font-style-asian="italic" style:font-style-complex="italic"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widows="0" fo:orphans="0" fo:text-align="justify" fo:text-indent="0.5909in"/>
      <style:text-properties fo:hyphenate="false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tyle-complex="italic" fo:color="#000000" style:font-size-complex="12pt"/>
    </style:style>
    <style:style style:name="T10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02" style:parent-style-name="DefaultParagraphFont" style:family="text">
      <style:text-properties fo:color="#000000" style:font-size-complex="12pt"/>
    </style:style>
    <style:style style:name="P103" style:parent-style-name="Normal" style:family="paragraph">
      <style:paragraph-properties fo:text-align="justify" fo:text-indent="0.5909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widows="0" fo:orphans="0" fo:text-align="justify" fo:text-indent="0.5909in"/>
      <style:text-properties fo:hyphenate="false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style:font-style-complex="italic" fo:color="#000000" style:font-size-complex="12pt"/>
    </style:style>
    <style:style style:name="T11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13" style:parent-style-name="DefaultParagraphFont" style:family="text">
      <style:text-properties fo:color="#000000" style:font-size-complex="12pt"/>
    </style:style>
    <style:style style:name="P114" style:parent-style-name="Normal" style:family="paragraph">
      <style:paragraph-properties fo:text-align="justify" fo:text-indent="0.5909in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text-indent="0.5909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tyle-complex="italic" fo:color="#000000" style:font-size-complex="12pt"/>
    </style:style>
    <style:style style:name="T12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P129" style:parent-style-name="Normal" style:family="paragraph">
      <style:paragraph-properties fo:text-align="justify" fo:text-indent="0.5909in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fo:background-color="#FFFFFF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fo:background-color="#FFFFFF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text-align="justify" fo:text-indent="0.5909in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text-align="justify" fo:text-indent="0.5909in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fo:background-color="#FFFFFF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5909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text-align="justify" fo:text-indent="0.5909in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fo:background-color="#FFFFFF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5909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P163" style:parent-style-name="Normal" style:family="paragraph">
      <style:paragraph-properties fo:text-align="justify" fo:text-indent="0.5909in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 fo:background-color="#FFFFFF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5909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P175" style:parent-style-name="Normal" style:family="paragraph">
      <style:paragraph-properties fo:text-align="justify" fo:text-indent="0.5909in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fo:background-color="#FFFFFF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P182" style:parent-style-name="Normal" style:family="paragraph">
      <style:paragraph-properties fo:text-align="justify" fo:text-indent="0.5909in"/>
    </style:style>
    <style:style style:name="P183" style:parent-style-name="Normal" style:family="paragraph">
      <style:paragraph-properties fo:text-align="justify" fo:text-indent="0.3937in"/>
    </style:style>
    <style:style style:name="P184" style:parent-style-name="Normal" style:family="paragraph">
      <style:paragraph-properties fo:line-height="107%">
        <style:tab-stops>
          <style:tab-stop style:type="left" style:position="5.2173in"/>
        </style:tab-stops>
      </style:paragraph-properties>
    </style:style>
    <style:style style:name="P185" style:parent-style-name="Normal" style:family="paragraph">
      <style:paragraph-properties fo:line-height="107%">
        <style:tab-stops>
          <style:tab-stop style:type="left" style:position="5.2173in"/>
        </style:tab-stops>
      </style:paragraph-properties>
    </style:style>
    <style:style style:name="P186" style:parent-style-name="Normal" style:family="paragraph">
      <style:paragraph-properties fo:line-height="107%">
        <style:tab-stops>
          <style:tab-stop style:type="left" style:position="5.2173in"/>
        </style:tab-stops>
      </style:paragraph-properties>
    </style:style>
    <style:style style:name="T187" style:parent-style-name="DefaultParagraphFont" style:family="text">
      <style:text-properties style:font-name-asian="HG Mincho Light J" fo:color="#000000" style:language-asian="lt" style:country-asian="LT"/>
    </style:style>
    <style:style style:name="T188" style:parent-style-name="DefaultParagraphFont" style:family="text">
      <style:text-properties style:font-name-asian="HG Mincho Light J" fo:color="#000000" style:language-asian="lt" style:country-asian="LT"/>
    </style:style>
    <style:style style:name="P189" style:parent-style-name="Normal" style:family="paragraph">
      <style:paragraph-properties fo:margin-left="3.7486in">
        <style:tab-stops/>
      </style:paragraph-properties>
    </style:style>
  </office:automatic-styles>
  <office:body>
    <office:text text:use-soft-page-breaks="true">
      <text:p text:style-name="P1"><text:span text:style-name="T7">Projektas</text:span></text:p>
      <text:p text:style-name="P8"/>
      <text:p text:style-name="P9">ŠIAULIŲ MIESTO SAVIVALDYBĖS TARYBA</text:p>
      <text:p text:style-name="P10"/>
      <text:p text:style-name="P11">SPRENDIMAS</text:p>
      <text:p text:style-name="P12"><text:span text:style-name="T13">DĖL ŠIAULIŲ MIESTO SAVIVALDYBĖS TARYBOS 2017 M. RUGSĖJO 7 D. SPRENDIMO nR. T-331 „</text:span><text:span text:style-name="T14">DĖL ŠVIETIMO, KULTŪROS, SOCIALINIŲ IR SPORTO PROJEKTŲ RĖMIMO SKATINIMO“ PAKEITIMO</text:span></text:p>
      <text:p text:style-name="P15"/>
      <text:p text:style-name="P16"><text:span text:style-name="T17">2024 m. <text:s/></text:span><text:span text:style-name="T18"><text:tab/></text:span><text:span text:style-name="T19"><text:tab/></text:span><text:span text:style-name="T20"><text:s text:c="12"/>d. Nr. T-<text:s/></text:span></text:p>
      <text:p text:style-name="P21"><text:span text:style-name="T22">Šiauliai</text:span></text:p>
      <text:p text:style-name="P23"/>
      <text:p text:style-name="P24">Vadovaudamasi Lietuvos Respublikos vietos savivaldos įstatymo 15 straipsnio 2 dalies 14 punktu,<text:span text:style-name="T25"><text:s text:c="2"/></text:span><text:span text:style-name="T26">Lietuvos Respublikos žemės mokesčio įstatymo 8 straipsnio 3 dalimi, Lietuvos Respublikos nekilnojamojo turto mokesčio įstatymo</text:span><text:span text:style-name="T27"><text:s/>7 straipsnio 5 dalimi, </text:span><text:span text:style-name="T28">Šiaulių</text:span><text:s/>miesto savivaldybės taryba<text:s/><text:span text:style-name="T29">nusprendži</text:span>a:</text:p>
      <text:p text:style-name="P30"><text:span text:style-name="T31">Pakeisti Šiaulių miesto savivaldybės tarybos 2017 m. rugsėjo 7 d. sprendimą Nr. T-331<text:s/></text:span><text:span text:style-name="T32">„</text:span><text:span text:style-name="T33">Dėl švietimo, kultūros, socialinių ir sporto projektų rėmimo skatinimo“:</text:span></text:p>
      <text:p text:style-name="P34"><text:span text:style-name="T35">1</text:span><text:span text:style-name="T36">. Pakeisti 3 punk</text:span><text:span text:style-name="T37">tą ir jį išdėstyti taip:</text:span></text:p>
      <text:p text:style-name="P38"><text:span text:style-name="T39">„</text:span><text:span text:style-name="T40">3</text:span><text:span text:style-name="T41">. Nustatyti, kad bendras mokesčių lengvatų dydis visiems juridiniams asmenims, remiantiems švietimo, kultūros, socialinius ir (ar) sporto projektus, negali viršyti 700  tūkst. eurų per metus.“</text:span></text:p>
      <text:p text:style-name="P42"><text:span text:style-name="T43">2</text:span><text:span text:style-name="T44">. Pakeisti nurodyto spren</text:span><text:span text:style-name="T45">dimo 2 punktu patvirtintas<text:s/></text:span><text:span text:style-name="T46">M</text:span><text:span text:style-name="T47">okesčių lengvatų juridiniams asmenims, remiantiems švietimo, kultūros, socialinius ir (ar) sporto projektus Šiaulių miesto savivaldybėje, teikimo taisykles</text:span><text:span text:style-name="T48">:</text:span></text:p>
      <text:p text:style-name="P49"><text:span text:style-name="T50">2.1</text:span><text:span text:style-name="T51">.</text:span><text:span text:style-name="T52">Pakeisti<text:s/></text:span><text:span text:style-name="T53">2 punktą<text:s/></text:span><text:span text:style-name="T54">ir jį išdėstyti taip:</text:span></text:p>
      <text:p text:style-name="P55"><text:span text:style-name="T56">„</text:span><text:span text:style-name="T57">2</text:span><text:span text:style-name="T58">. Šiaulių miesto savivaldybės tarybos (toliau – Savivaldybės taryba) sprendimu Taisyklėse nurodytiems Paramos teikėjams, rėmusiems miestą reprezentuojančias sporto komandas, reprezentacinius Šiaulių miesto renginius, sportininkus, esančius<text:s/></text:span><text:span text:style-name="T59">suaugusiųjų<text:s/></text:span><text:span text:style-name="T60">Šiau</text:span><text:span text:style-name="T61">lių miesto<text:s/></text:span><text:span text:style-name="T62">perspektyviausių sportininkų sąraše,<text:s/></text:span><text:span text:style-name="T63">paralimpinės rinktinės kandidatus ar narius,</text:span><text:span text:style-name="T64"><text:s/></text:span><text:span text:style-name="T65">meno kolektyvus ir atlikėjus, menininkus, turinčius meno kūrėjo statusą, švietimo inovacijų projektus ar<text:s/></text:span><text:span text:style-name="T66">akredituotus socialinės priežiūros paslaugų teikėjus</text:span><text:span text:style-name="T67"><text:s/>(toli</text:span><text:span text:style-name="T68">au – Paramos gavėjas), suteikiamos žemės, žemės nuomos<text:s/></text:span><text:span text:style-name="T69">už<text:s/></text:span><text:soft-page-break/><text:span text:style-name="T70">valstybinę žemę ir (ar) nekilnojamojo turto mokesčių (toliau – mokesčiai), mokamų į Šiaulių miesto savivaldybės biudžetą (toliau – savivaldybės biudžetas), lengvatos. Paramos gavėjų sąrašą, vadovaud</text:span><text:span text:style-name="T71">amosi Šiaulių miesto savivaldybės (toliau – Savivaldybė) mero potvarkiu patvirtintais atrankos kriterijais, sudaro Šiaulių miesto savivaldybės Švietimo taryba, Kultūros taryba, Socialinių paslaugų skyrimo komisija ar Sporto taryba ir jų teikimu kiekvienais</text:span><text:span text:style-name="T72"><text:s/>metais tvirtina Savivaldybės taryba.</text:span><text:s/><text:span text:style-name="T73">Reprezentaciniai Šiaulių miesto renginiai, sportininkai, esantys Perspektyviausių<text:s/></text:span><text:span text:style-name="T74">suaugusiųjų<text:s/></text:span><text:span text:style-name="T75">Šiaulių miesto<text:s/></text:span><text:span text:style-name="T76">sportininkų sąraše,<text:s/></text:span>patvirtintame Savivaldybės mero potvarkiu,<text:span text:style-name="T77"><text:s/></text:span><text:span text:style-name="T78">paralimpinės rinktinės kandidatai nariai į Par</text:span><text:span text:style-name="T79">amos gavėjų sąrašą patenka prioriteto tvarka, neteikiant paraiškos.“</text:span></text:p>
      <text:p text:style-name="P80"><text:span text:style-name="T81">2.2</text:span><text:span text:style-name="T82">.<text:s/></text:span><text:span text:style-name="T83">Pakeisti<text:s/></text:span><text:span text:style-name="T84">4.2 papunktį</text:span><text:span text:style-name="T85"><text:s/></text:span><text:span text:style-name="T86">ir jį išdėstyti taip:</text:span></text:p>
      <text:p text:style-name="P87"><text:span text:style-name="T88">„</text:span><text:span text:style-name="T89">4</text:span><text:span text:style-name="T90">.2</text:span><text:span text:style-name="T91">. vadovaujantis 2023 m. gruodžio 13 d. Komisijos reglamento<text:s/></text:span><text:a xlink:href="http://eur-lex.europa.eu/legal-content/LIT/TXT/?uri=CELEX:32831R2023&amp;locale=lt" office:target-frame-name="_blank" xlink:show="new"><text:span text:style-name="T92">(ES) Nr. 2023/2831</text:span></text:a><text:span text:style-name="T93"><text:s/>dėl Sutarties dėl Europos Sąjungos veikimo 107 ir 108 straipsnių taikymo<text:s/></text:span><text:span text:style-name="T94">de minimis</text:span><text:span text:style-name="T95"><text:s/>pagalbai nuostatomis, aprašytomis Savivaldybės tarybos sprendimu patvirtintose Mokesčių lengvatų teikimo taisyklėse.</text:span><text:span text:style-name="T96">“</text:span></text:p>
      <text:p text:style-name="P97"><text:span text:style-name="T98">2.3</text:span><text:span text:style-name="T99">.<text:s/></text:span><text:span text:style-name="T100">Pakeisti<text:s/></text:span><text:span text:style-name="T101">6.2 papunktį<text:s/></text:span><text:span text:style-name="T102">ir jį išdėstyti taip:</text:span></text:p>
      <text:p text:style-name="P103"><text:span text:style-name="T104">„</text:span><text:span text:style-name="T105">6</text:span><text:span text:style-name="T106">.2</text:span><text:span text:style-name="T107">. pasirašytoje Paramos sutartyje numatyta suteikti ne mažesnę kaip 0,5 tūkst. Eur paramą Paramos gavėjui;“.</text:span></text:p>
      <text:p text:style-name="P108"><text:span text:style-name="T109">2.4</text:span><text:span text:style-name="T110">.<text:s/></text:span><text:span text:style-name="T111">Pakeisti<text:s/></text:span><text:span text:style-name="T112">7 punktą<text:s/></text:span><text:span text:style-name="T113">ir jį išdėstyti taip:</text:span></text:p>
      <text:p text:style-name="P114"><text:span text:style-name="T115">„</text:span><text:span text:style-name="T116">7</text:span><text:span text:style-name="T117">.<text:s/></text:span><text:span text:style-name="T118">Paramos teikėjai,<text:s/></text:span><text:span text:style-name="T119">pageidaujantys gauti mokesčių lengvatas ir paramą skyrę iki einamųjų metų lapkričio 9 d., Savivaldybės administracijai</text:span><text:span text:style-name="T120"><text:s/></text:span><text:span text:style-name="T121">pateikia prašymus (priedas) suteikti mokesčių lengvatas iki einamųjų metų lapkričio 10 dienos.“</text:span></text:p>
      <text:p text:style-name="P122"><text:span text:style-name="T123">2.5</text:span><text:span text:style-name="T124">.<text:s/></text:span><text:span text:style-name="T125">Pakeisti<text:s/></text:span><text:span text:style-name="T126">10 punktą<text:s/></text:span><text:span text:style-name="T127">ir jį išd</text:span><text:span text:style-name="T128">ėstyti taip:</text:span></text:p>
      <text:p text:style-name="P129"><text:span text:style-name="T130">„</text:span><text:span text:style-name="T131">10</text:span><text:span text:style-name="T132">. Komisija, išanalizavusi gautus prašymus kartu su pateiktais dokumentais, nurodytais Taisyklių 8 punkte, iki einamųjų metų lapkričio 20 d. pateikia Savivaldybės administracijos<text:s/></text:span><text:span text:style-name="T133">Ekonomikos skyriui</text:span><text:span text:style-name="T134"><text:s/>(toliau –<text:s/></text:span><text:span text:style-name="T135">Ekonomikos skyrius</text:span><text:span text:style-name="T136">) rekomendaci</text:span><text:span text:style-name="T137">jas dėl atitinkamos mokesčių lengvatos taikymo konkretiems Paramos teikėjams.“</text:span></text:p>
      <text:p text:style-name="P138"><text:span text:style-name="T139">2.6</text:span><text:span text:style-name="T140">. Pakeisti 11 punktą ir jį išdėstyti taip:</text:span></text:p>
      <text:p text:style-name="P141"><text:span text:style-name="T142">„</text:span><text:span text:style-name="T143">11</text:span><text:span text:style-name="T144">.</text:span><text:span text:style-name="T145"><text:s/>Ekonomikos skyrius,</text:span><text:span text:style-name="T146"> vadovaudamasis Komisijos išvada, ne vėliau kaip per 1 mėnesį rengia Savivaldybės tarybos<text:s/></text:span><text:span text:style-name="T147">sprendimo projektą dėl Paramos teikėjų atleidimo nuo mokesčių ar jų dalies, mokėtinos į savivaldybės biudžetą, einamųjų metų laikotarpiu.“</text:span></text:p>
      <text:p text:style-name="P148"><text:span text:style-name="T149">2.7</text:span><text:span text:style-name="T150">.<text:s/></text:span><text:span text:style-name="T151">Pakeisti 12 punktą ir jį išdėstyti taip:</text:span></text:p>
      <text:p text:style-name="P152"><text:span text:style-name="T153">„</text:span><text:span text:style-name="T154">12</text:span><text:span text:style-name="T155">.<text:s/></text:span><text:span text:style-name="T156">Ekonomikos skyrius</text:span><text:span text:style-name="T157"> turi teisę prašyti Paramos teikėjo ar</text:span><text:span text:style-name="T158"><text:s/>Paramos gavėjo pateikti kitą papildomą informaciją, reikalingą sprendimo projektui parengti, kviestis pareiškėją ar jo atstovą.“</text:span></text:p>
      <text:p text:style-name="P159"><text:span text:style-name="T160">2.8</text:span><text:span text:style-name="T161">.<text:s/></text:span><text:span text:style-name="T162">Pakeisti 15 punktą ir jį išdėstyti taip:</text:span></text:p>
      <text:p text:style-name="P163"><text:span text:style-name="T164">„</text:span><text:span text:style-name="T165">15</text:span><text:span text:style-name="T166">.<text:s/></text:span><text:span text:style-name="T167">Jei po mokesčių lengvatų suteikimo paaiškėja, kad Paramos teikėja</text:span><text:span text:style-name="T168">s nevykdė arba netinkamai vykdė Paramos sutartyje prisiimtus įsipareigojimus ar pateikė neteisingus duomenis, </text:span><text:span text:style-name="T169">Ekonomikos skyrius</text:span><text:span text:style-name="T170"> rengia Savivaldybės tarybos sprendimo projektą dėl mokesčių lengvatos Paramos teikėjui pakeitimo ar panaikinimo.“</text:span></text:p>
      <text:p text:style-name="P171"><text:span text:style-name="T172">2.9</text:span><text:span text:style-name="T173">.<text:s/></text:span><text:span text:style-name="T174">Pakeisti 16 punktą ir jį išdėstyti taip:</text:span></text:p>
      <text:p text:style-name="P175"><text:span text:style-name="T176">„</text:span><text:span text:style-name="T177">16</text:span><text:span text:style-name="T178">.<text:s/></text:span><text:span text:style-name="T179">Ekonomikos skyrius</text:span><text:span text:style-name="T180"> Savivaldybės tarybos priimtų sprendimų apie suteiktas mokesčių lengvatas nuorašus pateikia Šiaulių apskrities valstybinei mokesčių inspekcijai.“</text:span></text:p>
      <text:p text:style-name="P181"/>
      <text:p text:style-name="P182"/>
      <text:p text:style-name="P183"/>
      <text:p text:style-name="P184"/>
      <text:p text:style-name="P185"/>
      <text:p text:style-name="P186"><text:span text:style-name="T187">Savivaldybės meras<text:s/></text:span><text:span text:style-name="T188"><text:tab/><text:s/></text:span></text:p>
      <text:p text:style-name="Normal"/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mutė Pilypienė</meta:initial-creator>
    <dc:creator>adlibuser</dc:creator>
    <meta:creation-date>2024-11-26T11:02:00Z</meta:creation-date>
    <dc:date>2024-11-26T11:02:00Z</dc:date>
    <meta:print-date>2017-08-29T11:45:00Z</meta:print-date>
    <meta:template xlink:href="Normal.dotm" xlink:type="simple"/>
    <meta:editing-cycles>2</meta:editing-cycles>
    <meta:editing-duration>PT0S</meta:editing-duration>
    <meta:document-statistic meta:page-count="3" meta:paragraph-count="34" meta:word-count="629" meta:character-count="5027" meta:row-count="83" meta:non-whitespace-character-count="4432"/>
  </office:meta>
</office:document-meta>
</file>