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7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5.3388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left="0.6666in" fo:text-indent="-0.6666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4">Projektas Nr. XIIIP-616(2)</text:span></text:p>
      <text:p text:style-name="P5"/>
      <text:p text:style-name="P6">LIETUVOS RESPUBLIKOS</text:p>
      <text:p text:style-name="P7">ĮSTATYMAS</text:p>
      <text:p text:style-name="P8">DĖL SUSITARIMO, KURIUO ĮSTEIGIAMAS TARPTAUTINIS ES IR LAK FONDAS, RATIFIKAVIMO</text:p>
      <text:p text:style-name="P9"/>
      <text:p text:style-name="P10"/>
      <text:p text:style-name="P11"/>
      <text:p text:style-name="P12">2017 m.<text:tab/><text:tab/><text:tab/>d. Nr.<text:tab/>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<text:s/></text:span><text:span text:style-name="T24">vadovaudamasis Lietuvos Respublikos Konstitucijos 67 straipsnio 16 punktu, 138 straipsnio antrąja dalimi, Lietuvos Respublikos tarptautinių sutarčių įstatymo 7 straipsnio 1 dalies 10 punktu ir atsižvelgdamas į Lietuvos Respublikos Prezidento 2017 m. baland</text:span><text:span text:style-name="T25">žio 27 d. dekretą Nr. 1K-951, ratifikuoja 2016 m. spalio 25 d. Santo Dominge pasirašytą Susitarimą, kuriuo įsteigiamas Tarptautinis ES ir LAK fondas.</text:span></text:p>
      <text:p text:style-name="P26"/>
      <text:p text:style-name="Normal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>Respublikos Prezidentas<text:tab/><text:tab/><text:tab/><text:tab/><text:tab/></text:p>
      <text:p text:style-name="P35"/>
      <text:p text:style-name="P36"/>
      <text:p text:style-name="P37"/>
      <text:p text:style-name="P38"/>
      <text:p text:style-name="P39">Teikia</text:p>
      <text:p text:style-name="P40">Seimo Užsienio reikalų komiteto pirmininkas <text:s text:c="24"/>Juozas Bernatonis</text:p>
      <text:p text:style-name="P41">2017-05-31<text:s/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k_kirkauskaitė.l</meta:initial-creator>
    <dc:creator>adlibuser</dc:creator>
    <meta:creation-date>2017-06-09T06:56:00Z</meta:creation-date>
    <dc:date>2017-06-09T06:56:00Z</dc:date>
    <meta:print-date>2017-04-04T10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54" meta:row-count="16" meta:non-whitespace-character-count="754"/>
  </office:meta>
</office:document-meta>
</file>