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/>
      <style:text-properties style:font-name="Arial" style:font-name-asian="Calibri" style:font-name-complex="Arial" style:font-style-complex="italic" style:font-size-complex="12pt"/>
    </style:style>
    <style:style style:name="P10" style:parent-style-name="Normal" style:family="paragraph">
      <style:paragraph-properties fo:text-align="center" fo:line-height="150%" fo:margin-left="3.6055in">
        <style:tab-stops/>
      </style:paragraph-properties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margin-left="3.6055in">
        <style:tab-stops/>
      </style:paragraph-properties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line-height="150%" fo:margin-left="3.6055in" fo:text-indent="0.9013in">
        <style:tab-stops/>
      </style:paragraph-properties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end" fo:line-height="150%" fo:text-indent="0.5in"/>
      <style:text-properties fo:font-weight="bold" style:font-weight-asian="bold" style:font-style-complex="italic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tyle-complex="italic" style:font-size-complex="12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fo:font-weight="bold" style:font-weight-asian="bold" style:font-style-complex="italic"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2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3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4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5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07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07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4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name="Arial" style:font-name-complex="Arial" fo:color="#000000" fo:font-size="10pt" style:font-size-asian="10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3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3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076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3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RESPUBLIKOS<text:s/></text:p>
      <text:p text:style-name="P15"><text:span text:style-name="T16">MEDŽIOKLĖS ĮSTATYMO NR.<text:s/></text:span><text:span text:style-name="T17">IX-966</text:span><text:span text:style-name="T18"><text:s/>18 STRAIPSNIO PAKEITIMO<text:s/></text:span></text:p>
      <text:p text:style-name="P19">ĮSTATYMAS</text:p>
      <text:p text:style-name="P20"/>
      <text:p text:style-name="P21">2024 m. <text:s text:c="18"/>d. Nr.<text:s/>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18 straipsnio pakeitimas</text:span></text:p>
      <text:p text:style-name="P30"><text:span text:style-name="T31">1</text:span><text:span text:style-name="T32">. Pakeisti 18 straipsnio 4 dalį ir ją išdėstyti taip:</text:span></text:p>
      <text:p text:style-name="P33"><text:span text:style-name="T34">„</text:span><text:span text:style-name="T35">4</text:span><text:span text:style-name="T36">.<text:s/></text:span><text:span text:style-name="T37">Aplinkos apsaugos rėmimo programos įstatymo ir Savivaldybių aplinkos apsaugos rėmimo specialiosios programos įstatymo nustatyta tvarka valstybės vardu šiuose teisės aktuose<text:s/></text:span><text:soft-page-break/><text:span text:style-name="T38">nurodytos institucijos atlygina laisvėje gyvenančių medžiojamųjų gyvūnų</text:span><text:span text:style-name="T39"><text:s/></text:span><text:span text:style-name="T40">padarytą ža</text:span><text:span text:style-name="T41">lą žemės ūkio pasėliams, domestikuotiems gyvūnams, hidrotechnikos įrenginiams, miškui ar kitiems objektams, taip pat</text:span><text:span text:style-name="T42"><text:s/></text:span><text:span text:style-name="T43">žemės, miško ir vandens telkinių sklypų, kuriuose nėra uždrausta medžioti, savininkams, valdytojams ir naudotojams, kai pakenkdami žemės ūk</text:span><text:span text:style-name="T44">io pasėliams,<text:s/></text:span><text:span text:style-name="T45">domestikuotiems gyvūnams,</text:span><text:span text:style-name="T46"><text:s/>miškui ir hidrotechnikos įrenginiams ją padarė medžiojamieji gyvūnai, kuriuos medžioti yra uždrausta ištisus metus, arba laukinės žąsys, arba kai žalą ūkiniams gyvūnams padarė vilkai.“</text:span></text:p>
      <text:p text:style-name="P47"><text:span text:style-name="T48">2</text:span><text:span text:style-name="T49">. Pakeisti 18 straipsn</text:span><text:span text:style-name="T50">io 5 dalį ir ją išdėstyti taip:</text:span></text:p>
      <text:p text:style-name="P51"><text:span text:style-name="T52">„</text:span><text:span text:style-name="T53">5</text:span><text:span text:style-name="T54">. Žemės, miško ir vandens telkinių sklypų, kuriuose nėra uždrausta medžioti, savininkai, valdytojai ir naudotojai apie laisvėje gyvenančių medžiojamųjų gyvūnų padarytą žalą nedelsdami privalo pranešti atitinkamai seniūni</text:span><text:span text:style-name="T55">jai, ne vėliau kaip per 3 darbo dienas nuo žalos pastebėjimo išsiųsdami rašytinį prašymą dėl žalos įvertinimo ir atlyginimo. Seniūnijos seniūnas, gavęs pranešimą apie padarytą žalą, atsiradusią dėl laisvėje gyvenančių medžiojamųjų gyvūnų (išskyrus laukines</text:span><text:span text:style-name="T56"><text:s/>žąsis), privalo tą pačią dieną pranešti medžioklės plotų naudotojui, o apie žalą, atsiradusią dėl laukinių žąsų, privalo tą pačią dieną pranešti Aplinkos ministerijai ir per 7 dienas organizuoti žalos įvertinimą, išskyrus atvejus, kai dėl žalos pobūdžio j</text:span><text:span text:style-name="T57">os dydį įmanoma nustatyti tik praėjus<text:s/></text:span><text:soft-page-break/><text:span text:style-name="T58">daugiau negu 7 dienoms<text:s/></text:span><text:span text:style-name="T59"> </text:span><text:span text:style-name="T60">(šiuo atveju pasirenkamas laikotarpis, kada žala geriausiai matoma ir įmanoma įvertinti).</text:span><text:span text:style-name="T61">“</text:span></text:p>
      <text:p text:style-name="P62"/>
      <text:p text:style-name="P63"><text:span text:style-name="T64">2</text:span><text:span text:style-name="T65"><text:s/>straipsnis.<text:s/></text:span><text:span text:style-name="T66">Įstatymo įsigaliojimas ir įgyvendinimas<text:s/></text:span></text:p>
      <text:p text:style-name="P67"><text:span text:style-name="T68">1</text:span><text:span text:style-name="T69">. Šis įstatymas įsigalioja 2025<text:s/></text:span><text:span text:style-name="T70">m. sausio 1 d.</text:span></text:p>
      <text:p text:style-name="P71"><text:span text:style-name="T72">2</text:span><text:span text:style-name="T73">. Lietuvos Respublikos aplinkos ministras ir Lietuvos Respublikos žemės ūkio ministras iki 2024 m. gruodžio 31 d. priima šio įstatymo 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<text:span text:style-name="T80">Respubl</text:span><text:span text:style-name="T81">ikos Prezidenta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OVIENĖ Audronė</meta:initial-creator>
    <dc:creator>adlibuser</dc:creator>
    <meta:creation-date>2024-01-17T18:27:00Z</meta:creation-date>
    <dc:date>2024-01-17T18:27:00Z</dc:date>
    <meta:print-date>2020-07-28T12:0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6" meta:character-count="2306" meta:row-count="45" meta:non-whitespace-character-count="2040"/>
  </office:meta>
</office:document-meta>
</file>