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S1" style:family="section">
      <style:section-properties fo:margin-left="0in" fo:margin-right="0in" style:writing-mode="lr-tb"/>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20" style:parent-style-name="Normal" style:family="paragraph">
      <style:paragraph-properties fo:widows="0" fo:orphans="0" fo:text-align="justify" style:line-height-at-least="0.2916in" fo:text-indent="0.5in"/>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widows="0" fo:orphans="0" fo:text-align="justify" style:line-height-at-least="0.2916in" fo:text-indent="0.5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style:line-height-at-least="0.2916in"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style:line-height-at-least="0.2916in">
        <style:tab-stops>
          <style:tab-stop style:type="left" style:position="0.7875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style:line-height-at-least="0.2916in" fo:text-indent="0.5in"/>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widows="0" fo:orphans="0" fo:text-align="justify" style:line-height-at-least="0.2916in" fo:text-indent="0.5in">
        <style:tab-stops>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style:line-height-at-least="0.2916in">
        <style:tab-stops>
          <style:tab-stop style:type="left" style:position="0.6895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style:line-height-at-least="0.2916in" fo:text-indent="0.5in">
        <style:tab-stops>
          <style:tab-stop style:type="left" style:position="0.6895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widows="0" fo:orphans="0" fo:text-align="justify" style:line-height-at-least="0.2916in"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style:line-height-at-least="0.2916in" fo:text-indent="0.5in"/>
      <style:text-properties style:font-size-complex="12pt"/>
    </style:style>
    <style:style style:name="P80" style:parent-style-name="Normal" style:family="paragraph">
      <style:paragraph-properties fo:widows="0" fo:orphans="0" fo:text-align="justify" style:line-height-at-least="0.2916in" fo:text-indent="0.5in"/>
    </style:style>
    <style:style style:name="P81" style:parent-style-name="Normal" style:family="paragraph">
      <style:paragraph-properties fo:text-align="justify" style:line-height-at-least="0.2916in" fo:text-indent="0.5in"/>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justify" style:line-height-at-least="0.2916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916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style:line-height-at-least="0.2916in">
        <style:tab-stops>
          <style:tab-stop style:type="left" style:position="0.6895in"/>
          <style:tab-stop style:type="left" style:position="3.543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style:line-height-at-least="0.2916in">
        <style:tab-stops>
          <style:tab-stop style:type="left" style:position="3.5437in"/>
        </style:tab-stops>
      </style:paragraph-properties>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style:line-height-at-least="0.2916in">
        <style:tab-stops>
          <style:tab-stop style:type="left" style:position="0.6895in"/>
          <style:tab-stop style:type="left" style:position="3.5437in"/>
        </style:tab-stops>
      </style:paragraph-properties>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style:line-height-at-least="0.2916in">
        <style:tab-stops>
          <style:tab-stop style:type="left" style:position="0.6895in"/>
          <style:tab-stop style:type="left" style:position="3.5437in"/>
        </style:tab-stops>
      </style:paragraph-properties>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style:line-height-at-least="0.2916in">
        <style:tab-stops>
          <style:tab-stop style:type="left" style:position="0.6895in"/>
          <style:tab-stop style:type="left" style:position="3.543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P120" style:parent-style-name="Normal" style:family="paragraph">
      <style:paragraph-properties fo:text-align="justify" style:line-height-at-least="0.25in" fo:text-indent="0.5in"/>
      <style:text-properties fo:color="#000000"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style:line-height-at-least="0.2916in" fo:text-indent="0.5in">
        <style:tab-stops>
          <style:tab-stop style:type="left" style:position="0.6895in"/>
          <style:tab-stop style:type="left" style:position="3.5437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fo:text-align="justify" style:line-height-at-least="0.2916in" fo:text-indent="0.5in">
        <style:tab-stops>
          <style:tab-stop style:type="left" style:position="3.5437in"/>
        </style:tab-stops>
      </style:paragraph-properties>
    </style:style>
    <style:style style:name="P129" style:parent-style-name="Normal" style:family="paragraph">
      <style:paragraph-properties fo:widows="0" fo:orphans="0" fo:text-align="justify" style:line-height-at-least="0.2916in" fo:margin-left="1.3784in" fo:text-indent="-0.8784in">
        <style:tab-stops/>
      </style:paragraph-properties>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widows="0" fo:orphans="0" fo:text-align="justify" style:line-height-at-least="0.2916in" fo:text-indent="0.5in"/>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style:line-height-at-least="0.2916in" fo:text-indent="0.5in"/>
    </style:style>
    <style:style style:name="P138" style:parent-style-name="Normal" style:family="paragraph">
      <style:paragraph-properties fo:widows="0" fo:orphans="0" fo:text-align="justify" style:line-height-at-least="0.2916in" fo:text-indent="0.5in"/>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style:line-height-at-least="0.2916in" fo:text-indent="0.5in"/>
    </style:style>
    <style:style style:name="P145" style:parent-style-name="Normal" style:family="paragraph">
      <style:paragraph-properties fo:widows="0" fo:orphans="0" fo:text-align="justify" style:line-height-at-least="0.2916in" fo:text-indent="0.5in"/>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widows="0" fo:orphans="0" fo:text-align="justify" style:line-height-at-least="0.2916in" fo:text-indent="0.5in"/>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style:line-height-at-least="0.2916in" fo:text-indent="0.5in"/>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style:line-height-at-least="0.2916in" fo:text-indent="0.5in"/>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widows="0" fo:orphans="0" fo:text-align="justify" style:line-height-at-least="0.2916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style="italic" style:font-style-asian="italic" style:font-size-complex="12pt"/>
    </style:style>
    <style:style style:name="P169" style:parent-style-name="Normal" style:family="paragraph">
      <style:paragraph-properties fo:line-height="150%"/>
      <style:text-properties style:font-size-complex="12pt"/>
    </style:style>
    <style:style style:name="P170" style:parent-style-name="Normal" style:family="paragraph">
      <style:paragraph-properties>
        <style:tab-stops>
          <style:tab-stop style:type="right" style:position="6.4972in"/>
        </style:tab-stops>
      </style:paragraph-properties>
      <style:text-properties style:font-size-complex="12pt" fo:language="en" fo:country="US"/>
    </style:style>
    <style:style style:name="P171" style:parent-style-name="Normal" style:family="paragraph">
      <style:paragraph-properties>
        <style:tab-stops>
          <style:tab-stop style:type="right" style:position="6.4972in"/>
        </style:tab-stops>
      </style:paragraph-properties>
    </style:style>
    <style:style style:name="T172" style:parent-style-name="DefaultParagraphFont" style:family="text">
      <style:text-properties fo:text-transform="uppercase" style:font-size-complex="12pt"/>
    </style:style>
    <style:style style:name="P173" style:parent-style-name="Normal" style:family="paragraph">
      <style:paragraph-properties>
        <style:tab-stops>
          <style:tab-stop style:type="right" style:position="6.4972in"/>
        </style:tab-stops>
      </style:paragraph-properties>
      <style:text-properties style:font-size-complex="12pt" fo:language="en" fo:country="US"/>
    </style:style>
    <style:style style:name="P174" style:parent-style-name="Normal" style:family="paragraph">
      <style:paragraph-properties>
        <style:tab-stops>
          <style:tab-stop style:type="right" style:position="6.4972in"/>
        </style:tab-stops>
      </style:paragraph-properties>
      <style:text-properties style:font-size-complex="12pt" fo:language="en" fo:country="US"/>
    </style:style>
    <style:style style:name="P175" style:parent-style-name="Normal" style:family="paragraph">
      <style:paragraph-properties>
        <style:tab-stops>
          <style:tab-stop style:type="right" style:position="6.4972in"/>
        </style:tab-stops>
      </style:paragraph-properties>
    </style:style>
    <style:style style:name="T176" style:parent-style-name="DefaultParagraphFont" style:family="text">
      <style:text-properties style:font-size-complex="12pt" fo:language="en" fo:country="US"/>
    </style:style>
    <style:style style:name="P177" style:parent-style-name="Normal" style:family="paragraph">
      <style:paragraph-properties>
        <style:tab-stops>
          <style:tab-stop style:type="right" style:position="6.4972in"/>
        </style:tab-stops>
      </style:paragraph-properties>
    </style:style>
    <style:style style:name="P178" style:parent-style-name="Normal" style:family="paragraph">
      <style:paragraph-properties>
        <style:tab-stops>
          <style:tab-stop style:type="right" style:position="6.4972in"/>
        </style:tab-stops>
      </style:paragraph-properties>
    </style:style>
    <style:style style:name="P179" style:parent-style-name="Normal" style:family="paragraph">
      <style:paragraph-properties>
        <style:tab-stops>
          <style:tab-stop style:type="right" style:position="6.4972in"/>
        </style:tab-stops>
      </style:paragraph-properties>
    </style:style>
    <style:style style:name="P180" style:parent-style-name="Normal" style:family="paragraph">
      <style:paragraph-properties>
        <style:tab-stops>
          <style:tab-stop style:type="right" style:position="6.4972in"/>
        </style:tab-stops>
      </style:paragraph-properties>
    </style:style>
    <style:style style:name="P181" style:parent-style-name="Normal" style:family="paragraph">
      <style:paragraph-properties>
        <style:tab-stops>
          <style:tab-stop style:type="right" style:position="6.4972in"/>
        </style:tab-stops>
      </style:paragraph-properties>
    </style:style>
    <style:style style:name="P182" style:parent-style-name="Normal" style:family="paragraph">
      <style:paragraph-properties>
        <style:tab-stops>
          <style:tab-stop style:type="right" style:position="6.4972in"/>
        </style:tab-stops>
      </style:paragraph-properties>
    </style:style>
    <style:style style:name="P183" style:parent-style-name="Normal" style:family="paragraph">
      <style:paragraph-properties>
        <style:tab-stops>
          <style:tab-stop style:type="right" style:position="6.4972in"/>
        </style:tab-stops>
      </style:paragraph-properties>
    </style:style>
    <style:style style:name="P184" style:parent-style-name="Normal" style:family="paragraph">
      <style:paragraph-properties>
        <style:tab-stops>
          <style:tab-stop style:type="right" style:position="6.4972in"/>
        </style:tab-stops>
      </style:paragraph-properties>
    </style:style>
    <style:style style:name="P185" style:parent-style-name="Normal" style:family="paragraph">
      <style:paragraph-properties>
        <style:tab-stops>
          <style:tab-stop style:type="right" style:position="6.4972in"/>
        </style:tab-stops>
      </style:paragraph-properties>
    </style:style>
    <style:style style:name="P186" style:parent-style-name="Normal" style:family="paragraph">
      <style:paragraph-properties>
        <style:tab-stops>
          <style:tab-stop style:type="right" style:position="6.4972in"/>
        </style:tab-stops>
      </style:paragraph-properties>
    </style:style>
    <style:style style:name="P187" style:parent-style-name="Normal" style:family="paragraph">
      <style:paragraph-properties>
        <style:tab-stops>
          <style:tab-stop style:type="right" style:position="6.4972in"/>
        </style:tab-stops>
      </style:paragraph-properties>
    </style:style>
    <style:style style:name="P188" style:parent-style-name="Normal" style:family="paragraph">
      <style:paragraph-properties>
        <style:tab-stops>
          <style:tab-stop style:type="right" style:position="6.4972in"/>
        </style:tab-stops>
      </style:paragraph-properties>
    </style:style>
    <style:style style:name="P189" style:parent-style-name="Normal" style:family="paragraph">
      <style:paragraph-properties>
        <style:tab-stops>
          <style:tab-stop style:type="right" style:position="6.4972in"/>
        </style:tab-stops>
      </style:paragraph-properties>
    </style:style>
    <style:style style:name="P190" style:parent-style-name="Normal" style:family="paragraph">
      <style:paragraph-properties>
        <style:tab-stops>
          <style:tab-stop style:type="right" style:position="6.4972in"/>
        </style:tab-stops>
      </style:paragraph-properties>
    </style:style>
    <style:style style:name="P191" style:parent-style-name="Normal" style:family="paragraph">
      <style:paragraph-properties>
        <style:tab-stops>
          <style:tab-stop style:type="right" style:position="6.4972in"/>
        </style:tab-stops>
      </style:paragraph-properties>
    </style:style>
    <style:style style:name="P192" style:parent-style-name="Normal" style:family="paragraph">
      <style:paragraph-properties>
        <style:tab-stops>
          <style:tab-stop style:type="right" style:position="6.4972in"/>
        </style:tab-stops>
      </style:paragraph-properties>
    </style:style>
  </office:automatic-styles>
  <office:body>
    <office:text text:use-soft-page-breaks="true">
      <text:p text:style-name="P1"/>
      <text:p text:style-name="P9">LIETUVOS RESPUBLIKOS</text:p>
      <text:p text:style-name="P10">VIENKARTINĖS IŠMOKOS<text:s/>NUO COVID-19 (KORONAVIRUSO INFEKCIJOS) pasiskiepijusiems ASMENIMS, SKIRTOS<text:s/>VAKCINACIJAI SKATINTI IR<text:s/>COVID-19 PANDEMIJOS PADARINIAMS MAŽINTI,</text:p>
      <text:p text:style-name="P11"><text:span text:style-name="T12">ĮSTATYMAS</text:span></text:p>
      <text:p text:style-name="P13"/>
      <text:p text:style-name="P14"><text:span text:style-name="T15">2021</text:span><text:span text:style-name="T16"><text:s/>m.<text:s/></text:span><text:span text:style-name="T17"><text:s text:c="18"/>d. Nr.</text:span></text:p>
      <text:p text:style-name="P18">Vilnius</text:p>
      <text:section text:name="Sect1" text:style-name="S1">
        <text:p text:style-name="P19"/>
        <text:p text:style-name="P20"><text:span text:style-name="T21">1</text:span><text:span text:style-name="T22"><text:s/></text:span><text:span text:style-name="T23">straipsnis.<text:s/></text:span><text:span text:style-name="T24">Įstatymo paskirtis ir taikymas<text:s/></text:span></text:p>
        <text:p text:style-name="P25"><text:span text:style-name="T26">1</text:span><text:span text:style-name="T27">. Šio įstatymo paskirtis – siekiant<text:s/></text:span><text:span text:style-name="T28">spartinti vakcinaciją nuo COVID-19 (koronaviruso infekcijos) ir<text:s/></text:span><text:span text:style-name="T29">mažinti dėl COVID-19 <text:s/>plitimo<text:s/></text:span><text:span text:style-name="T30">keliamas grėsmes <text:s/>65 metų<text:s/></text:span><text:span text:style-name="T31">ir vyresnių<text:s/></text:span><text:span text:style-name="T32">asmenų sveikatai<text:s/></text:span><text:span text:style-name="T33">bei skatinti ekonomiką, nustatyti vienkartinės išmokos<text:s/></text:span><text:span text:style-name="T34">asmenims</text:span><text:span text:style-name="T35">,<text:s/></text:span><text:span text:style-name="T36">pasiskiepijusiems</text:span><text:span text:style-name="T37"><text:s/>nuo <text:s/>COVID-19<text:s/></text:span><text:span text:style-name="T38">(toliau – vienkartinė išmoka) dydį, teisę ją gauti turinčius asmenis, vienkartinės išmokos skyrimo ir mokėjimo sąlygas, tvarką ir finansavimą.</text:span></text:p>
        <text:p text:style-name="P39"><text:span text:style-name="T40">2</text:span><text:span text:style-name="T41">.<text:s/></text:span><text:span text:style-name="T42">Šis įstatymas taikomas<text:s/></text:span><text:span text:style-name="T43">65 metų ir<text:s/></text:span><text:span text:style-name="T44">vyresniems<text:s/></text:span><text:span text:style-name="T45">asmenims</text:span><text:span text:style-name="T46">,<text:s/></text:span><text:span text:style-name="T47"><text:s/>jei jie atitinka šio įstatymo 3 straipsnyje nurodytas sąlygas</text:span><text:span text:style-name="T48">.</text:span></text:p>
        <text:p text:style-name="P49"><text:span text:style-name="T50"><text:s text:c="5"/></text:span></text:p>
        <text:p text:style-name="P51"><text:span text:style-name="T52">2</text:span><text:span text:style-name="T53"><text:s/>straipsnis.<text:s/></text:span><text:span text:style-name="T54">Vienkartinės išmokos dydis</text:span></text:p>
        <text:p text:style-name="P55"><text:span text:style-name="T56"><text:s text:c="5"/></text:span><text:span text:style-name="T57">Vienkartinės išmokos dydis yra 100 eurų.</text:span></text:p>
        <text:p text:style-name="P58"><text:span text:style-name="T59"><text:s text:c="5"/></text:span></text:p>
        <text:p text:style-name="P60"><text:span text:style-name="T61">3</text:span><text:span text:style-name="T62"><text:s/>straipsnis.<text:s/></text:span><text:span text:style-name="T63">Teisė</text:span><text:span text:style-name="T64">s</text:span><text:span text:style-name="T65"><text:s/>į vienkartinę išmoką</text:span><text:span text:style-name="T66"><text:s/>įgi</text:span><text:span text:style-name="T67">jimo sąlygos bei momentas</text:span></text:p>
        <text:p text:style-name="P68"><text:span text:style-name="T69">1.<text:s/></text:span><text:span text:style-name="T70">Teisę į vienkartinę išmoką šio įstatymo 1 straipsnio 2 dalyje nurodyti</text:span><text:span text:style-name="T71"><text:s/></text:span><text:span text:style-name="T72">asmenys</text:span><text:span text:style-name="T73"><text:s/>įgyja po to,<text:s/></text:span><text:span text:style-name="T74">jei jie</text:span><text:span text:style-name="T75"><text:s/>po 2021 metų rugpjūčio 16 dienos<text:s/></text:span><text:span text:style-name="T76">pasiskiepija</text:span><text:span text:style-name="T77"><text:s/></text:span><text:span text:style-name="T78">pagal visą vakcinacijos schemą viena iš Europos Sąjungoje registruotų vakcinų nuo COVID-19.</text:span></text:p>
        <text:p text:style-name="P79">2. Teisė į vienkartinę išmoką įgyjama tą pačią dieną, kai pasiskiepijama antrąja vakcinos doze, jei visa <text:s/>vakcinacijos schema sudaryta iš dviejų vakcinos dozių arba pirmąja vakcinos doze, jei visa vakcinacijos schemai <text:s/>sudaryta iš vienos vakcinos dozės.</text:p>
        <text:p text:style-name="P80"/>
        <text:p text:style-name="P81"><text:span text:style-name="T82">4</text:span><text:span text:style-name="T83"><text:s/>straipsnis.<text:s/></text:span><text:span text:style-name="T84">Vienkartinės išmokos mokėjimo terminai</text:span></text:p>
        <text:p text:style-name="P85"><text:span text:style-name="T86">1</text:span><text:span text:style-name="T87">.<text:s/></text:span><text:span text:style-name="T88">Asmenims,</text:span><text:span text:style-name="T89"><text:s/>3 straipsnio nustatytomis sąlygomis įgijusiems teisę į vienkartinę išmoką,</text:span><text:span text:style-name="T90"><text:s/></text:span><text:span text:style-name="T91">vienkartinė išmoka išmokama ne vėliau kaip<text:s/></text:span><text:span text:style-name="T92">per</text:span><text:span text:style-name="T93"><text:s/>vieną</text:span><text:span text:style-name="T94"><text:s/>mėnesį nuo teisės į vienkartinę išmoką įgijimo dienos</text:span><text:span text:style-name="T95">.<text:s/></text:span><text:span text:style-name="T96">Išskyrus šio straipsnio dalyje nurodytą atvejį.</text:span></text:p>
        <text:p text:style-name="P97"><text:span text:style-name="T98"><text:tab/>2.</text:span><text:span text:style-name="T99"><text:s/>Asmenims</text:span><text:span text:style-name="T100">, laikotarpyje nuo 2021 m. rugpjūčio 16 d iki<text:s/></text:span><text:span text:style-name="T101">šio įstatymo įsigaliojimo 3 straipsnio nustatytomis sąlygomis įgijusiems teisę į vienkartinę išmoką,</text:span><text:span text:style-name="T102"><text:s/></text:span><text:span text:style-name="T103">vienkartinė išmoka išmokama per vieną m</text:span><text:span text:style-name="T104">ė</text:span><text:span text:style-name="T105">nesį nuo šio įstatymo įsigaliojimo dienos.</text:span></text:p>
        <text:p text:style-name="P106"><text:span text:style-name="T107"><text:s text:c="5"/></text:span><text:span text:style-name="T108"><text:s/></text:span><text:span text:style-name="T109"><text:s text:c="5"/></text:span></text:p>
        <text:p text:style-name="P110"><text:span text:style-name="T111"><text:s text:c="5"/></text:span></text:p>
        <text:p text:style-name="P112"><text:span text:style-name="T113"><text:s text:c="5"/></text:span></text:p>
        <text:p text:style-name="P114"><text:span text:style-name="T115"><text:s text:c="5"/></text:span></text:p>
        <text:p text:style-name="P116"><text:span text:style-name="T117"><text:s text:c="5"/></text:span><text:span text:style-name="T118"><text:s text:c="7"/></text:span><text:span text:style-name="T119">5 straipsnis. Vienkartinės išmokos skyrimas ir mokėjimas</text:span></text:p>
        <text:p text:style-name="P120"><text:bookmark-start text:name="part_89e964f82e674af3b5488b94885450d9"/><text:bookmark-end text:name="part_89e964f82e674af3b5488b94885450d9"/>1. Vienkartines išmokas, vadovaudamosi Lietuvos Respublikos apdraustųjų valstybiniu socialiniu draudimu ir valstybinio socialinio draudimo išmokų gavėjų registro<text:s/>bei<text:s/><text:s/>Valstybinės ligonių kasos pateiktais<text:s/>duomenimis, paskiria ir šio įstatymo 4 straipsnyje nustatytais terminais išmoka Valstybinio socialinio draudimo fondo administravimo įstaigos, nereikalaudamos iš asmenų, kurie pagal šį įstatymą turi teisę gauti vienkartinę išmoką, prašymų. <text:s/></text:p>
        <text:p text:style-name="P121"><text:bookmark-start text:name="part_d5fb4e1bd96647d8895357279a1b1b1a"/><text:bookmark-end text:name="part_d5fb4e1bd96647d8895357279a1b1b1a"/><text:span text:style-name="T122">2. Vienkartinė išmoka asmeniui pristatoma tokia pač</text:span><text:span text:style-name="T123">ia tvarka, kuria jam yra</text:span><text:span text:style-name="T124"><text:s/>pristatoma<text:s/></text:span></text:p>
        <text:p text:style-name="P125"><text:span text:style-name="T126">socialinio draudimo senatvės pensija</text:span><text:span text:style-name="T127">.</text:span></text:p>
        <text:p text:style-name="P128"/>
        <text:p text:style-name="P129"><text:span text:style-name="T130">6</text:span><text:span text:style-name="T131"><text:s/>straipsnis.<text:s/></text:span><text:span text:style-name="T132">Vienkartinės išmokos<text:s/></text:span><text:span text:style-name="T133">ir kitų asmeniui</text:span><text:span text:style-name="T134"><text:s/>priklausančių išmokų ar kompensacijų santykis<text:s/></text:span></text:p>
        <text:p text:style-name="P135"><text:span text:style-name="T136">Pagal šį įstatymą mokama vienkartinė išmoka neturi įtakos kitoms asmeniui pagal įstatymus priklausančioms kas mėnesį mokamoms išmokoms ir (ar) kompensacijoms, taip pat skiriamai piniginei socialinei paramai ir apmokėjimui už socialines paslaugas.<text:s/></text:span></text:p>
        <text:p text:style-name="P137"/>
        <text:p text:style-name="P138"><text:span text:style-name="T139">7</text:span><text:span text:style-name="T140"><text:s/>straipsnis.<text:s/></text:span><text:span text:style-name="T141">Išskaitos iš vienkartinės išmokos</text:span></text:p>
        <text:p text:style-name="P142"><text:span text:style-name="T143">Išskaitos iš vienkartinės išmokos pagal vykdomuosius dokumentus ir (ar) Valstybinio socialinio draudimo fondo administravimo įstaigos vadovo sprendimus nedaromos.</text:span></text:p>
        <text:p text:style-name="P144"/>
        <text:p text:style-name="P145"><text:span text:style-name="T146">8</text:span><text:span text:style-name="T147"><text:s/>straipsnis.<text:s/></text:span><text:span text:style-name="T148">Vienkartinių išmokų finansavimo šaltinis</text:span></text:p>
        <text:p text:style-name="P149"><text:span text:style-name="T150"><text:s text:c="5"/></text:span><text:span text:style-name="T151">Vienkartinės išmokos išmokamos iš Valstybinio socialinio draudimo fondo biudžetui skiriamų valstybės biudžeto tikslinių asignavimų</text:span><text:span text:style-name="T152"> </text:span><text:span text:style-name="T153">išmokoms iš valstybės biudžeto finansuoti.</text:span></text:p>
        <text:p text:style-name="P154"><text:span text:style-name="T155"><text:s text:c="5"/></text:span></text:p>
        <text:p text:style-name="P156"><text:span text:style-name="T157">9</text:span><text:span text:style-name="T158"><text:s/>straipsnis.<text:s/></text:span><text:span text:style-name="T159">Įstatymo galiojimas</text:span></text:p>
        <text:p text:style-name="P160"><text:span text:style-name="T161">Šis įstatymas galioja iki<text:s/></text:span><text:span text:style-name="T162">2021</text:span><text:span text:style-name="T163"><text:s/>m.<text:s/></text:span><text:span text:style-name="T164">spalio 1</text:span><text:span text:style-name="T165"><text:s/>d.</text:span></text:p>
        <text:p text:style-name="P166"/>
        <text:p text:style-name="P167"><text:span text:style-name="T168">Skelbiu šį Lietuvos Respublikos Seimo priimtą įstatymą.</text:span></text:p>
        <text:p text:style-name="P169"/>
        <text:p text:style-name="P170">Respublikos Prezidentas</text:p>
        <text:p text:style-name="P171"><text:span text:style-name="T172"><text:tab/></text:span></text:p>
        <text:p text:style-name="P173"/>
        <text:p text:style-name="P174">Teikia</text:p>
        <text:p text:style-name="P175"><text:span text:style-name="T176">Seimo nariai</text:span></text:p>
        <text:p text:style-name="P177">Aurelijus Veryga</text:p>
        <text:p text:style-name="P178">Agnė Širinskienė</text:p>
        <text:soft-page-break/>
        <text:p text:style-name="P179">Aušrinė Norkienė</text:p>
        <text:p text:style-name="P180">Deividas Labanavičius</text:p>
        <text:p text:style-name="P181">Arvydas Nekrošius</text:p>
        <text:p text:style-name="P182">Giedrius Surplys</text:p>
        <text:p text:style-name="P183">Guoda Burokienė</text:p>
        <text:p text:style-name="P184">Ligita Girskienė</text:p>
        <text:p text:style-name="P185">Eugenijus Jovaiša</text:p>
        <text:p text:style-name="P186">Dainius Gaižauskas</text:p>
        <text:p text:style-name="P187">Kęstutis Mažeika</text:p>
        <text:p text:style-name="P188">Algimantas Dumbrava (pasirašė 2021-08-17)</text:p>
        <text:p text:style-name="P189">Gintautas Kindurys (pasirašė 2021-08-17)</text:p>
        <text:p text:style-name="P190">Rimantė Šalaševičiūtė (pasirašė 2021-08-17)</text:p>
        <text:p text:style-name="P191">Jonas Jarutis (pasirašė 2021-09-10)</text:p>
        <text:p text:style-name="P19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21-09-10T07:50:00Z</meta:creation-date>
    <dc:date>2021-09-10T07:50:00Z</dc:date>
    <meta:template xlink:href="Normal.dotm" xlink:type="simple"/>
    <meta:editing-cycles>1</meta:editing-cycles>
    <meta:editing-duration>PT0S</meta:editing-duration>
    <meta:document-statistic meta:page-count="3" meta:paragraph-count="69" meta:word-count="550" meta:character-count="4102" meta:row-count="134" meta:non-whitespace-character-count="3621"/>
  </office:meta>
</office:document-meta>
</file>