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keep-with-next="always" fo:text-align="center" fo:line-height="150%" fo:text-indent="0.5in"/>
      <style:text-properties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15%" fo:text-indent="0.7875in">
        <style:tab-stops>
          <style:tab-stop style:type="left" style:position="0.8861in"/>
        </style:tab-stops>
      </style:paragraph-properties>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line-height="115%" fo:text-indent="0.7875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P27" style:parent-style-name="Normal" style:family="paragraph">
      <style:paragraph-properties fo:text-align="justify" fo:line-height="115%" fo:text-indent="0.7875in"/>
    </style:style>
    <style:style style:name="P28" style:parent-style-name="Normal" style:family="paragraph">
      <style:paragraph-properties fo:text-align="justify" fo:line-height="115%" fo:text-indent="0.7875in"/>
    </style:style>
    <style:style style:name="P29" style:parent-style-name="Normal" style:family="paragraph">
      <style:paragraph-properties fo:text-align="justify" fo:line-height="115%" fo:text-indent="0.7875in"/>
    </style:style>
    <style:style style:name="P30" style:parent-style-name="Normal" style:family="paragraph">
      <style:paragraph-properties fo:text-align="justify" fo:line-height="115%" fo:text-indent="0.78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margin-right="-0.0625in">
        <style:tab-stops>
          <style:tab-stop style:type="left" style:position="1.0833in"/>
          <style:tab-stop style:type="right" style:position="5.768in"/>
        </style:tab-stops>
      </style:paragraph-properties>
    </style:style>
    <style:style style:name="P43" style:parent-style-name="Normal" style:family="paragraph">
      <style:paragraph-properties fo:text-align="justify" fo:line-height="150%" fo:margin-right="-0.0625in">
        <style:tab-stops>
          <style:tab-stop style:type="left" style:position="1.0833in"/>
          <style:tab-stop style:type="right" style:position="5.768in"/>
        </style:tab-stops>
      </style:paragraph-properties>
    </style:style>
    <style:style style:name="P44" style:parent-style-name="Normal" style:family="paragraph">
      <style:paragraph-properties fo:text-align="justify" fo:line-height="150%" fo:margin-right="-0.0625in">
        <style:tab-stops>
          <style:tab-stop style:type="left" style:position="1.0833in"/>
          <style:tab-stop style:type="right" style:position="5.768in"/>
        </style:tab-stops>
      </style:paragraph-properties>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PRIENŲ RAJONO SAVIVALDYBĖS TURTO PERDAVIMO VALDYTI IR NAUDOTI PANAUDOS TEISE</text:p>
      <text:p text:style-name="P17"/>
      <text:p text:style-name="P18">2019 m. gruodžio 17 <text:s/>d. Nr. T1-331</text:p>
      <text:p text:style-name="P19">Prienai</text:p>
      <text:p text:style-name="P20"/>
      <text:p text:style-name="P21">Vadovaudamasi Lietuvos Respublikos vietos savivaldos įstatymo 16<text:s/>straipsnio 2 dalies 26 punktu, Lietuvos Respublikos valstybės ir savivaldybių turto valdymo, naudojimo ir disponavimo juo įstatymo 14 straipsnio 1 dalies 3 punktu, 2 dalies 6 punktu ir atsižvelgdama į bendruomenės „Veiverių kraštas“ 2019-12-15 prašymą, Prienų r. Veiverių Antano Kučingio meno mokyklos 2019-12-16 raštą Nr. (4.4)D-3-33, Prienų rajono savivaldybės taryba n u s p r e n d ž i a<text:span text:style-name="T22">:</text:span></text:p>
      <text:p text:style-name="P23">1.<text:tab/>Perduoti bendruomenei „Veiverių kraštas“ (į. k. 300502575) valdyti ir naudoti panaudos teise 10 metų Prienų rajono<text:s/>savivaldybei nuosavybės teise priklausančią ir šiuo metu Prienų r. Veiverių Antano Kučingio meno mokyklos patikėjimo teise valdomą negyvenamąją patalpą, kurios indeksas 1-7, plotas 53,67 kv. m, ir atitinkamą dalį bendrojo naudojimo patalpų, kurių indeksai: 1-1, plotas 3,70 kv. m, 1-4, plotas 4,16 kv. m, 1-5, plotas 6,61 kv. m (iš viso <text:s text:c="14"/>60,76 kv. m;<text:s/><text:span text:style-name="T24">nekilnojamojo turto kadastro duomenų byloje pastatas pažymėtas plane 3G1p, unikalus numeris 6983-1000-1035, registro įrašo Nr. 20/196700, patalpų p</text:span><text:span text:style-name="T25">lanas pridedamas),<text:s/></text:span>esančias Kauno g. 54, Veiveriuose, Prienų r. sav. <text:s/></text:p>
      <text:p text:style-name="P26">2. Nustatyti, kad:</text:p>
      <text:p text:style-name="P27">2.1. sprendimo 1 punkte nurodytas turtas turi būti naudojamas panaudos gavėjo veiklai vykdyti;</text:p>
      <text:p text:style-name="P28">2.2. sprendimo 1 punkte nurodyto turto eksploatavimo,<text:s/>šildymo, elektros, vandens ir komunalinių paslaugų mokesčius moka panaudos gavėjas.</text:p>
      <text:p text:style-name="P29">3. Įgalioti Prienų r. Veiverių Antano Kučingio meno mokyklos direktorių parengti ir pasirašyti Savivaldybės turto panaudos sutartį ir perdavimo ir priėmimo aktą, jų kopijas pateikti Prienų rajono savivaldybės administracijos Statybos ir ekonominės plėtros skyriui.</text:p>
      <text:p text:style-name="P30"><text:span text:style-name="T31">Šis sprendimas per vieną mėnesį nuo jo paskelbimo ar įteikimo dienos gali būti skundžiamas Lietuvos Respublikos administracinių bylų teisenos įstatymo nustat</text:span><text:span text:style-name="T32">yta tvarka Lietuvos Respublikos administracinių ginčų komisijos Kauno apygardos skyriui (</text:span><text:span text:style-name="T33">Laisvės al. 36, Kaunas</text:span><text:span text:style-name="T34">) arba Regionų apygardos administraciniam teismui bet kuriuose teismo rūmuose (Šiaulių rūmai, Dvaro g. 80, Šiauliai; Panevėžio rūmai,</text:span><text:span text:style-name="T35"><text:s/></text:span><text:span text:style-name="T36">Respublikos</text:span><text:span text:style-name="T37"><text:s/>g. 62, Panevėžys; Klaipėdos rūmai,</text:span><text:span text:style-name="T38"><text:s/></text:span><text:span text:style-name="T39">Galinio Pylimo g. 9, Klaipėda; Kauno rūmai,</text:span><text:span text:style-name="T40"><text:s/></text:span><text:span text:style-name="T41">A. Mickevičiaus g. 8A, Kaunas).</text:span></text:p>
      <text:p text:style-name="P42"/>
      <text:p text:style-name="P43"/>
      <text:p text:style-name="P44">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9-12-17T13:52:00Z</meta:creation-date>
    <dc:date>2019-12-17T13:52:00Z</dc:date>
    <meta:print-date>2019-12-16T08:23:00Z</meta:print-date>
    <meta:template xlink:href="Normal.dotm" xlink:type="simple"/>
    <meta:editing-cycles>2</meta:editing-cycles>
    <meta:editing-duration>PT0S</meta:editing-duration>
    <meta:document-statistic meta:page-count="2" meta:paragraph-count="16" meta:word-count="335" meta:character-count="2415" meta:row-count="44" meta:non-whitespace-character-count="2096"/>
  </office:meta>
</office:document-meta>
</file>