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 fo:margin-left="4.0361in" fo:margin-right="0.2944in">
        <style:tab-stops/>
      </style:paragraph-properties>
      <style:text-properties style:font-size-complex="12pt"/>
    </style:style>
    <style:style style:name="P41" style:parent-style-name="Normal" style:family="paragraph">
      <style:paragraph-properties fo:line-height="115%" fo:margin-left="4.0361in" fo:margin-right="0.2944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 fo:margin-left="4.0361in" fo:margin-right="0.294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margin-left="3.0583in" fo:text-indent="0.9013in">
        <style:tab-stops/>
      </style:paragraph-properties>
    </style:style>
    <style:style style:name="T52" style:parent-style-name="DefaultParagraphFont" style:family="text">
      <style:text-properties fo:text-transform="uppercase" style:font-size-complex="12pt"/>
    </style:style>
    <style:style style:name="P53" style:parent-style-name="Normal" style:family="paragraph">
      <style:paragraph-properties fo:margin-left="3.959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7409in" fo:text-indent="0.218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50%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widows="0" fo:orphans="0" fo:text-align="justify" fo:line-height="115%">
        <style:tab-stops>
          <style:tab-stop style:type="left" style:position="0.689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center" fo:line-height="115%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break-before="page" fo:line-height="115%"/>
      <style:text-properties fo:font-size="11pt" style:font-size-asian="11pt" style:font-size-complex="11pt"/>
    </style:style>
    <style:style style:name="P146" style:parent-style-name="Normal" style:family="paragraph">
      <style:text-properties fo:font-size="9pt" style:font-size-asian="9pt" style:font-size-complex="9pt"/>
    </style:style>
    <style:style style:name="P147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 fo:text-align="justify" fo:margin-left="3.1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3.15in">
        <style:tab-stops/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P158" style:parent-style-name="Normal" style:family="paragraph">
      <style:text-properties fo:font-size="9pt" style:font-size-asian="9pt" style:font-size-complex="9pt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 fo:line-height="115%"/>
      <style:text-properties fo:font-size="8pt" style:font-size-asian="8pt" style:font-size-complex="8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text-properties fo:font-size="9pt" style:font-size-asian="9pt" style:font-size-complex="9pt"/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131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text-properties fo:font-size="9pt" style:font-size-asian="9pt" style:font-size-complex="9pt"/>
    </style:style>
    <style:style style:name="P177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9131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1.6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text-properties fo:font-size="9pt" style:font-size-asian="9pt" style:font-size-complex="9pt"/>
    </style:style>
    <style:style style:name="P1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3" style:parent-style-name="Normal" style:family="paragraph">
      <style:text-properties fo:font-size="9pt" style:font-size-asian="9pt" style:font-size-complex="9pt"/>
    </style:style>
    <style:style style:name="P1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9" style:parent-style-name="Normal" style:family="paragraph">
      <style:text-properties fo:font-size="9pt" style:font-size-asian="9pt" style:font-size-complex="9pt"/>
    </style:style>
    <style:style style:name="TableColumn191" style:family="table-column">
      <style:table-column-properties style:column-width="0.4687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4.627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190" style:family="table">
      <style:table-properties style:width="6.6708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3" style:parent-style-name="Normal" style:family="paragraph">
      <style:text-properties fo:font-size="9pt" style:font-size-asian="9pt" style:font-size-complex="9pt"/>
    </style:style>
    <style:style style:name="P2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4" style:parent-style-name="Normal" style:family="paragraph">
      <style:text-properties fo:font-size="9pt" style:font-size-asian="9pt" style:font-size-complex="9pt"/>
    </style:style>
    <style:style style:name="P2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8" style:parent-style-name="Normal" style:family="paragraph">
      <style:text-properties fo:font-size="9pt" style:font-size-asian="9pt" style:font-size-complex="9pt"/>
    </style:style>
    <style:style style:name="P259" style:parent-style-name="Normal" style:family="paragraph">
      <style:paragraph-properties fo:text-align="justify">
        <style:tab-stops>
          <style:tab-stop style:type="left" style:position="1.3333in"/>
          <style:tab-stop style:type="left" style:position="3.1666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1.3333in"/>
          <style:tab-stop style:type="left" style:position="3.1666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1.3333in"/>
          <style:tab-stop style:type="left" style:position="3.1666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333in">
        <style:tab-stops>
          <style:tab-stop style:type="left" style:position="1.3333in"/>
          <style:tab-stop style:type="left" style:position="3.1666in"/>
        </style:tab-stops>
      </style:paragraph-properties>
      <style:text-properties fo:font-size="9pt" style:font-size-asian="9pt" style:font-size-complex="9pt"/>
    </style:style>
    <style:style style:name="P263" style:parent-style-name="Normal" style:family="paragraph">
      <style:paragraph-properties fo:text-align="justify">
        <style:tab-stops>
          <style:tab-stop style:type="left" style:position="1.3333in"/>
          <style:tab-stop style:type="left" style:position="3.1666in"/>
        </style:tab-stops>
      </style:paragraph-properties>
      <style:text-properties fo:font-size="9pt" style:font-size-asian="9pt" style:font-size-complex="9pt"/>
    </style:style>
    <style:style style:name="P264" style:parent-style-name="Normal" style:family="paragraph">
      <style:paragraph-properties fo:text-align="justify">
        <style:tab-stops>
          <style:tab-stop style:type="left" style:position="1.3333in"/>
          <style:tab-stop style:type="left" style:position="3.1666in"/>
        </style:tab-stops>
      </style:paragraph-properties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>
        <style:tab-stops>
          <style:tab-stop style:type="left" style:position="1.3333in"/>
          <style:tab-stop style:type="left" style:position="3.1666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>LIETUVOS RESPUBLIKOS VYRIAUSYBĖ</text:p>
      <text:p text:style-name="P10"/>
      <text:p text:style-name="P11">NUTARIMAS</text:p>
      <text:p text:style-name="P12">DĖL VALSTYBĖS ĮMONIŲ IR SAVIVALDYBĖS ĮMONIŲ VALDYBŲ<text:s/></text:p>
      <text:p text:style-name="P13">NARIŲ ATLYGIO SKYRIMO TVARKOS APRAŠO PATVIRTINIMO IR<text:s/></text:p>
      <text:p text:style-name="P14">VALDYBOS NARIŲ CIVILINĖS<text:s/>ATSAKOMYBĖS DRAUDIMO</text:p>
      <text:p text:style-name="P15"/>
      <text:p text:style-name="P16">2015 m. <text:s text:c="24"/>d. Nr.</text:p>
      <text:p text:style-name="P17">Vilnius</text:p>
      <text:p text:style-name="P18"/>
      <text:p text:style-name="P19"><text:span text:style-name="T20">Vadovaudamasi Lietuvos Respublikos valstybės ir savivaldybės įmonių įstatymo 10 straipsnio 17 dalimi, Lietuvos Respublikos Vyriausybė <text:s/></text:span><text:span text:style-name="T21">nutari</text:span><text:span text:style-name="T22">a:</text:span></text:p>
      <text:p text:style-name="P23"><text:span text:style-name="T24">1</text:span><text:span text:style-name="T25">.</text:span><text:span text:style-name="T26"><text:tab/>Patvirtinti Valstybės įmonių ir<text:s/></text:span><text:span text:style-name="T27">savivaldybės įmonių valdybų narių atlygio skyrimo tvarkos aprašą (pridedama).</text:span></text:p>
      <text:p text:style-name="P28"><text:span text:style-name="T29">2</text:span><text:span text:style-name="T30">.</text:span><text:span text:style-name="T31"><text:tab/></text:span><text:span text:style-name="T32">Rekomenduoti valstybės ir savivaldybės įmonių savininko teises ir pareigas įgyvendinančioms institucijoms pasiūlyti valstybės ir savivaldybės įmonėms apdrausti <text:s/>valdybos n</text:span><text:span text:style-name="T33">arių civilinę atsakomybę valstybės įmonės ar atitinkamai savivaldybės įmonės lėšomis.</text:span></text:p>
      <text:p text:style-name="P34"/>
      <text:p text:style-name="P35"><text:span text:style-name="T36">Ministras Pirmininkas</text:span></text:p>
      <text:p text:style-name="P37"/>
      <text:p text:style-name="P38"/>
      <text:p text:style-name="P39">Ūkio ministras</text:p>
      <text:p text:style-name="P40"/>
      <text:p text:style-name="P41"/>
      <text:p text:style-name="P42"/>
      <text:p text:style-name="P43"/>
      <text:p text:style-name="P44"/>
      <text:p text:style-name="P51"><text:span text:style-name="T52">Patvirtinta</text:span></text:p>
      <text:p text:style-name="P53">Lietuvos Respublikos Vyriausybės</text:p>
      <text:p text:style-name="P54">2015 m. <text:s text:c="18"/>d. nutarimu Nr.<text:s/></text:p>
      <text:p text:style-name="P55"/>
      <text:p text:style-name="P56"><text:span text:style-name="T57">VALSTYBĖS ĮMONIŲ IR SAVIVALDYBĖS ĮMONIŲ<text:s/></text:span></text:p>
      <text:p text:style-name="P58">VALDYBŲ NARIŲ ATLYGIO SKYRIMO<text:s/></text:p>
      <text:p text:style-name="P59"><text:span text:style-name="T60">TVARKOS APRAŠAS</text:span></text:p>
      <text:p text:style-name="P61"/>
      <text:p text:style-name="P62"><text:span text:style-name="T63">1</text:span><text:span text:style-name="T64">.</text:span><text:span text:style-name="T65"><text:tab/>Valstybės įmonių ir savivaldybės įmonių valdybų narių atlygio skyrimo tvarkos aprašas (toliau – Aprašas) nustato<text:s/></text:span><text:span text:style-name="T66">valstybės įmonių ir savivaldybės įmonių (toliau kartu – įmonė) valdybų narių, nurodytų Lietuvos Respublikos valstybės ir savivaldybės įmonių įstatymo 10 straipsnio 2 ir 3 dalyse, atlygio už veiklą įmonės valdyboje (toliau – atlygis) skyrimo tvarką.</text:span></text:p>
      <text:p text:style-name="P67"><text:span text:style-name="T68">2</text:span><text:span text:style-name="T69">.</text:span><text:span text:style-name="T70"><text:tab/></text:span><text:span text:style-name="T71">Valdybos nariams skiriamas atlygis turi skatinti valdybos narius siekti įmonės veiklos strategijoje nustatytų tikslų, didinti valdybos narių profesionalumą ir užtikrinti valdybos narių veiklos atlygintinumą.<text:s/></text:span></text:p>
      <text:p text:style-name="P72"><text:span text:style-name="T73">3</text:span><text:span text:style-name="T74">.</text:span><text:span text:style-name="T75"><text:tab/>Valdybos nario atlygio mokėjimo sąlygos<text:s/></text:span><text:span text:style-name="T76">nustatomos<text:s/></text:span><text:span text:style-name="T77">tarp įmonės ir valdybos nario sudaromoje valdybos nario veiklos sutartyje (toliau – Sutartis). Be kitų sąlygų, Sutartyje nurodomas valdybos nario veiklos (dalyvavimas valdybos posėdyje, pasirengimas valdybos posėdžiui, vykimas į posėdį ir pan.)<text:s/></text:span><text:span text:style-name="T78">valandinis įkainis eurais. Valdybos nario veiklos valandinį įkainį nustato<text:s/></text:span><text:span text:style-name="T79">įmonės savininko teises ir pareigas įgyvendinanti institucija</text:span><text:span text:style-name="T80">.</text:span></text:p>
      <text:p text:style-name="P81"><text:span text:style-name="T82">4</text:span><text:span text:style-name="T83">.</text:span><text:span text:style-name="T84"><text:tab/></text:span><text:span text:style-name="T85">Sutarties projektas turi būti suderintas su įmonės savininko teises ir pareigas įgyvendinančia institucija.<text:s/></text:span></text:p>
      <text:p text:style-name="P86"><text:span text:style-name="T87">5</text:span><text:span text:style-name="T88">.</text:span><text:span text:style-name="T89"><text:tab/>Sutartį su valdybos nariu, kuris yra įmonės vadovas, pasirašo įmonės savininko teises ir pareigas įgyvendinančios institucijos vadovas arba jo įgaliotas asmuo.</text:span><text:span text:style-name="T90"><text:s text:c="20"/></text:span></text:p>
      <text:p text:style-name="P91"><text:span text:style-name="T92">6</text:span><text:span text:style-name="T93">.</text:span><text:span text:style-name="T94"><text:tab/></text:span><text:span text:style-name="T95">Pasibaigus ketvirčiui valdybos narys per 10 kalendorinių dienų raštu pateikia įmonės savininko teises ir pareigas įgyvendinančiai institucijai valdybos nario veiklos ataskaitą (toliau – ataskaita), kuri rengiama pagal Aprašo priede pateiktą pavyzdinę formą</text:span><text:span text:style-name="T96">. Ataskaitoje pateikiama informacija apie valdybos nario per atitinkamą ketvirtį vykdytą veiklą ir nurodomas šiai veiklai vykdyti skirtas valandų skaičius.<text:s/></text:span></text:p>
      <text:p text:style-name="P97"><text:span text:style-name="T98">7</text:span><text:span text:style-name="T99">.</text:span><text:span text:style-name="T100"><text:tab/>Valdybos nariui atlygis skiriamas įmonės savininko teises ir pareigas įgyvendinančios instit</text:span><text:span text:style-name="T101">ucijos sprendimu (toliau – Sprendimas). Sprendimas turi būti priimtas pasibaigus ketvirčiui, per pirmąjį naujo ketvirčio mėnesį, įvertinus iš įmonės gautą informaciją apie įmonės<text:s/></text:span><text:span text:style-name="T102">vadovo praėjusio ketvirčio vidutinį mėnesinį darbo užmokestį ir valdybos nari</text:span><text:span text:style-name="T103">o ataskaitoje pateiktus duomenis.</text:span><text:span text:style-name="T104"><text:s/>Atlygis valdybos nariui išmokamas (pervedamas į Sutartyje valdybos nario nurodytą banko sąskaitą, o tuo atveju, kai valdybos nariu yra valstybės tarnautojas, – valstybės biudžeto sąskaitą) per 10 dienų nuo Sprendimo priėmi</text:span><text:span text:style-name="T105">mo.<text:s/></text:span><text:span text:style-name="T106">Valdybos nario</text:span><text:span text:style-name="T107"><text:s/>atlygis per mėnesį negali būti didesnis<text:s/></text:span><text:span text:style-name="T108">kaip<text:s/></text:span><text:span text:style-name="T109">1/5 įmonės vadovo vidutinio mėnesinio darbo užmokesčio.</text:span><text:span text:style-name="T110"><text:s/></text:span></text:p>
      <text:p text:style-name="P111"><text:span text:style-name="T112">8</text:span><text:span text:style-name="T113">.</text:span><text:span text:style-name="T114"><text:tab/></text:span><text:span text:style-name="T115">Atlygis visiems konkrečios įmonės valdybos nariams gali būti skiriamas vienu</text:span><text:span text:style-name="T116"><text:s/>įmonės savininko teises ir pareigas įgyvendinančios</text:span><text:span text:style-name="T117"><text:s/>institucijos Sprendimu.<text:s/></text:span></text:p>
      <text:p text:style-name="P118"><text:span text:style-name="T119">9</text:span><text:span text:style-name="T120">.</text:span><text:span text:style-name="T121"><text:tab/>Jeigu per praėjusį ketvirtį įmonės valdybos posėdžiai nevyko, atlygis valdybos nariui nemokamas.<text:s/></text:span></text:p>
      <text:p text:style-name="P122"><text:span text:style-name="T123">10</text:span><text:span text:style-name="T124">.</text:span><text:span text:style-name="T125"><text:tab/>Valdybos nariams už praėjusį ketvirtį skirti atlygio dydžiai</text:span><text:span text:style-name="T126"><text:s/></text:span><text:span text:style-name="T127">skelbiami įmonės interneto svetainėje.</text:span></text:p>
      <text:p text:style-name="P128"><text:span text:style-name="T129">11</text:span><text:span text:style-name="T130">.</text:span><text:span text:style-name="T131"><text:tab/><text:s/>Sudarant</text:span><text:span text:style-name="T132"><text:s/>Sutartį ir priimant Sprendimą, draudžiama nustatyti skirtingą<text:s/></text:span><text:span text:style-name="T133">valandinį įkainį</text:span><text:span text:style-name="T134"><text:s/>ir atlygį konkrečios įmonės valdybos nariams tuo pagrindu, kad Sutartis sudaroma ir<text:s/></text:span><text:soft-page-break/><text:span text:style-name="T135">Sprendimas priimamas dėl valdybos nario, kuris yra valstybės tarnautojas, ar valdybos nario,</text:span><text:span text:style-name="T136"><text:s/>kuris yra kitas fizinis asmuo.</text:span></text:p>
      <text:p text:style-name="P137"><text:span text:style-name="T138">12</text:span><text:span text:style-name="T139">.</text:span><text:span text:style-name="T140"><text:tab/>Valdybos nariams, kurie yra valstybės tarnautojai, skiriamas atlygis pervedamas į valstybės biudžetą,<text:s/></text:span><text:span text:style-name="T141">vadovaujantis Lietuvos Respublikos valstybės tarnybos įstatymo 17 straipsnio 1 dalies 1 punkte nustatyta tvarka. Š</text:span><text:span text:style-name="T142">iems valstybės tarnautojams gali būti mokamos priemokos, vadovaujantis Valstybės tarnybos įstatymo 26 straipsnio 1 dalies 1 ir 2 punktais.<text:s/></text:span></text:p>
      <text:p text:style-name="P143"><text:span text:style-name="T144">______________</text:span></text:p>
      <text:p text:style-name="P145"/>
      <text:p text:style-name="P146"/>
      <text:p text:style-name="P147"/>
      <text:p text:style-name="P154"><text:span text:style-name="T155">Valstybės įmonių ir savivaldybės įmonių valdybų narių atlygio skyrimo tvarkos aprašo<text:s/></text:span></text:p>
      <text:p text:style-name="P156">priedas</text:p>
      <text:p text:style-name="P157"/>
      <text:section text:name="Sect3" text:style-name="S3">
        <text:p text:style-name="P158"/>
        <text:p text:style-name="P159"/>
        <text:p text:style-name="P160"/>
        <text:p text:style-name="P161"/>
        <text:p text:style-name="P162"><text:span text:style-name="T163">(Valdybos nario veiklos ataskaitos formos pavyzdys)</text:span></text:p>
        <text:p text:style-name="P164"/>
        <text:p text:style-name="P165"><text:span text:style-name="T166">VALDYBOS NARIO VEIKLOS ATASKAITA</text:span></text:p>
        <text:p text:style-name="P167"/>
        <text:p text:style-name="P168">_______________</text:p>
        <text:p text:style-name="P169">(data)</text:p>
        <text:p text:style-name="P170"/>
        <text:p text:style-name="P171"/>
        <text:p text:style-name="P172">____________________________________________________, valdybos narys<text:s/></text:p>
        <text:p text:style-name="P173"><text:span text:style-name="T174">(Valstybės įmonės ar savivaldybės įmonės pavadinimas, kodas)</text:span></text:p>
        <text:p text:style-name="P175"/>
        <text:p text:style-name="P176"/>
        <text:p text:style-name="P177">__________________________________________________.<text:tab/></text:p>
        <text:p text:style-name="P178"><text:span text:style-name="T179">(vardas ir pavardė)</text:span></text:p>
        <text:p text:style-name="P180"/>
        <text:p text:style-name="P181"/>
        <text:p text:style-name="P182">Valdybos nario veiklos valandinis įkainis<text:s/>___________ Eur.</text:p>
        <text:p text:style-name="P183"/>
        <text:p text:style-name="P184"/>
        <text:p text:style-name="P185"/>
        <text:p text:style-name="P186">Ketvirtis, už kurį teikiama ataskaita ____________.</text:p>
        <text:p text:style-name="P187"/>
        <text:p text:style-name="P188"/>
        <text:p text:style-name="P189"/>
        <table:table table:style-name="Table190">
          <table:table-columns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Eil. Nr.</text:p>
            </table:table-cell>
            <table:table-cell table:style-name="TableCell198">
              <text:p text:style-name="P199">Data</text:p>
            </table:table-cell>
            <table:table-cell table:style-name="TableCell200">
              <text:p text:style-name="P201">Valdybos nario vykdyta veikla</text:p>
            </table:table-cell>
            <table:table-cell table:style-name="TableCell202">
              <text:p text:style-name="P203">Valandų skaičius</text:p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  <text:p text:style-name="P211"/>
              <text:p text:style-name="P212"/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  <text:p text:style-name="P222"/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  <text:p text:style-name="P233"/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  <text:p text:style-name="P244"/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 table:number-columns-spanned="3">
              <text:p text:style-name="P250">Viso:</text:p>
            </table:table-cell>
            <table:covered-table-cell/>
            <table:covered-table-cell/>
            <table:table-cell table:style-name="TableCell251">
              <text:p text:style-name="P252"/>
              <text:p text:style-name="P253"/>
              <text:p text:style-name="P254"/>
            </table:table-cell>
          </table:table-row>
        </table:table>
        <text:p text:style-name="P255"/>
        <text:p text:style-name="P256"/>
        <text:p text:style-name="P257"/>
        <text:p text:style-name="P258"/>
        <text:soft-page-break/>
        <text:p text:style-name="P259">Valdybos narys:<text:tab/></text:p>
        <text:p text:style-name="P260"/>
        <text:p text:style-name="P261">_________________________ <text:s text:c="82"/>___________</text:p>
        <text:p text:style-name="P262">(vardas ir pavardė) <text:s text:c="116"/><text:s text:c="23"/>(parašas)</text:p>
        <text:p text:style-name="P263"/>
        <text:p text:style-name="P264"/>
        <text:p text:style-name="P265"><text:span text:style-name="T266">______________</text:span></text:p>
        <text:p text:style-name="P2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2.3236in"/>
          <style:tab-stop style:type="left" style:position="2.5951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4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2.3236in"/>
          <style:tab-stop style:type="left" style:position="2.5951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8861in" fo:margin-left="1.1812in" fo:margin-bottom="0.788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2.3236in"/>
          <style:tab-stop style:type="left" style:position="2.5951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><text:tab/><text:tab/></text:p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><text:tab/><text:tab/></text:p>
        <text:p text:style-name="Normal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148"><text:span text:style-name="T149"><text:page-number text:fixed="false">2</text:page-number></text:span></text:p>
        <text:p text:style-name="P150"><text:tab/><text:tab/></text:p>
        <text:p text:style-name="Normal"/>
      </style:header>
      <style:footer>
        <text:p text:style-name="P151"/>
      </style:footer>
    </style:master-page>
    <style:master-page style:next-style-name="MP2" style:name="MPF2" style:page-layout-name="PL2">
      <style:header>
        <text:p text:style-name="P152"/>
      </style:header>
      <style:footer>
        <text:p text:style-name="P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kas Vaidotas</meta:initial-creator>
    <dc:creator>CLUSadmin</dc:creator>
    <meta:creation-date>2015-10-07T07:01:00Z</meta:creation-date>
    <dc:date>2015-10-07T07:01:00Z</dc:date>
    <meta:print-date>2015-10-06T12:54:00Z</meta:print-date>
    <meta:template xlink:href="Normal.dotm" xlink:type="simple"/>
    <meta:editing-cycles>2</meta:editing-cycles>
    <meta:editing-duration>PT0S</meta:editing-duration>
    <meta:document-statistic meta:page-count="6" meta:paragraph-count="65" meta:word-count="678" meta:character-count="5476" meta:row-count="231" meta:non-whitespace-character-count="4863"/>
  </office:meta>
</office:document-meta>
</file>