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1.8in">
        <style:tab-stops/>
      </style:paragraph-properties>
    </style:style>
    <style:style style:name="T10" style:parent-style-name="DefaultParagraphFont" style:family="text">
      <style:text-properties fo:font-weight="bold" style:font-weight-asian="bold" fo:color="#000000" style:font-size-complex="12pt" style:language-complex="ar" style:country-complex="OM"/>
    </style:style>
    <style:style style:name="P11" style:parent-style-name="Normal" style:family="paragraph">
      <style:paragraph-properties fo:text-align="end" fo:text-indent="0.5in"/>
      <style:text-properties fo:color="#000000" style:font-size-complex="12pt" style:language-complex="ar" style:country-complex="OM"/>
    </style:style>
    <style:style style:name="P12" style:parent-style-name="Normal" style:family="paragraph">
      <style:paragraph-properties fo:text-align="center"/>
      <style:text-properties fo:color="#000000" style:font-size-complex="12pt" style:language-complex="ar" style:country-complex="OM"/>
    </style:style>
    <style:style style:name="P13" style:parent-style-name="Normal" style:family="paragraph">
      <style:paragraph-properties fo:text-align="center"/>
      <style:text-properties fo:font-weight="bold" style:font-weight-asian="bold" fo:color="#000000" style:font-size-complex="12pt" style:language-complex="ar" style:country-complex="OM"/>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complex="ar" style:country-complex="OM"/>
    </style:style>
    <style:style style:name="T16" style:parent-style-name="DefaultParagraphFont" style:family="text">
      <style:text-properties fo:font-weight="bold" style:font-weight-asian="bold" style:font-size-complex="12pt" style:language-asian="zh" style:country-asian="TW"/>
    </style:style>
    <style:style style:name="T17" style:parent-style-name="DefaultParagraphFont" style:family="text">
      <style:text-properties fo:font-weight="bold" style:font-weight-asian="bold" style:text-position="super 66.6%" style:font-size-complex="12pt" style:language-asian="zh" style:country-asian="TW"/>
    </style:style>
    <style:style style:name="T18" style:parent-style-name="DefaultParagraphFont" style:family="text">
      <style:text-properties fo:font-weight="bold" style:font-weight-asian="bold" style:font-size-complex="12pt" style:language-asian="zh" style:country-asian="TW"/>
    </style:style>
    <style:style style:name="T19" style:parent-style-name="DefaultParagraphFont" style:family="text">
      <style:text-properties style:text-position="super 66.6%" style:font-size-complex="12pt" style:language-asian="zh" style:country-asian="TW"/>
    </style:style>
    <style:style style:name="T20" style:parent-style-name="DefaultParagraphFont" style:family="text">
      <style:text-properties fo:font-weight="bold" style:font-weight-asian="bold" fo:color="#000000" style:font-size-complex="12pt" style:language-complex="ar" style:country-complex="OM"/>
    </style:style>
    <style:style style:name="T21" style:parent-style-name="DefaultParagraphFont" style:family="text">
      <style:text-properties fo:font-weight="bold" style:font-weight-asian="bold" fo:color="#000000" style:text-position="super 66.6%" style:font-size-complex="12pt" style:language-complex="ar" style:country-complex="OM"/>
    </style:style>
    <style:style style:name="T22" style:parent-style-name="DefaultParagraphFont" style:family="text">
      <style:text-properties fo:font-weight="bold" style:font-weight-asian="bold" fo:color="#000000" style:font-size-complex="12pt" style:language-complex="ar" style:country-complex="OM"/>
    </style:style>
    <style:style style:name="T23" style:parent-style-name="DefaultParagraphFont" style:family="text">
      <style:text-properties fo:font-weight="bold" style:font-weight-asian="bold" fo:color="#000000" style:text-position="super 66.6%" style:font-size-complex="12pt" style:language-complex="ar" style:country-complex="OM"/>
    </style:style>
    <style:style style:name="T24" style:parent-style-name="DefaultParagraphFont" style:family="text">
      <style:text-properties fo:font-weight="bold" style:font-weight-asian="bold" fo:color="#000000" style:font-size-complex="12pt" style:language-complex="ar" style:country-complex="OM"/>
    </style:style>
    <style:style style:name="T25" style:parent-style-name="DefaultParagraphFont" style:family="text">
      <style:text-properties fo:font-weight="bold" style:font-weight-asian="bold" fo:color="#000000" style:text-position="super 66.6%" style:font-size-complex="12pt" style:language-complex="ar" style:country-complex="OM"/>
    </style:style>
    <style:style style:name="T26" style:parent-style-name="DefaultParagraphFont" style:family="text">
      <style:text-properties fo:font-weight="bold" style:font-weight-asian="bold" fo:color="#000000" style:font-size-complex="12pt" style:language-complex="ar" style:country-complex="OM"/>
    </style:style>
    <style:style style:name="T27" style:parent-style-name="DefaultParagraphFont" style:family="text">
      <style:text-properties fo:font-weight="bold" style:font-weight-asian="bold" fo:color="#000000" style:text-position="super 66.6%" style:font-size-complex="12pt" style:language-complex="ar" style:country-complex="OM"/>
    </style:style>
    <style:style style:name="T28" style:parent-style-name="DefaultParagraphFont" style:family="text">
      <style:text-properties fo:font-weight="bold" style:font-weight-asian="bold" fo:color="#000000" style:font-size-complex="12pt" style:language-complex="ar" style:country-complex="OM"/>
    </style:style>
    <style:style style:name="T29" style:parent-style-name="DefaultParagraphFont" style:family="text">
      <style:text-properties fo:font-weight="bold" style:font-weight-asian="bold" fo:color="#000000" style:text-position="super 66.6%" style:font-size-complex="12pt" style:language-complex="ar" style:country-complex="OM"/>
    </style:style>
    <style:style style:name="T30" style:parent-style-name="DefaultParagraphFont" style:family="text">
      <style:text-properties fo:font-weight="bold" style:font-weight-asian="bold" fo:color="#000000" style:font-size-complex="12pt" style:language-complex="ar" style:country-complex="OM"/>
    </style:style>
    <style:style style:name="T31" style:parent-style-name="DefaultParagraphFont" style:family="text">
      <style:text-properties fo:font-weight="bold" style:font-weight-asian="bold" fo:color="#000000" style:font-size-complex="12pt" style:language-complex="ar" style:country-complex="OM"/>
    </style:style>
    <style:style style:name="T32" style:parent-style-name="DefaultParagraphFont" style:family="text">
      <style:text-properties fo:font-weight="bold" style:font-weight-asian="bold" fo:color="#000000" style:text-position="super 66.6%" style:font-size-complex="12pt" style:language-complex="ar" style:country-complex="OM"/>
    </style:style>
    <style:style style:name="T33" style:parent-style-name="DefaultParagraphFont" style:family="text">
      <style:text-properties fo:font-weight="bold" style:font-weight-asian="bold" fo:color="#000000" style:font-size-complex="12pt" style:language-complex="ar" style:country-complex="OM"/>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complex="ar" style:country-complex="OM"/>
    </style:style>
    <style:style style:name="P36" style:parent-style-name="Normal" style:family="paragraph">
      <style:paragraph-properties fo:text-align="center"/>
      <style:text-properties fo:color="#000000" style:font-size-complex="12pt" style:language-complex="ar" style:country-complex="OM"/>
    </style:style>
    <style:style style:name="P37" style:parent-style-name="Normal" style:family="paragraph">
      <style:paragraph-properties fo:text-align="center"/>
      <style:text-properties fo:color="#000000" style:font-size-complex="12pt" style:language-complex="ar" style:country-complex="OM"/>
    </style:style>
    <style:style style:name="P38" style:parent-style-name="Normal" style:family="paragraph">
      <style:paragraph-properties fo:text-align="center"/>
      <style:text-properties fo:color="#000000" style:font-size-complex="12pt" style:language-complex="ar" style:country-complex="OM"/>
    </style:style>
    <style:style style:name="P39" style:parent-style-name="Normal" style:family="paragraph">
      <style:paragraph-properties fo:text-align="center"/>
      <style:text-properties fo:color="#000000" style:font-size-complex="12pt" style:language-complex="ar" style:country-complex="OM"/>
    </style:style>
    <style:style style:name="P4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size-complex="12pt" style:language-complex="ar" style:country-complex="OM"/>
    </style:style>
    <style:style style:name="T44" style:parent-style-name="DefaultParagraphFont" style:family="text">
      <style:text-properties fo:font-weight="bold" style:font-weight-asian="bold" style:font-size-complex="12pt" style:language-complex="ar" style:country-complex="OM"/>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1pt" fo:background-color="#FFFFFF"/>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font-style="italic" style:font-style-asian="italic" style:font-style-complex="italic"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style="italic" style:font-style-asian="italic" style:font-style-complex="italic"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style:font-size-complex="12pt" style:language-complex="ar" style:country-complex="OM"/>
    </style:style>
    <style:style style:name="T80" style:parent-style-name="DefaultParagraphFont" style:family="text">
      <style:text-properties style:font-size-complex="12pt" style:language-complex="ar" style:country-complex="OM"/>
    </style:style>
    <style:style style:name="T81" style:parent-style-name="DefaultParagraphFont" style:family="text">
      <style:text-properties style:text-position="super 66.6%" style:font-size-complex="12pt" style:language-complex="ar" style:country-complex="OM"/>
    </style:style>
    <style:style style:name="T82" style:parent-style-name="DefaultParagraphFont" style:family="text">
      <style:text-properties style:font-size-complex="12pt" style:language-complex="ar" style:country-complex="OM"/>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size-complex="12pt" style:language-complex="ar" style:country-complex="OM"/>
    </style:style>
    <style:style style:name="T85" style:parent-style-name="DefaultParagraphFont" style:family="text">
      <style:text-properties style:font-size-complex="12pt" style:language-complex="ar" style:country-complex="OM"/>
    </style:style>
    <style:style style:name="T86" style:parent-style-name="DefaultParagraphFont" style:family="text">
      <style:text-properties style:text-position="super 66.6%" style:font-size-complex="12pt" style:language-complex="ar" style:country-complex="OM"/>
    </style:style>
    <style:style style:name="T87" style:parent-style-name="DefaultParagraphFont" style:family="text">
      <style:text-properties style:font-size-complex="12pt" style:language-complex="ar" style:country-complex="OM"/>
    </style:style>
    <style:style style:name="T88" style:parent-style-name="DefaultParagraphFont" style:family="text">
      <style:text-properties fo:font-weight="bold" style:font-weight-asian="bold" style:font-weight-complex="bold" style:font-size-complex="12pt" style:language-complex="ar" style:country-complex="OM"/>
    </style:style>
    <style:style style:name="T89" style:parent-style-name="DefaultParagraphFont" style:family="text">
      <style:text-properties style:font-size-complex="12pt" style:language-complex="ar" style:country-complex="OM"/>
    </style:style>
    <style:style style:name="T90" style:parent-style-name="DefaultParagraphFont" style:family="text">
      <style:text-properties style:font-size-complex="12pt" style:language-complex="ar" style:country-complex="OM"/>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43in">
        <style:tab-stops>
          <style:tab-stop style:type="left" style:position="0.3937in"/>
        </style:tab-stops>
      </style:paragraph-properties>
    </style:style>
    <style:style style:name="P103" style:parent-style-name="Normal" style:family="paragraph">
      <style:paragraph-properties fo:text-align="justify" fo:margin-left="0.5909in" fo:text-indent="-0.0986in">
        <style:tab-stops>
          <style:tab-stop style:type="left" style:position="0.0986in"/>
        </style:tab-stops>
      </style:paragraph-properties>
    </style:style>
    <style:style style:name="T104" style:parent-style-name="DefaultParagraphFont" style:family="text">
      <style:text-properties fo:font-weight="bold" style:font-weight-asian="bold" style:font-weight-complex="bold" style:font-size-complex="12pt" style:language-complex="ar" style:country-complex="OM"/>
    </style:style>
    <style:style style:name="T105" style:parent-style-name="DefaultParagraphFont" style:family="text">
      <style:text-properties fo:font-weight="bold" style:font-weight-asian="bold" style:font-weight-complex="bold" style:font-size-complex="12pt" style:language-complex="ar" style:country-complex="OM"/>
    </style:style>
    <style:style style:name="T106" style:parent-style-name="DefaultParagraphFont" style:family="text">
      <style:text-properties fo:font-weight="bold" style:font-weight-asian="bold" style:font-size-complex="12pt" style:language-complex="ar" style:country-complex="OM"/>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937in"/>
        </style:tab-stops>
      </style:paragraph-properties>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fo:font-weight="bold" style:font-weight-asian="bold" style:font-weight-complex="bold" style:font-size-complex="12pt" style:language-complex="ar" style:country-complex="OM"/>
    </style:style>
    <style:style style:name="T113" style:parent-style-name="DefaultParagraphFont" style:family="text">
      <style:text-properties fo:font-weight="bold" style:font-weight-asian="bold" style:font-weight-complex="bold" style:font-size-complex="12pt" style:language-complex="ar" style:country-complex="OM"/>
    </style:style>
    <style:style style:name="T114" style:parent-style-name="DefaultParagraphFont" style:family="text">
      <style:text-properties fo:font-weight="bold" style:font-weight-asian="bold" style:font-size-complex="12pt" style:language-complex="ar" style:country-complex="OM"/>
    </style:style>
    <style:style style:name="T115" style:parent-style-name="DefaultParagraphFont" style:family="text">
      <style:text-properties fo:font-weight="bold" style:font-weight-asian="bold" style:font-weight-complex="bold" style:font-size-complex="12pt" style:language-complex="ar" style:country-complex="OM"/>
    </style:style>
    <style:style style:name="P116" style:parent-style-name="Normal" style:family="paragraph">
      <style:paragraph-properties fo:text-align="justify" fo:margin-left="0.75in" fo:text-indent="-0.25in">
        <style:tab-stops>
          <style:tab-stop style:type="left" style:position="-0.0604in"/>
        </style:tab-stops>
      </style:paragraph-properties>
    </style:style>
    <style:style style:name="T117" style:parent-style-name="DefaultParagraphFont" style:family="text">
      <style:text-properties style:language-complex="ar" style:country-complex="OM"/>
    </style:style>
    <style:style style:name="T118" style:parent-style-name="DefaultParagraphFont" style:family="text">
      <style:text-properties style:language-complex="ar" style:country-complex="OM"/>
    </style:style>
    <style:style style:name="T119" style:parent-style-name="DefaultParagraphFont" style:family="text">
      <style:text-properties style:language-complex="ar" style:country-complex="OM"/>
    </style:style>
    <style:style style:name="T120" style:parent-style-name="DefaultParagraphFont" style:family="text">
      <style:text-properties fo:color="#000000" style:font-size-complex="11pt" style:language-complex="ar" style:country-complex="OM"/>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language-complex="ar" style:country-complex="OM"/>
    </style:style>
    <style:style style:name="T123" style:parent-style-name="DefaultParagraphFont" style:family="text">
      <style:text-properties fo:color="#000000" style:font-size-complex="12pt" style:language-complex="ar" style:country-complex="OM"/>
    </style:style>
    <style:style style:name="T124" style:parent-style-name="DefaultParagraphFont" style:family="text">
      <style:text-properties fo:color="#000000" style:font-size-complex="12pt" style:language-complex="ar" style:country-complex="OM"/>
    </style:style>
    <style:style style:name="T125" style:parent-style-name="DefaultParagraphFont" style:family="text">
      <style:text-properties fo:color="#000000" style:font-size-complex="12pt" style:language-complex="ar" style:country-complex="OM"/>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language-complex="ar" style:country-complex="OM"/>
    </style:style>
    <style:style style:name="T128" style:parent-style-name="DefaultParagraphFont" style:family="text">
      <style:text-properties style:language-complex="ar" style:country-complex="OM"/>
    </style:style>
    <style:style style:name="T129" style:parent-style-name="DefaultParagraphFont" style:family="text">
      <style:text-properties style:language-complex="ar" style:country-complex="OM"/>
    </style:style>
    <style:style style:name="T130" style:parent-style-name="DefaultParagraphFont" style:family="text">
      <style:text-properties fo:color="#000000" style:font-size-complex="11pt" style:language-complex="ar" style:country-complex="OM"/>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language-complex="ar" style:country-complex="OM"/>
    </style:style>
    <style:style style:name="T133" style:parent-style-name="DefaultParagraphFont" style:family="text">
      <style:text-properties fo:color="#000000" style:language-complex="ar" style:country-complex="OM"/>
    </style:style>
    <style:style style:name="T134" style:parent-style-name="DefaultParagraphFont" style:family="text">
      <style:text-properties style:language-complex="ar" style:country-complex="OM"/>
    </style:style>
    <style:style style:name="T135" style:parent-style-name="DefaultParagraphFont" style:family="text">
      <style:text-properties style:language-complex="ar" style:country-complex="OM"/>
    </style:style>
    <style:style style:name="T136" style:parent-style-name="DefaultParagraphFont" style:family="text">
      <style:text-properties fo:color="#000000" style:language-complex="ar" style:country-complex="OM"/>
    </style:style>
    <style:style style:name="T137" style:parent-style-name="DefaultParagraphFont" style:family="text">
      <style:text-properties fo:color="#000000" style:language-complex="ar" style:country-complex="OM"/>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3937in"/>
        </style:tab-stops>
      </style:paragraph-properties>
    </style:style>
    <style:style style:name="P140" style:parent-style-name="Normal" style:family="paragraph">
      <style:paragraph-properties fo:text-align="justify" fo:margin-left="0.6895in" fo:text-indent="-0.152in">
        <style:tab-stops>
          <style:tab-stop style:type="left" style:position="-0.0986in"/>
        </style:tab-stops>
      </style:paragraph-properties>
    </style:style>
    <style:style style:name="T141" style:parent-style-name="DefaultParagraphFont" style:family="text">
      <style:text-properties fo:font-weight="bold" style:font-weight-asian="bold" style:font-weight-complex="bold" style:font-size-complex="12pt" style:language-complex="ar" style:country-complex="OM"/>
    </style:style>
    <style:style style:name="T142" style:parent-style-name="DefaultParagraphFont" style:family="text">
      <style:text-properties fo:font-weight="bold" style:font-weight-asian="bold" style:font-weight-complex="bold" style:font-size-complex="12pt" style:language-complex="ar" style:country-complex="OM"/>
    </style:style>
    <style:style style:name="T143" style:parent-style-name="DefaultParagraphFont" style:family="text">
      <style:text-properties fo:font-weight="bold" style:font-weight-asian="bold" style:font-weight-complex="bold" style:font-size-complex="12pt" style:language-complex="ar" style:country-complex="OM"/>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margin-left="0.4923in">
        <style:tab-stops>
          <style:tab-stop style:type="left" style:position="0.1972in"/>
        </style:tab-stops>
      </style:paragraph-properties>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MS Mincho" fo:color="#000000" style:font-size-complex="11pt" style:language-asian="lt" style:country-asian="LT"/>
    </style:style>
    <style:style style:name="T160" style:parent-style-name="DefaultParagraphFont" style:family="text">
      <style:text-properties style:font-name-asian="MS Mincho" fo:color="#000000" style:font-size-complex="11pt" style:language-asian="lt" style:country-asian="LT"/>
    </style:style>
    <style:style style:name="T161" style:parent-style-name="DefaultParagraphFont" style:family="text">
      <style:text-properties style:font-name-asian="MS Mincho" fo:color="#000000" style:font-size-complex="11pt" style:language-asian="lt" style:country-asian="LT"/>
    </style:style>
    <style:style style:name="T162" style:parent-style-name="DefaultParagraphFont" style:family="text">
      <style:text-properties style:font-name-asian="MS Mincho" fo:color="#000000" style:font-size-complex="11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text-position="super 66.6%"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left="0.75in" fo:text-indent="-0.25in">
        <style:tab-stops/>
      </style:paragraph-properties>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5in">
        <style:tab-stops>
          <style:tab-stop style:type="left" style:position="0.1895in"/>
        </style:tab-stops>
      </style:paragraph-properties>
    </style:style>
    <style:style style:name="T201" style:parent-style-name="DefaultParagraphFont" style:family="text">
      <style:text-properties style:font-name-asian="MS Mincho" style:letter-kerning="true" style:font-size-complex="12pt" style:language-asian="lt" style:country-asian="LT"/>
    </style:style>
    <style:style style:name="T202" style:parent-style-name="DefaultParagraphFont" style:family="text">
      <style:text-properties style:font-name-asian="MS Mincho" style:letter-kerning="true" style:font-size-complex="12pt" style:language-asian="lt" style:country-asian="LT"/>
    </style:style>
    <style:style style:name="P203" style:parent-style-name="Normal" style:family="paragraph">
      <style:paragraph-properties fo:text-align="justify" fo:text-indent="0.5486in"/>
    </style:style>
    <style:style style:name="T204" style:parent-style-name="DefaultParagraphFont" style:family="text">
      <style:text-properties style:font-name-asian="MS Mincho" style:letter-kerning="true" style:font-size-complex="12pt" style:language-asian="lt" style:country-asian="LT"/>
    </style:style>
    <style:style style:name="T205" style:parent-style-name="DefaultParagraphFont" style:family="text">
      <style:text-properties style:font-name-asian="MS Mincho" style:letter-kerning="true" style:font-size-complex="12pt" style:language-asian="lt" style:country-asian="LT"/>
    </style:style>
    <style:style style:name="T206" style:parent-style-name="DefaultParagraphFont" style:family="text">
      <style:text-properties style:font-name-asian="MS Mincho" style:letter-kerning="true" style:font-size-complex="12pt" style:language-asian="lt" style:country-asian="LT"/>
    </style:style>
    <style:style style:name="T207" style:parent-style-name="DefaultParagraphFont" style:family="text">
      <style:text-properties style:font-name-asian="MS Mincho" style:letter-kerning="true" style:font-size-complex="12pt" style:language-asian="lt" style:country-asian="LT"/>
    </style:style>
    <style:style style:name="T208" style:parent-style-name="DefaultParagraphFont" style:family="text">
      <style:text-properties style:font-name-asian="MS Mincho" style:letter-kerning="true"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name-asian="MS Mincho" style:letter-kerning="true" style:font-size-complex="12pt" style:language-asian="lt" style:country-asian="LT"/>
    </style:style>
    <style:style style:name="T211" style:parent-style-name="DefaultParagraphFont" style:family="text">
      <style:text-properties style:font-name-asian="MS Mincho" style:letter-kerning="true" style:font-size-complex="12pt" style:language-asian="lt" style:country-asian="LT"/>
    </style:style>
    <style:style style:name="T212" style:parent-style-name="DefaultParagraphFont" style:family="text">
      <style:text-properties style:font-name-asian="MS Mincho" style:letter-kerning="true" style:font-size-complex="12pt" style:language-asian="lt" style:country-asian="L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letter-spacing="-0.0013in" style:letter-kerning="true" style:font-size-complex="12pt"/>
    </style:style>
    <style:style style:name="T224" style:parent-style-name="DefaultParagraphFont" style:family="text">
      <style:text-properties fo:letter-spacing="-0.0013in"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letter-spacing="-0.0013in" style:letter-kerning="true" style:font-size-complex="12pt"/>
    </style:style>
    <style:style style:name="T230" style:parent-style-name="DefaultParagraphFont" style:family="text">
      <style:text-properties fo:letter-spacing="-0.0013in" style:letter-kerning="tru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354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complex="ar" style:country-complex="OM"/>
    </style:style>
    <style:style style:name="T295" style:parent-style-name="DefaultParagraphFont" style:family="text">
      <style:text-properties style:font-size-complex="12pt" style:language-complex="ar" style:country-complex="OM"/>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13in" style:font-size-complex="12pt" style:language-asian="zh" style:country-asian="TW"/>
    </style:style>
    <style:style style:name="T299" style:parent-style-name="DefaultParagraphFont" style:family="text">
      <style:text-properties fo:letter-spacing="-0.0013in" style:font-size-complex="12pt" style:language-asian="zh" style:country-asian="TW"/>
    </style:style>
    <style:style style:name="T300" style:parent-style-name="DefaultParagraphFont" style:family="text">
      <style:text-properties fo:letter-spacing="-0.0013in" style:font-size-complex="12pt" style:language-asian="zh" style:country-asian="TW"/>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fo:letter-spacing="-0.0013in" style:language-asian="zh" style:country-asian="TW"/>
    </style:style>
    <style:style style:name="T303" style:parent-style-name="DefaultParagraphFont" style:family="text">
      <style:text-properties fo:letter-spacing="-0.0013in" style:language-asian="zh" style:country-asian="TW"/>
    </style:style>
    <style:style style:name="T304" style:parent-style-name="DefaultParagraphFont" style:family="text">
      <style:text-properties fo:letter-spacing="-0.0013in" style:language-asian="zh" style:country-asian="TW"/>
    </style:style>
    <style:style style:name="T305" style:parent-style-name="DefaultParagraphFont" style:family="text">
      <style:text-properties fo:letter-spacing="-0.0013in" style:font-size-complex="11pt" style:language-asian="zh" style:country-asian="TW"/>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fo:letter-spacing="-0.0013in" style:font-size-complex="11pt" style:language-asian="zh" style:country-asian="TW"/>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letter-spacing="-0.0013in" style:font-size-complex="12pt" style:language-asian="zh" style:country-asian="TW"/>
    </style:style>
    <style:style style:name="T311" style:parent-style-name="DefaultParagraphFont" style:family="text">
      <style:text-properties fo:letter-spacing="-0.0013in" style:font-size-complex="12pt" style:language-asian="zh" style:country-asian="TW"/>
    </style:style>
    <style:style style:name="T312" style:parent-style-name="DefaultParagraphFont" style:family="text">
      <style:text-properties fo:letter-spacing="-0.0013in" style:font-size-complex="12pt" style:language-asian="zh" style:country-asian="TW"/>
    </style:style>
    <style:style style:name="T313" style:parent-style-name="DefaultParagraphFont" style:family="text">
      <style:text-properties fo:color="#000000" style:font-size-complex="12pt"/>
    </style:style>
    <style:style style:name="T314" style:parent-style-name="DefaultParagraphFont" style:family="text">
      <style:text-properties fo:letter-spacing="-0.0013in" style:font-size-complex="12pt" style:language-asian="zh" style:country-asian="TW"/>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zh" style:country-asian="TW"/>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text-position="super 66.6%"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text-position="super 66.6%"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text-position="super 66.6%"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text-position="super 66.6%"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language-asian="zh" style:country-asian="TW"/>
    </style:style>
    <style:style style:name="T349" style:parent-style-name="DefaultParagraphFont" style:family="text">
      <style:text-properties style:font-size-complex="11pt" style:language-asian="zh" style:country-asian="TW"/>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text-position="super 66.6%"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1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1pt" style:language-asian="zh" style:country-asian="TW"/>
    </style:style>
    <style:style style:name="T372" style:parent-style-name="DefaultParagraphFont" style:family="text">
      <style:text-properties style:font-size-complex="11pt" style:language-asian="zh" style:country-asian="TW"/>
    </style:style>
    <style:style style:name="T373" style:parent-style-name="DefaultParagraphFont" style:family="text">
      <style:text-properties style:text-position="super 66.6%" style:font-size-complex="11pt" style:language-asian="zh" style:country-asian="TW"/>
    </style:style>
    <style:style style:name="T374" style:parent-style-name="DefaultParagraphFont" style:family="text">
      <style:text-properties style:font-size-complex="11pt" style:language-asian="zh" style:country-asian="TW"/>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1pt" style:language-asian="zh" style:country-asian="TW"/>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1pt" style:language-asian="zh" style:country-asian="TW"/>
    </style:style>
    <style:style style:name="T387" style:parent-style-name="DefaultParagraphFont" style:family="text">
      <style:text-properties style:font-size-complex="11pt" style:language-asian="zh" style:country-asian="TW"/>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1pt" style:language-asian="zh" style:country-asian="TW"/>
    </style:style>
    <style:style style:name="T390" style:parent-style-name="DefaultParagraphFont" style:family="text">
      <style:text-properties style:font-size-complex="11pt" style:language-asian="zh" style:country-asian="TW"/>
    </style:style>
    <style:style style:name="T391" style:parent-style-name="DefaultParagraphFont" style:family="text">
      <style:text-properties style:font-size-complex="11pt" style:language-asian="zh" style:country-asian="TW"/>
    </style:style>
    <style:style style:name="T392" style:parent-style-name="DefaultParagraphFont" style:family="text">
      <style:text-properties style:text-position="super 66.6%" style:font-size-complex="11pt" style:language-asian="zh" style:country-asian="TW"/>
    </style:style>
    <style:style style:name="T393" style:parent-style-name="DefaultParagraphFont" style:family="text">
      <style:text-properties style:font-size-complex="11pt" style:language-asian="zh" style:country-asian="TW"/>
    </style:style>
    <style:style style:name="T394" style:parent-style-name="DefaultParagraphFont" style:family="text">
      <style:text-properties style:font-size-complex="11pt" style:language-asian="zh" style:country-asian="TW"/>
    </style:style>
    <style:style style:name="T395" style:parent-style-name="DefaultParagraphFont" style:family="text">
      <style:text-properties style:font-size-complex="11pt" style:language-asian="zh" style:country-asian="TW"/>
    </style:style>
    <style:style style:name="T396" style:parent-style-name="DefaultParagraphFont" style:family="text">
      <style:text-properties style:font-size-complex="11pt" style:language-asian="zh" style:country-asian="TW"/>
    </style:style>
    <style:style style:name="T397" style:parent-style-name="DefaultParagraphFont" style:family="text">
      <style:text-properties style:font-size-complex="11pt" style:language-asian="zh" style:country-asian="TW"/>
    </style:style>
    <style:style style:name="T398" style:parent-style-name="DefaultParagraphFont" style:family="text">
      <style:text-properties style:font-size-complex="11pt" style:language-asian="zh" style:country-asian="TW"/>
    </style:style>
    <style:style style:name="P3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0" style:parent-style-name="DefaultParagraphFont" style:family="text">
      <style:text-properties style:font-name-asian="MS Mincho" style:font-size-complex="11pt" style:language-asian="lt" style:country-asian="LT"/>
    </style:style>
    <style:style style:name="T401" style:parent-style-name="DefaultParagraphFont" style:family="text">
      <style:text-properties style:font-name-asian="MS Mincho" style:font-size-complex="11pt" style:language-asian="lt" style:country-asian="LT"/>
    </style:style>
    <style:style style:name="T402" style:parent-style-name="DefaultParagraphFont" style:family="text">
      <style:text-properties style:font-name-asian="MS Mincho"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MS Mincho" style:font-size-complex="11pt" style:language-asian="lt" style:country-asian="LT"/>
    </style:style>
    <style:style style:name="T405" style:parent-style-name="DefaultParagraphFont" style:family="text">
      <style:text-properties style:font-name-asian="MS Mincho" style:font-size-complex="11pt" style:language-asian="lt" style:country-asian="LT"/>
    </style:style>
    <style:style style:name="T406" style:parent-style-name="DefaultParagraphFont" style:family="text">
      <style:text-properties style:font-name-asian="MS Mincho" style:font-size-complex="11pt"/>
    </style:style>
    <style:style style:name="T407" style:parent-style-name="DefaultParagraphFont" style:family="text">
      <style:text-properties style:font-name-asian="MS Mincho" style:font-size-complex="11pt" style:language-asian="lt" style:country-asian="LT"/>
    </style:style>
    <style:style style:name="T408" style:parent-style-name="DefaultParagraphFont" style:family="text">
      <style:text-properties style:font-name-asian="MS Mincho" style:font-size-complex="11pt" style:language-asian="lt" style:country-asian="LT"/>
    </style:style>
    <style:style style:name="T409" style:parent-style-name="DefaultParagraphFont" style:family="text">
      <style:text-properties style:font-name-asian="MS Mincho" style:font-size-complex="11pt" style:language-asian="lt" style:country-asian="L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fo:font-weight="bold" style:font-weight-asian="bold" style:font-weight-complex="bold" style:language-asian="zh" style:country-asian="TW"/>
    </style:style>
    <style:style style:name="T413" style:parent-style-name="DefaultParagraphFont" style:family="text">
      <style:text-properties fo:font-weight="bold" style:font-weight-asian="bold" style:font-weight-complex="bold" style:language-asian="zh" style:country-asian="TW"/>
    </style:style>
    <style:style style:name="T414" style:parent-style-name="DefaultParagraphFont" style:family="text">
      <style:text-properties fo:font-weight="bold" style:font-weight-asian="bold" style:font-weight-complex="bold" style:font-size-complex="11pt" style:language-asian="zh" style:country-asian="TW"/>
    </style:style>
    <style:style style:name="T415" style:parent-style-name="DefaultParagraphFont" style:family="text">
      <style:text-properties fo:font-weight="bold" style:font-weight-asian="bold" style:font-size-complex="11pt" style:language-asian="zh" style:country-asian="TW"/>
    </style:style>
    <style:style style:name="T416" style:parent-style-name="DefaultParagraphFont" style:family="text">
      <style:text-properties fo:font-weight="bold" style:font-weight-asian="bold" style:font-size-complex="11pt" style:language-asian="zh" style:country-asian="TW"/>
    </style:style>
    <style:style style:name="T417" style:parent-style-name="DefaultParagraphFont" style:family="text">
      <style:text-properties fo:font-weight="bold" style:font-weight-asian="bold" style:font-size-complex="11pt" style:language-asian="zh" style:country-asian="TW"/>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zh" style:country-asian="TW"/>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0pt" style:font-size-asian="10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zh" style:country-asian="TW"/>
    </style:style>
    <style:style style:name="T434" style:parent-style-name="DefaultParagraphFont" style:family="text">
      <style:text-properties style:text-position="super 66.6%" style:font-size-complex="12pt" style:language-asian="zh" style:country-asian="TW"/>
    </style:style>
    <style:style style:name="T435" style:parent-style-name="DefaultParagraphFont" style:family="text">
      <style:text-properties style:font-size-complex="12pt" style:language-asian="zh" style:country-asian="TW"/>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font-size-complex="11pt"/>
    </style:style>
    <style:style style:name="T454" style:parent-style-name="DefaultParagraphFont" style:family="text">
      <style:text-properties fo:font-weight="bold" style:font-weight-asian="bold" style:font-size-complex="11pt"/>
    </style:style>
    <style:style style:name="T455" style:parent-style-name="DefaultParagraphFont" style:family="text">
      <style:text-properties fo:font-weight="bold" style:font-weight-asian="bold"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3937in"/>
        </style:tab-stops>
      </style:paragraph-properties>
    </style:style>
    <style:style style:name="P4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2" style:parent-style-name="DefaultParagraphFont" style:family="text">
      <style:text-properties fo:font-weight="bold" style:font-weight-asian="bold" style:font-weight-complex="bold" style:font-size-complex="12pt" style:language-asian="zh" style:country-asian="TW"/>
    </style:style>
    <style:style style:name="T473" style:parent-style-name="DefaultParagraphFont" style:family="text">
      <style:text-properties fo:font-weight="bold" style:font-weight-asian="bold" style:font-weight-complex="bold" style:font-size-complex="12pt" style:language-asian="zh" style:country-asian="TW"/>
    </style:style>
    <style:style style:name="T474" style:parent-style-name="DefaultParagraphFont" style:family="text">
      <style:text-properties fo:font-weight="bold" style:font-weight-asian="bold" style:font-weight-complex="bold" style:font-size-complex="12pt" style:language-complex="ar" style:country-complex="OM"/>
    </style:style>
    <style:style style:name="T475" style:parent-style-name="DefaultParagraphFont" style:family="text">
      <style:text-properties fo:font-weight="bold" style:font-weight-asian="bold" style:font-weight-complex="bold" style:font-size-complex="12pt" style:language-complex="ar" style:country-complex="OM"/>
    </style:style>
    <style:style style:name="T476" style:parent-style-name="DefaultParagraphFont" style:family="text">
      <style:text-properties fo:font-weight="bold" style:font-weight-asian="bold" style:font-weight-complex="bold" style:text-position="super 66.6%" style:font-size-complex="12pt" style:language-complex="ar" style:country-complex="OM"/>
    </style:style>
    <style:style style:name="T477" style:parent-style-name="DefaultParagraphFont" style:family="text">
      <style:text-properties fo:font-weight="bold" style:font-weight-asian="bold" style:font-weight-complex="bold" style:font-size-complex="12pt" style:language-complex="ar" style:country-complex="OM"/>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language-asian="zh" style:country-asian="TW"/>
    </style:style>
    <style:style style:name="T480" style:parent-style-name="DefaultParagraphFont" style:family="text">
      <style:text-properties style:text-position="super 66.6%" style:font-size-complex="12pt" style:language-asian="zh" style:country-asian="TW"/>
    </style:style>
    <style:style style:name="T481" style:parent-style-name="DefaultParagraphFont" style:family="text">
      <style:text-properties style:font-size-complex="12pt" style:language-asian="zh" style:country-asian="TW"/>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style:font-size-complex="12pt" style:language-asian="zh" style:country-asian="TW"/>
    </style:style>
    <style:style style:name="T484" style:parent-style-name="DefaultParagraphFont" style:family="text">
      <style:text-properties fo:font-weight="bold" style:font-weight-asian="bold" style:font-size-complex="12pt" style:language-asian="zh" style:country-asian="TW"/>
    </style:style>
    <style:style style:name="T485" style:parent-style-name="DefaultParagraphFont" style:family="text">
      <style:text-properties fo:font-weight="bold" style:font-weight-asian="bold" style:text-position="super 66.6%" style:font-size-complex="12pt" style:language-asian="zh" style:country-asian="TW"/>
    </style:style>
    <style:style style:name="T486" style:parent-style-name="DefaultParagraphFont" style:family="text">
      <style:text-properties fo:font-weight="bold" style:font-weight-asian="bold" style:font-size-complex="12pt" style:language-asian="zh" style:country-asian="TW"/>
    </style:style>
    <style:style style:name="T487" style:parent-style-name="DefaultParagraphFont" style:family="text">
      <style:text-properties fo:font-weight="bold" style:font-weight-asian="bold" style:font-size-complex="12pt" style:language-asian="zh" style:country-asian="TW"/>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style:font-weight-complex="bold" style:font-size-complex="12pt" style:language-asian="zh" style:country-asian="TW"/>
    </style:style>
    <style:style style:name="T490" style:parent-style-name="DefaultParagraphFont" style:family="text">
      <style:text-properties style:font-weight-complex="bold" style:font-size-complex="12pt" style:language-asian="zh" style:country-asian="TW"/>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name-asian="Calibri" style:font-weight-complex="bold" fo:font-size="10pt" style:font-size-asian="10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language-complex="ar" style:country-complex="OM"/>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language-asian="zh" style:country-asian="TW"/>
    </style:style>
    <style:style style:name="P505" style:parent-style-name="Normal" style:family="paragraph">
      <style:paragraph-properties fo:text-align="justify" fo:text-indent="0.5in">
        <style:tab-stops>
          <style:tab-stop style:type="left" style:position="0.3937in"/>
        </style:tab-stops>
      </style:paragraph-properties>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fo:font-weight="bold" style:font-weight-asian="bold" style:font-weight-complex="bold" style:font-size-complex="12pt" style:language-asian="zh" style:country-asian="TW"/>
    </style:style>
    <style:style style:name="T508" style:parent-style-name="DefaultParagraphFont" style:family="text">
      <style:text-properties fo:font-weight="bold" style:font-weight-asian="bold" style:font-weight-complex="bold" style:font-size-complex="12pt" style:language-asian="zh" style:country-asian="TW"/>
    </style:style>
    <style:style style:name="T509" style:parent-style-name="DefaultParagraphFont" style:family="text">
      <style:text-properties fo:font-weight="bold" style:font-weight-asian="bold" style:font-weight-complex="bold" style:font-size-complex="12pt" style:language-asian="zh" style:country-asian="TW"/>
    </style:style>
    <style:style style:name="T510" style:parent-style-name="DefaultParagraphFont" style:family="text">
      <style:text-properties fo:font-weight="bold" style:font-weight-asian="bold" style:font-weight-complex="bold" style:text-position="super 66.6%" style:font-size-complex="12pt" style:language-asian="zh" style:country-asian="TW"/>
    </style:style>
    <style:style style:name="T511" style:parent-style-name="DefaultParagraphFont" style:family="text">
      <style:text-properties fo:font-weight="bold" style:font-weight-asian="bold" style:font-weight-complex="bold" style:font-size-complex="12pt" style:language-asian="zh" style:country-asian="TW"/>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zh" style:country-asian="TW"/>
    </style:style>
    <style:style style:name="T514" style:parent-style-name="DefaultParagraphFont" style:family="text">
      <style:text-properties style:text-position="super 66.6%" style:font-size-complex="12pt" style:language-asian="zh" style:country-asian="TW"/>
    </style:style>
    <style:style style:name="T515" style:parent-style-name="DefaultParagraphFont" style:family="text">
      <style:text-properties style:font-size-complex="12pt" style:language-asian="zh" style:country-asian="TW"/>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1pt" style:language-asian="zh" style:country-asian="TW"/>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font-weight="bold" style:font-weight-asian="bold" style:font-weight-complex="bold" fo:color="#000000" style:text-position="super 66.6%" style:font-size-complex="11pt"/>
    </style:style>
    <style:style style:name="T520" style:parent-style-name="DefaultParagraphFont" style:family="text">
      <style:text-properties fo:font-weight="bold" style:font-weight-asian="bold" style:font-weight-complex="bold" fo:color="#000000" style:text-position="super 66.6%"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1pt" style:language-asian="zh" style:country-asian="TW"/>
    </style:style>
    <style:style style:name="T527" style:parent-style-name="DefaultParagraphFont" style:family="text">
      <style:text-properties style:font-size-complex="11pt" style:language-asian="zh" style:country-asian="TW"/>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1pt" style:language-asian="zh" style:country-asian="TW"/>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zh" style:country-asian="TW"/>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zh" style:country-asian="TW"/>
    </style:style>
    <style:style style:name="T567" style:parent-style-name="DefaultParagraphFont" style:family="text">
      <style:text-properties style:font-size-complex="12pt" style:language-asian="zh" style:country-asian="TW"/>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zh" style:country-asian="TW"/>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zh" style:country-asian="TW"/>
    </style:style>
    <style:style style:name="T572" style:parent-style-name="DefaultParagraphFont" style:family="text">
      <style:text-properties style:font-size-complex="12pt" style:language-asian="zh" style:country-asian="TW"/>
    </style:style>
    <style:style style:name="T573" style:parent-style-name="DefaultParagraphFont" style:family="text">
      <style:text-properties style:text-position="super 66.6%" style:font-size-complex="12pt" style:language-asian="zh" style:country-asian="TW"/>
    </style:style>
    <style:style style:name="T574" style:parent-style-name="DefaultParagraphFont" style:family="text">
      <style:text-properties style:font-size-complex="12pt" style:language-asian="zh" style:country-asian="TW"/>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P581" style:parent-style-name="Normal" style:family="paragraph">
      <style:paragraph-properties fo:text-align="justify" fo:text-indent="0.4923in">
        <style:tab-stops>
          <style:tab-stop style:type="left" style:position="0.6895in"/>
        </style:tab-stops>
      </style:paragraph-properties>
    </style:style>
    <style:style style:name="T582" style:parent-style-name="DefaultParagraphFont" style:family="text">
      <style:text-properties fo:font-weight="bold" style:font-weight-asian="bold" style:font-weight-complex="bold" style:font-size-complex="12pt" style:language-complex="ar" style:country-complex="OM"/>
    </style:style>
    <style:style style:name="T583" style:parent-style-name="DefaultParagraphFont" style:family="text">
      <style:text-properties fo:font-weight="bold" style:font-weight-asian="bold" style:font-weight-complex="bold" style:font-size-complex="12pt" style:language-complex="ar" style:country-complex="OM"/>
    </style:style>
    <style:style style:name="T584" style:parent-style-name="DefaultParagraphFont" style:family="text">
      <style:text-properties fo:font-weight="bold" style:font-weight-asian="bold" style:font-weight-complex="bold" style:font-size-complex="12pt" style:language-complex="ar" style:country-complex="OM"/>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fo:color="#000000"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zh" style:country-asian="TW"/>
    </style:style>
    <style:style style:name="T627" style:parent-style-name="DefaultParagraphFont" style:family="text">
      <style:text-properties style:font-size-complex="12pt" style:language-asian="zh" style:country-asian="TW"/>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zh" style:country-asian="TW"/>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zh" style:country-asian="TW"/>
    </style:style>
    <style:style style:name="T632" style:parent-style-name="DefaultParagraphFont" style:family="text">
      <style:text-properties style:font-size-complex="12pt" style:language-asian="zh" style:country-asian="TW"/>
    </style:style>
    <style:style style:name="T633" style:parent-style-name="DefaultParagraphFont" style:family="text">
      <style:text-properties style:font-size-complex="12pt" style:language-asian="zh" style:country-asian="TW"/>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0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02in"/>
    </style:style>
    <style:style style:name="P6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6.6%"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margin-left="0.2277in" fo:text-indent="0.2645in">
        <style:tab-stops>
          <style:tab-stop style:type="left" style:position="0.461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2277in" fo:text-indent="0.2645in">
        <style:tab-stops>
          <style:tab-stop style:type="left" style:position="0.461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4923in">
        <style:tab-stops>
          <style:tab-stop style:type="left" style:position="0.1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4923in">
        <style:tab-stops>
          <style:tab-stop style:type="left" style:position="0.1972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tab-stops>
          <style:tab-stop style:type="left" style:position="0.689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MS Mincho" fo:color="#00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07%" fo:text-indent="0.3937in"/>
    </style:style>
    <style:style style:name="T718" style:parent-style-name="DefaultParagraphFont" style:family="text">
      <style:text-properties style:font-name-asian="MS Mincho" fo:color="#000000" style:font-size-complex="12pt" style:language-asian="lt" style:country-asian="LT"/>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MS Mincho" fo:color="#000000" style:font-size-complex="12pt" style:language-asian="lt" style:country-asian="LT"/>
    </style:style>
    <style:style style:name="T721" style:parent-style-name="DefaultParagraphFont" style:family="text">
      <style:text-properties style:font-name-asian="MS Mincho" fo:color="#000000"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margin-left="0.6895in" fo:text-indent="-0.1972in">
        <style:tab-stops/>
      </style:paragraph-properties>
    </style:style>
    <style:style style:name="T724" style:parent-style-name="DefaultParagraphFont" style:family="text">
      <style:text-properties fo:font-weight="bold" style:font-weight-asian="bold" style:font-weight-complex="bold" style:font-size-complex="12pt" style:language-asian="zh" style:country-asian="TW"/>
    </style:style>
    <style:style style:name="T725" style:parent-style-name="DefaultParagraphFont" style:family="text">
      <style:text-properties fo:font-weight="bold" style:font-weight-asian="bold" style:font-weight-complex="bold" style:font-size-complex="12pt" style:language-asian="zh" style:country-asian="TW"/>
    </style:style>
    <style:style style:name="T726" style:parent-style-name="DefaultParagraphFont" style:family="text">
      <style:text-properties fo:font-weight="bold" style:font-weight-asian="bold" style:font-weight-complex="bold" style:font-size-complex="12pt" style:language-asian="zh" style:country-asian="TW"/>
    </style:style>
    <style:style style:name="P727" style:parent-style-name="Normal" style:family="paragraph">
      <style:paragraph-properties fo:text-align="justify" fo:margin-left="0.49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MS Mincho"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margin-left="0.7875in" fo:text-indent="-0.2951in">
        <style:tab-stops>
          <style:tab-stop style:type="left" style:position="-0.0979in"/>
          <style:tab-stop style:type="left" style:position="0in"/>
        </style:tab-stops>
      </style:paragraph-properties>
    </style:style>
    <style:style style:name="T743" style:parent-style-name="DefaultParagraphFont" style:family="text">
      <style:text-properties fo:font-weight="bold" style:font-weight-asian="bold" style:font-weight-complex="bold" style:font-size-complex="12pt" style:language-asian="zh" style:country-asian="TW"/>
    </style:style>
    <style:style style:name="T744" style:parent-style-name="DefaultParagraphFont" style:family="text">
      <style:text-properties fo:font-weight="bold" style:font-weight-asian="bold" style:font-weight-complex="bold" style:font-size-complex="12pt" style:language-asian="zh" style:country-asian="TW"/>
    </style:style>
    <style:style style:name="T745" style:parent-style-name="DefaultParagraphFont" style:family="text">
      <style:text-properties fo:font-weight="bold" style:font-weight-asian="bold" style:font-weight-complex="bold" style:font-size-complex="12pt" style:language-asian="zh" style:country-asian="TW"/>
    </style:style>
    <style:style style:name="P746" style:parent-style-name="Normal" style:family="paragraph">
      <style:paragraph-properties fo:text-align="justify" fo:margin-left="0.493in">
        <style:tab-stops>
          <style:tab-stop style:type="left" style:position="0.1965in"/>
        </style:tab-stops>
      </style:paragraph-properties>
    </style:style>
    <style:style style:name="T747" style:parent-style-name="DefaultParagraphFont" style:family="text">
      <style:text-properties style:font-size-complex="12pt" style:language-asian="zh" style:country-asian="TW"/>
    </style:style>
    <style:style style:name="T748" style:parent-style-name="DefaultParagraphFont" style:family="text">
      <style:text-properties style:font-size-complex="12pt" style:language-asian="zh" style:country-asian="TW"/>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fo:font-weight="bold" style:font-weight-asian="bold" style:font-weight-complex="bold" style:font-size-complex="12pt" style:language-asian="zh" style:country-asian="TW"/>
    </style:style>
    <style:style style:name="T762" style:parent-style-name="DefaultParagraphFont" style:family="text">
      <style:text-properties fo:font-weight="bold" style:font-weight-asian="bold" style:font-weight-complex="bold" style:font-size-complex="12pt" style:language-asian="zh" style:country-asian="TW"/>
    </style:style>
    <style:style style:name="T763" style:parent-style-name="DefaultParagraphFont" style:family="text">
      <style:text-properties fo:font-weight="bold" style:font-weight-asian="bold" style:font-weight-complex="bold" style:font-size-complex="12pt" style:language-asian="zh" style:country-asian="TW"/>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zh" style:country-asian="TW"/>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zh" style:country-asian="TW"/>
    </style:style>
    <style:style style:name="T768" style:parent-style-name="DefaultParagraphFont" style:family="text">
      <style:text-properties style:font-size-complex="12pt" style:language-asian="zh" style:country-asian="TW"/>
    </style:style>
    <style:style style:name="T769" style:parent-style-name="DefaultParagraphFont" style:family="text">
      <style:text-properties style:font-size-complex="12pt" style:language-asian="zh" style:country-asian="TW"/>
    </style:style>
    <style:style style:name="T770" style:parent-style-name="DefaultParagraphFont" style:family="text">
      <style:text-properties style:font-size-complex="12pt" style:language-asian="zh" style:country-asian="TW"/>
    </style:style>
    <style:style style:name="T771" style:parent-style-name="DefaultParagraphFont" style:family="text">
      <style:text-properties style:font-size-complex="12pt" style:language-asian="zh" style:country-asian="TW"/>
    </style:style>
    <style:style style:name="T772" style:parent-style-name="DefaultParagraphFont" style:family="text">
      <style:text-properties style:font-size-complex="12pt" style:language-asian="zh" style:country-asian="TW"/>
    </style:style>
    <style:style style:name="T773" style:parent-style-name="DefaultParagraphFont" style:family="text">
      <style:text-properties style:font-size-complex="12pt" style:language-asian="zh" style:country-asian="TW"/>
    </style:style>
    <style:style style:name="P774" style:parent-style-name="Normal" style:family="paragraph">
      <style:paragraph-properties fo:text-align="justify" fo:text-indent="0.5in">
        <style:tab-stops>
          <style:tab-stop style:type="left" style:position="0.3937in"/>
        </style:tab-stops>
      </style:paragraph-properties>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name-asian="MS Mincho" fo:font-weight="bold" style:font-weight-asian="bold" style:font-weight-complex="bold" fo:color="#000000" style:font-size-complex="12pt"/>
    </style:style>
    <style:style style:name="T779" style:parent-style-name="DefaultParagraphFont" style:family="text">
      <style:text-properties style:font-name-asian="MS Mincho" fo:font-weight="bold" style:font-weight-asian="bold" style:font-weight-complex="bold" fo:color="#000000" style:text-position="super 66.6%" style:font-size-complex="12pt"/>
    </style:style>
    <style:style style:name="T780" style:parent-style-name="DefaultParagraphFont" style:family="text">
      <style:text-properties style:font-name-asian="MS Mincho"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margin-left="0.7875in" fo:text-indent="-0.295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MS Mincho" fo:color="#000000" style:font-size-complex="12pt"/>
    </style:style>
    <style:style style:name="T787" style:parent-style-name="DefaultParagraphFont" style:family="text">
      <style:text-properties style:font-name-asian="MS Mincho" fo:color="#000000" style:text-position="super 66.6%" style:font-size-complex="12pt"/>
    </style:style>
    <style:style style:name="T788" style:parent-style-name="DefaultParagraphFont" style:family="text">
      <style:text-properties style:font-name-asian="MS Mincho" fo:color="#000000"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MS Mincho" fo:color="#000000" style:font-size-complex="12pt"/>
    </style:style>
    <style:style style:name="T794" style:parent-style-name="DefaultParagraphFont" style:family="text">
      <style:text-properties style:font-name-asian="MS Mincho" fo:color="#000000" style:font-size-complex="12pt" style:language-asian="lt" style:country-asian="LT"/>
    </style:style>
    <style:style style:name="T795" style:parent-style-name="DefaultParagraphFont" style:family="text">
      <style:text-properties style:font-name-asian="MS Mincho" fo:color="#000000" style:text-position="super 66.6%"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name-asian="MS Mincho" fo:color="#000000" style:font-size-complex="12pt" style:language-asian="lt" style:country-asian="LT"/>
    </style:style>
    <style:style style:name="T798" style:parent-style-name="DefaultParagraphFont" style:family="text">
      <style:text-properties style:font-name-asian="MS Mincho" fo:color="#000000"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size-complex="11p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language-complex="ar" style:country-complex="OM"/>
    </style:style>
    <style:style style:name="T804" style:parent-style-name="DefaultParagraphFont" style:family="text">
      <style:text-properties style:font-name-asian="MS Mincho" style:font-size-complex="12pt" style:language-asian="lt" style:country-asian="LT" style:language-complex="ar" style:country-complex="OM"/>
    </style:style>
    <style:style style:name="T805" style:parent-style-name="DefaultParagraphFont" style:family="text">
      <style:text-properties style:font-name-asian="MS Mincho"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MS Mincho" fo:color="#000000" style:font-size-complex="12pt" style:language-asian="lt" style:country-asian="LT"/>
    </style:style>
    <style:style style:name="T808" style:parent-style-name="DefaultParagraphFont" style:family="text">
      <style:text-properties style:font-name-asian="MS Mincho" fo:color="#000000" style:font-size-complex="12pt" style:language-asian="lt" style:country-asian="LT"/>
    </style:style>
    <style:style style:name="T809" style:parent-style-name="DefaultParagraphFont" style:family="text">
      <style:text-properties style:font-name-asian="MS Mincho" fo:color="#000000" style:text-position="super 66.6%" style:font-size-complex="12pt" style:language-asian="lt" style:country-asian="LT"/>
    </style:style>
    <style:style style:name="T810" style:parent-style-name="DefaultParagraphFont" style:family="text">
      <style:text-properties style:font-name-asian="MS Mincho"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MS Mincho" fo:color="#000000" style:font-size-complex="12pt" style:language-asian="lt" style:country-asian="LT"/>
    </style:style>
    <style:style style:name="T813" style:parent-style-name="DefaultParagraphFont" style:family="text">
      <style:text-properties style:font-name-asian="MS Mincho" fo:color="#000000" style:font-size-complex="12pt" style:language-asian="lt" style:country-asian="LT"/>
    </style:style>
    <style:style style:name="T814" style:parent-style-name="DefaultParagraphFont" style:family="text">
      <style:text-properties style:font-name-asian="MS Mincho" fo:color="#000000" style:font-size-complex="12pt" style:language-asian="lt" style:country-asian="LT"/>
    </style:style>
    <style:style style:name="T815" style:parent-style-name="DefaultParagraphFont" style:family="text">
      <style:text-properties style:font-name-asian="MS Mincho" fo:color="#000000" style:font-size-complex="12pt" style:language-asian="lt" style:country-asian="LT"/>
    </style:style>
    <style:style style:name="T816" style:parent-style-name="DefaultParagraphFont" style:family="text">
      <style:text-properties style:font-name-asian="MS Mincho"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size-complex="12pt" style:language-asian="zh" style:country-asian="TW"/>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size-complex="12pt" style:language-asian="zh" style:country-asian="TW"/>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text-position="super 66.6%"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text-position="super 66.6%"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MS Mincho" fo:color="#000000" style:font-size-complex="12pt" style:language-asian="lt" style:country-asian="LT"/>
    </style:style>
    <style:style style:name="T899" style:parent-style-name="DefaultParagraphFont" style:family="text">
      <style:text-properties style:font-name-asian="MS Mincho" fo:color="#000000" style:font-size-complex="12pt" style:language-asian="lt" style:country-asian="LT"/>
    </style:style>
    <style:style style:name="T900" style:parent-style-name="DefaultParagraphFont" style:family="text">
      <style:text-properties style:font-name-asian="MS Mincho" fo:color="#000000" style:font-size-complex="12pt" style:language-asian="lt" style:country-asian="LT"/>
    </style:style>
    <style:style style:name="T901" style:parent-style-name="DefaultParagraphFont" style:family="text">
      <style:text-properties style:font-name-asian="MS Mincho" fo:color="#000000" style:text-position="super 66.6%" style:font-size-complex="12pt" style:language-asian="lt" style:country-asian="LT"/>
    </style:style>
    <style:style style:name="T902" style:parent-style-name="DefaultParagraphFont" style:family="text">
      <style:text-properties style:font-name-asian="MS Mincho" fo:color="#000000" style:font-size-complex="12pt" style:language-asian="lt" style:country-asian="LT"/>
    </style:style>
    <style:style style:name="T903" style:parent-style-name="DefaultParagraphFont" style:family="text">
      <style:text-properties style:font-name-asian="MS Mincho" fo:color="#000000" style:font-size-complex="12pt" style:language-asian="lt" style:country-asian="LT"/>
    </style:style>
    <style:style style:name="T904" style:parent-style-name="DefaultParagraphFont" style:family="text">
      <style:text-properties style:font-name-asian="MS Mincho" fo:color="#000000" style:font-size-complex="12pt" style:language-asian="lt" style:country-asian="LT"/>
    </style:style>
    <style:style style:name="T905" style:parent-style-name="DefaultParagraphFont" style:family="text">
      <style:text-properties style:font-name-asian="MS Mincho" fo:color="#000000" style:font-size-complex="12pt" style:language-asian="lt" style:country-asian="LT"/>
    </style:style>
    <style:style style:name="T906" style:parent-style-name="DefaultParagraphFont" style:family="text">
      <style:text-properties style:font-name-asian="MS Mincho" fo:color="#000000" style:font-size-complex="12pt" style:language-asian="lt" style:country-asian="LT"/>
    </style:style>
    <style:style style:name="P907" style:parent-style-name="Normal" style:family="paragraph">
      <style:paragraph-properties fo:text-align="justify" fo:text-indent="0.5in">
        <style:tab-stops>
          <style:tab-stop style:type="left" style:position="0.3937in"/>
        </style:tab-stops>
      </style:paragraph-properties>
    </style:style>
    <style:style style:name="P908" style:parent-style-name="Normal" style:family="paragraph">
      <style:paragraph-properties fo:text-align="justify" fo:margin-left="0.875in" fo:text-indent="-0.3826in">
        <style:tab-stops>
          <style:tab-stop style:type="left" style:position="-0.4812in"/>
          <style:tab-stop style:type="left" style:position="-0.1854in"/>
        </style:tab-stops>
      </style:paragraph-properties>
    </style:style>
    <style:style style:name="T909" style:parent-style-name="DefaultParagraphFont" style:family="text">
      <style:text-properties fo:font-weight="bold" style:font-weight-asian="bold" style:font-weight-complex="bold" style:font-size-complex="12pt" style:language-complex="ar" style:country-complex="OM"/>
    </style:style>
    <style:style style:name="T910" style:parent-style-name="DefaultParagraphFont" style:family="text">
      <style:text-properties fo:font-weight="bold" style:font-weight-asian="bold" style:font-weight-complex="bold" style:font-size-complex="12pt" style:language-complex="ar" style:country-complex="OM"/>
    </style:style>
    <style:style style:name="T911" style:parent-style-name="DefaultParagraphFont" style:family="text">
      <style:text-properties fo:font-weight="bold" style:font-weight-asian="bold" style:font-size-complex="12pt" style:language-complex="ar" style:country-complex="OM"/>
    </style:style>
    <style:style style:name="T912" style:parent-style-name="DefaultParagraphFont" style:family="text">
      <style:text-properties fo:font-weight="bold" style:font-weight-asian="bold" style:font-size-complex="12pt" style:language-complex="ar" style:country-complex="OM"/>
    </style:style>
    <style:style style:name="T913" style:parent-style-name="DefaultParagraphFont" style:family="text">
      <style:text-properties fo:font-weight="bold" style:font-weight-asian="bold" style:text-position="super 66.6%" style:font-size-complex="12pt" style:language-complex="ar" style:country-complex="OM"/>
    </style:style>
    <style:style style:name="T914" style:parent-style-name="DefaultParagraphFont" style:family="text">
      <style:text-properties fo:font-weight="bold" style:font-weight-asian="bold" style:font-size-complex="12pt" style:language-complex="ar" style:country-complex="OM"/>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style:font-weight-complex="bold" style:font-size-complex="12pt" style:language-complex="ar" style:country-complex="OM"/>
    </style:style>
    <style:style style:name="T917" style:parent-style-name="DefaultParagraphFont" style:family="text">
      <style:text-properties style:font-weight-complex="bold" style:text-position="super 66.6%" style:font-size-complex="12pt" style:language-complex="ar" style:country-complex="OM"/>
    </style:style>
    <style:style style:name="T918" style:parent-style-name="DefaultParagraphFont" style:family="text">
      <style:text-properties style:font-weight-complex="bold" style:font-size-complex="12pt" style:language-complex="ar" style:country-complex="OM"/>
    </style:style>
    <style:style style:name="T919" style:parent-style-name="DefaultParagraphFont" style:family="text">
      <style:text-properties style:font-weight-complex="bold" style:text-position="super 66.6%" style:font-size-complex="12pt" style:language-complex="ar" style:country-complex="OM"/>
    </style:style>
    <style:style style:name="T920" style:parent-style-name="DefaultParagraphFont" style:family="text">
      <style:text-properties style:font-weight-complex="bold" style:font-size-complex="12pt" style:language-complex="ar" style:country-complex="OM"/>
    </style:style>
    <style:style style:name="P921" style:parent-style-name="Normal" style:family="paragraph">
      <style:paragraph-properties fo:text-align="justify" fo:text-indent="0.5in">
        <style:tab-stops>
          <style:tab-stop style:type="left" style:position="0.3937in"/>
        </style:tab-stops>
      </style:paragraph-properties>
    </style:style>
    <style:style style:name="T922" style:parent-style-name="DefaultParagraphFont" style:family="text">
      <style:text-properties style:font-size-complex="12pt" style:language-complex="ar" style:country-complex="OM"/>
    </style:style>
    <style:style style:name="T923" style:parent-style-name="DefaultParagraphFont" style:family="text">
      <style:text-properties style:font-size-complex="12pt" style:language-complex="ar" style:country-complex="OM"/>
    </style:style>
    <style:style style:name="T924" style:parent-style-name="DefaultParagraphFont" style:family="text">
      <style:text-properties style:text-position="super 66.6%" style:font-size-complex="12pt" style:language-complex="ar" style:country-complex="OM"/>
    </style:style>
    <style:style style:name="T925" style:parent-style-name="DefaultParagraphFont" style:family="text">
      <style:text-properties style:font-size-complex="12pt" style:language-complex="ar" style:country-complex="OM"/>
    </style:style>
    <style:style style:name="T926" style:parent-style-name="DefaultParagraphFont" style:family="text">
      <style:text-properties style:font-size-complex="12pt" style:language-complex="ar" style:country-complex="OM"/>
    </style:style>
    <style:style style:name="T927" style:parent-style-name="DefaultParagraphFont" style:family="text">
      <style:text-properties style:font-size-complex="12pt" style:language-complex="ar" style:country-complex="OM"/>
    </style:style>
    <style:style style:name="P928" style:parent-style-name="Normal" style:family="paragraph">
      <style:paragraph-properties fo:text-align="justify" fo:text-indent="0.5in">
        <style:tab-stops>
          <style:tab-stop style:type="left" style:position="0.3937in"/>
        </style:tab-stops>
      </style:paragraph-properties>
    </style:style>
    <style:style style:name="P929" style:parent-style-name="Normal" style:family="paragraph">
      <style:paragraph-properties fo:text-align="justify" fo:margin-left="0.875in" fo:text-indent="-0.3826in">
        <style:tab-stops>
          <style:tab-stop style:type="left" style:position="-0.4812in"/>
          <style:tab-stop style:type="left" style:position="-0.1854in"/>
        </style:tab-stops>
      </style:paragraph-properties>
    </style:style>
    <style:style style:name="T930" style:parent-style-name="DefaultParagraphFont" style:family="text">
      <style:text-properties fo:font-weight="bold" style:font-weight-asian="bold" style:font-weight-complex="bold" style:language-complex="ar" style:country-complex="OM"/>
    </style:style>
    <style:style style:name="T931" style:parent-style-name="DefaultParagraphFont" style:family="text">
      <style:text-properties fo:font-weight="bold" style:font-weight-asian="bold" style:font-weight-complex="bold" style:language-complex="ar" style:country-complex="OM"/>
    </style:style>
    <style:style style:name="T932" style:parent-style-name="DefaultParagraphFont" style:family="text">
      <style:text-properties fo:font-weight="bold" style:font-weight-asian="bold" style:font-size-complex="11pt" style:language-complex="ar" style:country-complex="OM"/>
    </style:style>
    <style:style style:name="T933" style:parent-style-name="DefaultParagraphFont" style:family="text">
      <style:text-properties fo:font-weight="bold" style:font-weight-asian="bold" style:font-size-complex="11pt" style:language-complex="ar" style:country-complex="OM"/>
    </style:style>
    <style:style style:name="T934" style:parent-style-name="DefaultParagraphFont" style:family="text">
      <style:text-properties fo:font-weight="bold" style:font-weight-asian="bold" style:text-position="super 66.6%" style:font-size-complex="11pt" style:language-complex="ar" style:country-complex="OM"/>
    </style:style>
    <style:style style:name="T935" style:parent-style-name="DefaultParagraphFont" style:family="text">
      <style:text-properties fo:font-weight="bold" style:font-weight-asian="bold" style:font-size-complex="11pt" style:language-complex="ar" style:country-complex="OM"/>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style:font-size-complex="11pt" style:language-complex="ar" style:country-complex="OM"/>
    </style:style>
    <style:style style:name="T938" style:parent-style-name="DefaultParagraphFont" style:family="text">
      <style:text-properties style:text-position="super 66.6%" style:font-size-complex="11pt" style:language-complex="ar" style:country-complex="OM"/>
    </style:style>
    <style:style style:name="T939" style:parent-style-name="DefaultParagraphFont" style:family="text">
      <style:text-properties style:font-size-complex="11pt" style:language-complex="ar" style:country-complex="OM"/>
    </style:style>
    <style:style style:name="T940" style:parent-style-name="DefaultParagraphFont" style:family="text">
      <style:text-properties style:text-position="super 66.6%" style:font-size-complex="11pt" style:language-complex="ar" style:country-complex="OM"/>
    </style:style>
    <style:style style:name="T941" style:parent-style-name="DefaultParagraphFont" style:family="text">
      <style:text-properties style:font-size-complex="11pt" style:language-complex="ar" style:country-complex="OM"/>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style:font-size-complex="11pt" style:language-complex="ar" style:country-complex="OM"/>
    </style:style>
    <style:style style:name="T944" style:parent-style-name="DefaultParagraphFont" style:family="text">
      <style:text-properties style:font-size-complex="11pt" style:language-complex="ar" style:country-complex="OM"/>
    </style:style>
    <style:style style:name="T945" style:parent-style-name="DefaultParagraphFont" style:family="text">
      <style:text-properties style:text-position="super 66.6%" style:font-size-complex="11pt" style:language-complex="ar" style:country-complex="OM"/>
    </style:style>
    <style:style style:name="T946" style:parent-style-name="DefaultParagraphFont" style:family="text">
      <style:text-properties style:font-size-complex="11pt" style:language-complex="ar" style:country-complex="OM"/>
    </style:style>
    <style:style style:name="T947" style:parent-style-name="DefaultParagraphFont" style:family="text">
      <style:text-properties style:font-size-complex="11pt" style:language-complex="ar" style:country-complex="OM"/>
    </style:style>
    <style:style style:name="T948" style:parent-style-name="DefaultParagraphFont" style:family="text">
      <style:text-properties style:font-size-complex="11pt" style:language-complex="ar" style:country-complex="OM"/>
    </style:style>
    <style:style style:name="P949" style:parent-style-name="Normal" style:family="paragraph">
      <style:paragraph-properties fo:text-align="justify" fo:text-indent="0.5in">
        <style:tab-stops>
          <style:tab-stop style:type="left" style:position="0.3937in"/>
        </style:tab-stops>
      </style:paragraph-properties>
    </style:style>
    <style:style style:name="P950" style:parent-style-name="Normal" style:family="paragraph">
      <style:paragraph-properties fo:text-align="justify" fo:margin-left="0.875in" fo:text-indent="-0.3826in">
        <style:tab-stops>
          <style:tab-stop style:type="left" style:position="-0.4812in"/>
          <style:tab-stop style:type="left" style:position="-0.1854in"/>
        </style:tab-stops>
      </style:paragraph-properties>
    </style:style>
    <style:style style:name="T951" style:parent-style-name="DefaultParagraphFont" style:family="text">
      <style:text-properties fo:font-weight="bold" style:font-weight-asian="bold" style:font-weight-complex="bold" style:language-complex="ar" style:country-complex="OM"/>
    </style:style>
    <style:style style:name="T952" style:parent-style-name="DefaultParagraphFont" style:family="text">
      <style:text-properties fo:font-weight="bold" style:font-weight-asian="bold" style:font-weight-complex="bold" style:language-complex="ar" style:country-complex="OM"/>
    </style:style>
    <style:style style:name="T953" style:parent-style-name="DefaultParagraphFont" style:family="text">
      <style:text-properties fo:font-weight="bold" style:font-weight-asian="bold" style:font-size-complex="11pt" style:language-complex="ar" style:country-complex="OM"/>
    </style:style>
    <style:style style:name="T954" style:parent-style-name="DefaultParagraphFont" style:family="text">
      <style:text-properties fo:font-weight="bold" style:font-weight-asian="bold" style:font-size-complex="11pt" style:language-complex="ar" style:country-complex="OM"/>
    </style:style>
    <style:style style:name="P955" style:parent-style-name="Normal" style:family="paragraph">
      <style:paragraph-properties fo:text-align="justify" fo:text-indent="0.5in">
        <style:tab-stops>
          <style:tab-stop style:type="left" style:position="0.3937in"/>
        </style:tab-stops>
      </style:paragraph-properties>
    </style:style>
    <style:style style:name="T956" style:parent-style-name="DefaultParagraphFont" style:family="text">
      <style:text-properties style:font-size-complex="12pt" style:language-complex="ar" style:country-complex="OM"/>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style:font-size-complex="12pt" style:language-complex="ar" style:country-complex="OM"/>
    </style:style>
    <style:style style:name="T959" style:parent-style-name="DefaultParagraphFont" style:family="text">
      <style:text-properties style:font-size-complex="12pt" style:language-complex="ar" style:country-complex="OM"/>
    </style:style>
    <style:style style:name="T960" style:parent-style-name="DefaultParagraphFont" style:family="text">
      <style:text-properties style:font-size-complex="12pt" style:language-complex="ar" style:country-complex="OM"/>
    </style:style>
    <style:style style:name="T961" style:parent-style-name="DefaultParagraphFont" style:family="text">
      <style:text-properties style:font-size-complex="12pt" style:language-complex="ar" style:country-complex="OM"/>
    </style:style>
    <style:style style:name="P962" style:parent-style-name="Normal" style:family="paragraph">
      <style:paragraph-properties fo:text-align="justify">
        <style:tab-stops>
          <style:tab-stop style:type="left" style:position="0.3937in"/>
        </style:tab-stops>
      </style:paragraph-properties>
    </style:style>
    <style:style style:name="P963" style:parent-style-name="Normal" style:family="paragraph">
      <style:paragraph-properties fo:text-align="justify" fo:text-indent="0.4923in">
        <style:tab-stops>
          <style:tab-stop style:type="left" style:position="0.6895in"/>
        </style:tab-stops>
      </style:paragraph-properties>
    </style:style>
    <style:style style:name="T964"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965"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966" style:parent-style-name="DefaultParagraphFont" style:family="text">
      <style:text-properties fo:font-weight="bold" style:font-weight-asian="bold" style:font-weight-complex="bold" fo:letter-spacing="-0.0013in" style:letter-kerning="true" style:font-size-complex="11pt" style:language-asian="lt" style:country-asian="LT" style:language-complex="ar" style:country-complex="OM"/>
    </style:style>
    <style:style style:name="T967" style:parent-style-name="DefaultParagraphFont" style:family="text">
      <style:text-properties fo:font-weight="bold" style:font-weight-asian="bold" style:font-weight-complex="bold" style:font-size-complex="11pt" style:language-asian="lt" style:country-asian="LT" style:language-complex="ar" style:country-complex="OM"/>
    </style:style>
    <style:style style:name="P968" style:parent-style-name="Normal" style:family="paragraph">
      <style:paragraph-properties fo:text-align="justify" fo:margin-left="0.7423in" fo:text-indent="-0.25in">
        <style:tab-stops>
          <style:tab-stop style:type="left" style:position="0.0451in"/>
        </style:tab-stops>
      </style:paragraph-properties>
    </style:style>
    <style:style style:name="T969" style:parent-style-name="DefaultParagraphFont" style:family="text">
      <style:text-properties fo:letter-spacing="-0.0013in" style:letter-kerning="true" style:language-asian="lt" style:country-asian="LT" style:language-complex="ar" style:country-complex="OM"/>
    </style:style>
    <style:style style:name="T970" style:parent-style-name="DefaultParagraphFont" style:family="text">
      <style:text-properties fo:letter-spacing="-0.0013in" style:letter-kerning="true" style:language-asian="lt" style:country-asian="LT" style:language-complex="ar" style:country-complex="OM"/>
    </style:style>
    <style:style style:name="T971" style:parent-style-name="DefaultParagraphFont" style:family="text">
      <style:text-properties fo:letter-spacing="-0.0013in" style:letter-kerning="true" style:language-asian="lt" style:country-asian="LT" style:language-complex="ar" style:country-complex="OM"/>
    </style:style>
    <style:style style:name="T972" style:parent-style-name="DefaultParagraphFont" style:family="text">
      <style:text-properties style:font-size-complex="11pt" style:language-asian="lt" style:country-asian="LT" style:language-complex="ar" style:country-complex="OM"/>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baseline"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baseline"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text-indent="0.3937in"/>
    </style:style>
    <style:style style:name="T1018" style:parent-style-name="DefaultParagraphFont" style:family="text">
      <style:text-properties style:font-size-complex="12pt" style:language-asian="lt" style:country-asian="LT" style:language-complex="ar" style:country-complex="OM"/>
    </style:style>
    <style:style style:name="T1019" style:parent-style-name="DefaultParagraphFont" style:family="text">
      <style:text-properties style:font-size-complex="12pt" style:language-asian="lt" style:country-asian="LT" style:language-complex="ar" style:country-complex="OM"/>
    </style:style>
    <style:style style:name="T1020" style:parent-style-name="DefaultParagraphFont" style:family="text">
      <style:text-properties style:font-size-complex="12pt" style:language-asian="lt" style:country-asian="LT" style:language-complex="ar" style:country-complex="OM"/>
    </style:style>
    <style:style style:name="P1021" style:parent-style-name="Normal" style:family="paragraph">
      <style:paragraph-properties fo:text-align="justify" fo:margin-left="0.7423in" fo:text-indent="-0.25in">
        <style:tab-stops>
          <style:tab-stop style:type="left" style:position="0.0451in"/>
        </style:tab-stops>
      </style:paragraph-properties>
    </style:style>
    <style:style style:name="T1022" style:parent-style-name="DefaultParagraphFont" style:family="text">
      <style:text-properties fo:letter-spacing="-0.0013in" style:letter-kerning="true" style:language-asian="lt" style:country-asian="LT" style:language-complex="ar" style:country-complex="OM"/>
    </style:style>
    <style:style style:name="T1023" style:parent-style-name="DefaultParagraphFont" style:family="text">
      <style:text-properties fo:letter-spacing="-0.0013in" style:letter-kerning="true" style:language-asian="lt" style:country-asian="LT" style:language-complex="ar" style:country-complex="OM"/>
    </style:style>
    <style:style style:name="T1024" style:parent-style-name="DefaultParagraphFont" style:family="text">
      <style:text-properties fo:letter-spacing="-0.0013in" style:letter-kerning="true" style:language-asian="lt" style:country-asian="LT" style:language-complex="ar" style:country-complex="OM"/>
    </style:style>
    <style:style style:name="T1025" style:parent-style-name="DefaultParagraphFont" style:family="text">
      <style:text-properties fo:letter-spacing="-0.0013in" style:letter-kerning="true" style:font-size-complex="11pt" style:language-asian="lt" style:country-asian="LT" style:language-complex="ar" style:country-complex="OM"/>
    </style:style>
    <style:style style:name="P102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style:vertical-align="baseline"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5in"/>
    </style:style>
    <style:style style:name="P1037" style:parent-style-name="Normal" style:family="paragraph">
      <style:paragraph-properties fo:text-align="justify" style:vertical-align="baseline" fo:text-indent="0.5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style:vertical-align="baseline" fo:text-indent="0.5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left" style:position="0.7875in"/>
        </style:tab-stops>
      </style:paragraph-properties>
    </style:style>
    <style:style style:name="P1058" style:parent-style-name="Normal" style:family="paragraph">
      <style:paragraph-properties fo:text-align="justify" fo:margin-left="0.4923in">
        <style:tab-stops>
          <style:tab-stop style:type="left" style:position="0.1972in"/>
        </style:tab-stops>
      </style:paragraph-properties>
    </style:style>
    <style:style style:name="T105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6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6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062" style:parent-style-name="Normal" style:family="paragraph">
      <style:paragraph-properties fo:text-align="justify" fo:margin-left="0.4923in">
        <style:tab-stops>
          <style:tab-stop style:type="left" style:position="0.2951in"/>
        </style:tab-stops>
      </style:paragraph-properties>
    </style:style>
    <style:style style:name="T1063" style:parent-style-name="DefaultParagraphFont" style:family="text">
      <style:text-properties style:font-name-asian="Arial Unicode MS" style:font-size-complex="12pt" style:language-asian="lt" style:country-asian="LT"/>
    </style:style>
    <style:style style:name="P1064" style:parent-style-name="Normal" style:family="paragraph">
      <style:paragraph-properties fo:border="0in solid #FFFFFF" fo:padding="0.4305in" style:shadow="#000000 0in 0in" fo:text-align="justify" fo:text-indent="0.4923in"/>
      <style:text-properties fo:hyphenate="false"/>
    </style:style>
    <style:style style:name="T1065" style:parent-style-name="DefaultParagraphFont" style:family="text">
      <style:text-properties style:font-name-asian="Arial Unicode MS" style:font-size-complex="12pt" style:language-asian="lt" style:country-asian="LT"/>
    </style:style>
    <style:style style:name="T1066" style:parent-style-name="DefaultParagraphFont" style:family="text">
      <style:text-properties style:font-name-asian="Arial Unicode MS" style:font-size-complex="12pt" style:language-asian="lt" style:country-asian="LT"/>
    </style:style>
    <style:style style:name="T1067" style:parent-style-name="DefaultParagraphFont" style:family="text">
      <style:text-properties style:font-name-asian="Arial Unicode MS" style:font-size-complex="12pt" style:language-asian="lt" style:country-asian="LT"/>
    </style:style>
    <style:style style:name="T1068" style:parent-style-name="DefaultParagraphFont" style:family="text">
      <style:text-properties style:font-name-asian="Arial Unicode MS" style:font-size-complex="12pt" style:language-asian="lt" style:country-asian="LT"/>
    </style:style>
    <style:style style:name="T1069" style:parent-style-name="DefaultParagraphFont" style:family="text">
      <style:text-properties style:font-name-asian="Arial Unicode MS" style:font-size-complex="12pt" style:language-asian="lt" style:country-asian="LT"/>
    </style:style>
    <style:style style:name="T1070" style:parent-style-name="DefaultParagraphFont" style:family="text">
      <style:text-properties style:font-name-asian="Arial Unicode MS" style:font-size-complex="12pt" style:language-asian="lt" style:country-asian="LT"/>
    </style:style>
    <style:style style:name="P1071" style:parent-style-name="Normal" style:family="paragraph">
      <style:paragraph-properties fo:border="0in solid #FFFFFF" fo:padding="0.4305in" style:shadow="#000000 0in 0in" fo:text-align="justify" fo:text-indent="0.4923in"/>
      <style:text-properties fo:hyphenate="false"/>
    </style:style>
    <style:style style:name="P1072" style:parent-style-name="Normal" style:family="paragraph">
      <style:paragraph-properties fo:text-align="justify" fo:margin-left="0.4923in">
        <style:tab-stops>
          <style:tab-stop style:type="left" style:position="0.1972in"/>
        </style:tab-stops>
      </style:paragraph-properties>
    </style:style>
    <style:style style:name="T107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7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75"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07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07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1078"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079" style:parent-style-name="Normal" style:family="paragraph">
      <style:paragraph-properties fo:text-align="justify" fo:margin-left="0.4923in">
        <style:tab-stops>
          <style:tab-stop style:type="left" style:position="0.2951in"/>
        </style:tab-stops>
      </style:paragraph-properties>
    </style:style>
    <style:style style:name="T1080" style:parent-style-name="DefaultParagraphFont" style:family="text">
      <style:text-properties fo:letter-spacing="-0.0013in" style:letter-kerning="true" style:font-size-complex="12pt" style:language-asian="lt" style:country-asian="LT" style:language-complex="ar" style:country-complex="OM"/>
    </style:style>
    <style:style style:name="T1081"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082" style:parent-style-name="DefaultParagraphFont" style:family="text">
      <style:text-properties fo:letter-spacing="-0.0013in" style:letter-kerning="true" style:font-size-complex="12pt" style:language-asian="lt" style:country-asian="LT" style:language-complex="ar" style:country-complex="OM"/>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fo:letter-spacing="-0.0013in" style:letter-kerning="true" style:font-size-complex="12pt" style:language-asian="lt" style:country-asian="LT" style:language-complex="ar" style:country-complex="OM"/>
    </style:style>
    <style:style style:name="T1085" style:parent-style-name="DefaultParagraphFont" style:family="text">
      <style:text-properties fo:letter-spacing="-0.0013in" style:letter-kerning="true" style:font-size-complex="12pt" style:language-asian="lt" style:country-asian="LT" style:language-complex="ar" style:country-complex="OM"/>
    </style:style>
    <style:style style:name="T1086" style:parent-style-name="DefaultParagraphFont" style:family="text">
      <style:text-properties fo:letter-spacing="-0.0013in" style:letter-kerning="true" style:font-size-complex="12pt" style:language-asian="lt" style:country-asian="LT" style:language-complex="ar" style:country-complex="OM"/>
    </style:style>
    <style:style style:name="P1087" style:parent-style-name="Normal" style:family="paragraph">
      <style:paragraph-properties fo:text-align="justify" fo:margin-left="0.4923in">
        <style:tab-stops>
          <style:tab-stop style:type="left" style:position="0.2951in"/>
        </style:tab-stops>
      </style:paragraph-properties>
    </style:style>
    <style:style style:name="P1088" style:parent-style-name="Normal" style:family="paragraph">
      <style:paragraph-properties fo:text-align="justify" fo:margin-left="0.7423in" fo:text-indent="-0.25in">
        <style:tab-stops>
          <style:tab-stop style:type="left" style:position="-0.0527in"/>
        </style:tab-stops>
      </style:paragraph-properties>
    </style:style>
    <style:style style:name="T108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9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9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092"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1093" style:parent-style-name="DefaultParagraphFont" style:family="text">
      <style:text-properties fo:font-weight="bold" style:font-weight-asian="bold" fo:letter-spacing="-0.0013in" style:letter-kerning="true" style:text-position="super 66.6%" style:font-size-complex="12pt" style:language-asian="lt" style:country-asian="LT" style:language-complex="ar" style:country-complex="OM"/>
    </style:style>
    <style:style style:name="T1094"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1095" style:parent-style-name="Normal" style:family="paragraph">
      <style:paragraph-properties fo:text-align="justify" fo:text-indent="0.5in"/>
    </style:style>
    <style:style style:name="T1096" style:parent-style-name="DefaultParagraphFont" style:family="text">
      <style:text-properties fo:letter-spacing="-0.0013in" style:letter-kerning="true" style:font-size-complex="12pt" style:language-asian="lt" style:country-asian="LT" style:language-complex="ar" style:country-complex="OM"/>
    </style:style>
    <style:style style:name="T1097" style:parent-style-name="DefaultParagraphFont" style:family="text">
      <style:text-properties fo:letter-spacing="-0.0013in" style:letter-kerning="true" style:font-size-complex="12pt" style:language-asian="lt" style:country-asian="LT" style:language-complex="ar" style:country-complex="OM"/>
    </style:style>
    <style:style style:name="P1098" style:parent-style-name="Normal" style:family="paragraph">
      <style:paragraph-properties fo:text-align="justify" fo:text-indent="0.5in"/>
    </style:style>
    <style:style style:name="T1099" style:parent-style-name="DefaultParagraphFont" style:family="text">
      <style:text-properties fo:letter-spacing="-0.0013in" style:letter-kerning="true" style:font-size-complex="12pt" style:language-asian="lt" style:country-asian="LT" style:language-complex="ar" style:country-complex="OM"/>
    </style:style>
    <style:style style:name="T1100" style:parent-style-name="DefaultParagraphFont" style:family="text">
      <style:text-properties fo:letter-spacing="-0.0013in" style:letter-kerning="true" style:font-size-complex="12pt" style:language-asian="lt" style:country-asian="LT" style:language-complex="ar" style:country-complex="OM"/>
    </style:style>
    <style:style style:name="T1101" style:parent-style-name="DefaultParagraphFont" style:family="text">
      <style:text-properties fo:letter-spacing="-0.0013in" style:letter-kerning="true" style:font-size-complex="12pt" style:language-asian="lt" style:country-asian="LT" style:language-complex="ar" style:country-complex="OM"/>
    </style:style>
    <style:style style:name="T1102" style:parent-style-name="DefaultParagraphFont" style:family="text">
      <style:text-properties fo:letter-spacing="-0.0013in" style:letter-kerning="true" style:font-size-complex="12pt" style:language-asian="lt" style:country-asian="LT" style:language-complex="ar" style:country-complex="OM"/>
    </style:style>
    <style:style style:name="T1103" style:parent-style-name="DefaultParagraphFont" style:family="text">
      <style:text-properties style:font-size-complex="12pt" style:language-asian="zh" style:country-asian="TW"/>
    </style:style>
    <style:style style:name="T1104" style:parent-style-name="DefaultParagraphFont" style:family="text">
      <style:text-properties style:font-size-complex="12pt" style:language-asian="zh" style:country-asian="TW"/>
    </style:style>
    <style:style style:name="T1105" style:parent-style-name="DefaultParagraphFont" style:family="text">
      <style:text-properties fo:letter-spacing="-0.0013in" style:letter-kerning="true" style:font-size-complex="12pt" style:language-asian="lt" style:country-asian="LT" style:language-complex="ar" style:country-complex="OM"/>
    </style:style>
    <style:style style:name="T1106" style:parent-style-name="DefaultParagraphFont" style:family="text">
      <style:text-properties fo:letter-spacing="-0.0013in" style:letter-kerning="true" style:font-size-complex="12pt" style:language-asian="lt" style:country-asian="LT" style:language-complex="ar" style:country-complex="OM"/>
    </style:style>
    <style:style style:name="P1107" style:parent-style-name="Normal" style:family="paragraph">
      <style:paragraph-properties fo:text-align="justify" fo:text-indent="0.5in"/>
    </style:style>
    <style:style style:name="T1108" style:parent-style-name="DefaultParagraphFont" style:family="text">
      <style:text-properties fo:letter-spacing="-0.0013in" style:letter-kerning="true" style:font-size-complex="12pt" style:language-asian="lt" style:country-asian="LT" style:language-complex="ar" style:country-complex="OM"/>
    </style:style>
    <style:style style:name="T1109" style:parent-style-name="DefaultParagraphFont" style:family="text">
      <style:text-properties fo:letter-spacing="-0.0013in" style:letter-kerning="true" style:font-size-complex="12pt" style:language-asian="lt" style:country-asian="LT" style:language-complex="ar" style:country-complex="OM"/>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zh" style:country-asian="TW"/>
    </style:style>
    <style:style style:name="T1112" style:parent-style-name="DefaultParagraphFont" style:family="text">
      <style:text-properties style:font-size-complex="12pt" style:language-asian="zh" style:country-asian="TW"/>
    </style:style>
    <style:style style:name="T1113" style:parent-style-name="DefaultParagraphFont" style:family="text">
      <style:text-properties style:font-size-complex="12pt" style:language-asian="zh" style:country-asian="TW"/>
    </style:style>
    <style:style style:name="T1114" style:parent-style-name="DefaultParagraphFont" style:family="text">
      <style:text-properties style:font-size-complex="12pt" style:language-asian="zh" style:country-asian="TW"/>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zh" style:country-asian="TW"/>
    </style:style>
    <style:style style:name="T1117" style:parent-style-name="DefaultParagraphFont" style:family="text">
      <style:text-properties style:font-size-complex="12pt" style:language-asian="zh" style:country-asian="TW"/>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12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112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1123" style:parent-style-name="Normal" style:family="paragraph">
      <style:paragraph-properties fo:text-align="justify" fo:margin-left="0.75in" fo:text-indent="-0.25in">
        <style:tab-stops/>
      </style:paragraph-properties>
    </style:style>
    <style:style style:name="T1124" style:parent-style-name="DefaultParagraphFont" style:family="text">
      <style:text-properties fo:letter-spacing="-0.0013in" style:letter-kerning="true" style:font-size-complex="12pt" style:language-asian="lt" style:country-asian="LT" style:language-complex="ar" style:country-complex="OM"/>
    </style:style>
    <style:style style:name="T1125" style:parent-style-name="DefaultParagraphFont" style:family="text">
      <style:text-properties fo:letter-spacing="-0.0013in" style:letter-kerning="true" style:font-size-complex="12pt" style:language-asian="lt" style:country-asian="LT" style:language-complex="ar" style:country-complex="OM"/>
    </style:style>
    <style:style style:name="T1126" style:parent-style-name="DefaultParagraphFont" style:family="text">
      <style:text-properties fo:letter-spacing="-0.0013in" style:letter-kerning="true" style:font-size-complex="12pt" style:language-asian="lt" style:country-asian="LT" style:language-complex="ar" style:country-complex="OM"/>
    </style:style>
    <style:style style:name="T1127" style:parent-style-name="DefaultParagraphFont" style:family="text">
      <style:text-properties fo:letter-spacing="-0.0013in" style:letter-kerning="true" style:font-size-complex="12pt" style:language-asian="lt" style:country-asian="LT" style:language-complex="ar" style:country-complex="OM"/>
    </style:style>
    <style:style style:name="T1128"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129" style:parent-style-name="DefaultParagraphFont" style:family="text">
      <style:text-properties fo:letter-spacing="-0.0013in" style:letter-kerning="true" style:font-size-complex="12pt" style:language-asian="lt" style:country-asian="LT" style:language-complex="ar" style:country-complex="OM"/>
    </style:style>
    <style:style style:name="P1130" style:parent-style-name="Normal" style:family="paragraph">
      <style:paragraph-properties fo:text-align="justify" fo:text-indent="0.5in"/>
    </style:style>
    <style:style style:name="T1131" style:parent-style-name="DefaultParagraphFont" style:family="text">
      <style:text-properties fo:letter-spacing="-0.0013in" style:letter-kerning="true" style:font-size-complex="12pt" style:language-asian="lt" style:country-asian="LT" style:language-complex="ar" style:country-complex="OM"/>
    </style:style>
    <style:style style:name="T1132" style:parent-style-name="DefaultParagraphFont" style:family="text">
      <style:text-properties fo:letter-spacing="-0.0013in" style:letter-kerning="true" style:font-size-complex="12pt" style:language-asian="lt" style:country-asian="LT" style:language-complex="ar" style:country-complex="OM"/>
    </style:style>
    <style:style style:name="T1133"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1134" style:parent-style-name="DefaultParagraphFont" style:family="text">
      <style:text-properties fo:letter-spacing="-0.0013in" style:letter-kerning="true" style:font-size-complex="12pt" style:language-asian="lt" style:country-asian="LT" style:language-complex="ar" style:country-complex="OM"/>
    </style:style>
    <style:style style:name="T1135" style:parent-style-name="DefaultParagraphFont" style:family="text">
      <style:text-properties fo:letter-spacing="-0.0013in" style:letter-kerning="true" style:font-size-complex="12pt" style:language-asian="lt" style:country-asian="LT" style:language-complex="ar" style:country-complex="OM"/>
    </style:style>
    <style:style style:name="T1136" style:parent-style-name="DefaultParagraphFont" style:family="text">
      <style:text-properties fo:letter-spacing="-0.0013in" style:letter-kerning="true" style:font-size-complex="12pt" style:language-asian="lt" style:country-asian="LT" style:language-complex="ar" style:country-complex="OM"/>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language-complex="ar" style:country-complex="OM"/>
    </style:style>
    <style:style style:name="T1139" style:parent-style-name="DefaultParagraphFont" style:family="text">
      <style:text-properties style:font-size-complex="12pt" style:language-asian="lt" style:country-asian="LT" style:language-complex="ar" style:country-complex="OM"/>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language-complex="ar" style:country-complex="OM"/>
    </style:style>
    <style:style style:name="T1142" style:parent-style-name="DefaultParagraphFont" style:family="text">
      <style:text-properties style:font-size-complex="12pt" style:language-asian="lt" style:country-asian="LT" style:language-complex="ar" style:country-complex="OM"/>
    </style:style>
    <style:style style:name="T1143" style:parent-style-name="DefaultParagraphFont" style:family="text">
      <style:text-properties style:font-size-complex="12pt" style:language-asian="lt" style:country-asian="LT" style:language-complex="ar" style:country-complex="OM"/>
    </style:style>
    <style:style style:name="T1144" style:parent-style-name="DefaultParagraphFont" style:family="text">
      <style:text-properties style:font-size-complex="12pt" style:language-asian="lt" style:country-asian="LT" style:language-complex="ar" style:country-complex="OM"/>
    </style:style>
    <style:style style:name="T1145" style:parent-style-name="DefaultParagraphFont" style:family="text">
      <style:text-properties style:font-size-complex="12pt" style:language-asian="lt" style:country-asian="LT" style:language-complex="ar" style:country-complex="OM"/>
    </style:style>
    <style:style style:name="T1146" style:parent-style-name="DefaultParagraphFont" style:family="text">
      <style:text-properties style:font-size-complex="12pt" style:language-asian="lt" style:country-asian="LT" style:language-complex="ar" style:country-complex="OM"/>
    </style:style>
    <style:style style:name="T1147" style:parent-style-name="DefaultParagraphFont" style:family="text">
      <style:text-properties style:font-size-complex="12pt" style:language-asian="lt" style:country-asian="LT" style:language-complex="ar" style:country-complex="OM"/>
    </style:style>
    <style:style style:name="T1148" style:parent-style-name="DefaultParagraphFont" style:family="text">
      <style:text-properties style:font-size-complex="12pt" style:language-asian="lt" style:country-asian="LT" style:language-complex="ar" style:country-complex="OM"/>
    </style:style>
    <style:style style:name="T1149" style:parent-style-name="DefaultParagraphFont" style:family="text">
      <style:text-properties style:font-size-complex="12pt" style:language-asian="lt" style:country-asian="LT" style:language-complex="ar" style:country-complex="OM"/>
    </style:style>
    <style:style style:name="T1150" style:parent-style-name="DefaultParagraphFont" style:family="text">
      <style:text-properties style:font-size-complex="12pt" style:language-asian="lt" style:country-asian="LT" style:language-complex="ar" style:country-complex="OM"/>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0.625in" fo:text-indent="-0.1326in">
        <style:tab-stops>
          <style:tab-stop style:type="left" style:position="-0.034in"/>
          <style:tab-stop style:type="left" style:position="0.0645in"/>
        </style:tab-stops>
      </style:paragraph-properties>
    </style:style>
    <style:style style:name="T1153" style:parent-style-name="DefaultParagraphFont" style:family="text">
      <style:text-properties fo:font-weight="bold" style:font-weight-asian="bold" style:font-weight-complex="bold" fo:color="#000000" style:font-size-complex="12pt" style:language-complex="ar" style:country-complex="OM"/>
    </style:style>
    <style:style style:name="T1154" style:parent-style-name="DefaultParagraphFont" style:family="text">
      <style:text-properties fo:font-weight="bold" style:font-weight-asian="bold" style:font-weight-complex="bold" fo:color="#000000" style:font-size-complex="12pt" style:language-complex="ar" style:country-complex="OM"/>
    </style:style>
    <style:style style:name="T1155" style:parent-style-name="DefaultParagraphFont" style:family="text">
      <style:text-properties fo:font-weight="bold" style:font-weight-asian="bold" style:font-weight-complex="bold" fo:color="#000000" style:font-size-complex="12pt" style:language-complex="ar" style:country-complex="OM"/>
    </style:style>
    <style:style style:name="P1156" style:parent-style-name="Normal" style:family="paragraph">
      <style:paragraph-properties fo:widows="0" fo:orphans="0" fo:text-align="justify" fo:text-indent="0.4923in">
        <style:tab-stops>
          <style:tab-stop style:type="left" style:position="0.6895in"/>
        </style:tab-stops>
      </style:paragraph-properties>
    </style:style>
    <style:style style:name="T1157" style:parent-style-name="DefaultParagraphFont" style:family="text">
      <style:text-properties fo:color="#000000" style:language-complex="ar" style:country-complex="OM"/>
    </style:style>
    <style:style style:name="T1158" style:parent-style-name="DefaultParagraphFont" style:family="text">
      <style:text-properties fo:color="#000000" style:language-complex="ar" style:country-complex="OM"/>
    </style:style>
    <style:style style:name="T1159" style:parent-style-name="DefaultParagraphFont" style:family="text">
      <style:text-properties fo:color="#000000" style:language-complex="ar" style:country-complex="OM"/>
    </style:style>
    <style:style style:name="T1160" style:parent-style-name="DefaultParagraphFont" style:family="text">
      <style:text-properties fo:color="#000000" style:font-size-complex="11pt" style:language-complex="ar" style:country-complex="OM"/>
    </style:style>
    <style:style style:name="T1161" style:parent-style-name="DefaultParagraphFont" style:family="text">
      <style:text-properties fo:color="#000000" style:font-size-complex="11pt" style:language-complex="ar" style:country-complex="OM"/>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complex="ar" style:country-complex="OM"/>
    </style:style>
    <style:style style:name="T1164" style:parent-style-name="DefaultParagraphFont" style:family="text">
      <style:text-properties fo:color="#000000" style:font-size-complex="12pt" style:language-complex="ar" style:country-complex="OM"/>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complex="ar" style:country-complex="OM"/>
    </style:style>
    <style:style style:name="T1173" style:parent-style-name="DefaultParagraphFont" style:family="text">
      <style:text-properties fo:color="#000000" style:font-size-complex="12pt" style:language-complex="ar" style:country-complex="OM"/>
    </style:style>
    <style:style style:name="T1174" style:parent-style-name="DefaultParagraphFont" style:family="text">
      <style:text-properties fo:color="#000000" style:font-size-complex="12pt" style:language-complex="ar" style:country-complex="OM"/>
    </style:style>
    <style:style style:name="T1175" style:parent-style-name="DefaultParagraphFont" style:family="text">
      <style:text-properties fo:color="#000000" style:font-size-complex="12pt" style:language-complex="ar" style:country-complex="OM"/>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Arial Unicode MS" style:font-weight-complex="bold" style:font-size-complex="12pt" style:language-asian="lt" style:country-asian="LT"/>
    </style:style>
    <style:style style:name="T1183" style:parent-style-name="DefaultParagraphFont" style:family="text">
      <style:text-properties style:font-name-asian="Arial Unicode MS"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Arial Unicode MS" style:font-weight-complex="bold" style:font-size-complex="12pt" style:language-asian="lt" style:country-asian="LT"/>
    </style:style>
    <style:style style:name="T1186" style:parent-style-name="DefaultParagraphFont" style:family="text">
      <style:text-properties style:font-name-asian="Arial Unicode MS" style:font-weight-complex="bold" style:font-size-complex="12pt" style:language-asian="lt" style:country-asian="LT"/>
    </style:style>
    <style:style style:name="T1187" style:parent-style-name="DefaultParagraphFont" style:family="text">
      <style:text-properties style:font-name-asian="Calibri" style:font-weight-complex="bold" fo:color="#000000" style:font-size-complex="12pt" style:language-complex="ar" style:country-complex="OM"/>
    </style:style>
    <style:style style:name="T1188" style:parent-style-name="DefaultParagraphFont" style:family="text">
      <style:text-properties style:font-name-asian="Calibri" style:font-weight-complex="bold" fo:color="#000000" style:font-size-complex="12pt" style:language-complex="ar" style:country-complex="OM"/>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complex="ar" style:country-complex="OM"/>
    </style:style>
    <style:style style:name="T1196" style:parent-style-name="DefaultParagraphFont" style:family="text">
      <style:text-properties fo:color="#000000" style:font-size-complex="12pt" style:language-complex="ar" style:country-complex="OM"/>
    </style:style>
    <style:style style:name="T1197" style:parent-style-name="DefaultParagraphFont" style:family="text">
      <style:text-properties style:font-size-complex="12pt" style:language-complex="ar" style:country-complex="OM"/>
    </style:style>
    <style:style style:name="T1198" style:parent-style-name="DefaultParagraphFont" style:family="text">
      <style:text-properties fo:color="#000000" style:font-size-complex="12pt" style:language-complex="ar" style:country-complex="OM"/>
    </style:style>
    <style:style style:name="T1199" style:parent-style-name="DefaultParagraphFont" style:family="text">
      <style:text-properties fo:color="#000000" style:font-size-complex="12pt" style:language-complex="ar" style:country-complex="OM"/>
    </style:style>
    <style:style style:name="P1200" style:parent-style-name="Normal" style:family="paragraph">
      <style:paragraph-properties fo:text-align="justify" fo:text-indent="2.9583in">
        <style:tab-stops>
          <style:tab-stop style:type="left" style:position="2.9583in"/>
        </style:tab-stops>
      </style:paragraph-properties>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style:font-size-complex="12pt" style:language-asian="lt" style:country-asian="LT" style:language-complex="ar" style:country-complex="OM"/>
    </style:style>
    <style:style style:name="P1203" style:parent-style-name="Normal" style:family="paragraph">
      <style:text-properties style:font-size-complex="12pt" style:language-asian="lt" style:country-asian="LT" style:language-complex="ar" style:country-complex="OM"/>
    </style:style>
    <style:style style:name="P1204" style:parent-style-name="Normal" style:family="paragraph">
      <style:paragraph-properties fo:text-align="justify" fo:text-indent="0.043in"/>
    </style:style>
    <style:style style:name="T1205" style:parent-style-name="DefaultParagraphFont" style:family="text">
      <style:text-properties style:font-size-complex="12pt" style:language-asian="lt" style:country-asian="LT" style:language-complex="ar" style:country-complex="OM"/>
    </style:style>
  </office:automatic-styles>
  <office:body>
    <office:text text:use-soft-page-breaks="true">
      <text:p text:style-name="P1"><text:span text:style-name="T10">Projektas</text:span></text:p>
      <text:p text:style-name="P11"/>
      <text:p text:style-name="P12"/>
      <text:p text:style-name="P13">LIETUVOS RESPUBLIKOS</text:p>
      <text:p text:style-name="P14"><text:span text:style-name="T15">ELEKTROS ENERGETIKOS ĮSTATYMO NR. VIII-1881 2, 6, 9, 16, 17, 20,<text:s/></text:span><text:span text:style-name="T16">21</text:span><text:span text:style-name="T17">1</text:span><text:span text:style-name="T18">,</text:span><text:span text:style-name="T19"><text:s/></text:span><text:span text:style-name="T20">22, 22</text:span><text:span text:style-name="T21">2</text:span><text:span text:style-name="T22">, 23, 31, 39, 41, 48</text:span><text:span text:style-name="T23">2</text:span><text:span text:style-name="T24">, 48</text:span><text:span text:style-name="T25">3</text:span><text:span text:style-name="T26">, 48</text:span><text:span text:style-name="T27">4</text:span><text:span text:style-name="T28">, 49, 58, 59, 67, 71</text:span><text:span text:style-name="T29">1</text:span><text:span text:style-name="T30">, 72 IR 74 STRAIPSNIŲ<text:s/></text:span><text:span text:style-name="T31">PAKEITIMO IR ĮSTATYMO PAPILDYMO 20</text:span><text:span text:style-name="T32">1</text:span><text:span text:style-name="T33"><text:s/>STRAIPSNIU<text:s/></text:span></text:p>
      <text:p text:style-name="P34"><text:span text:style-name="T35">ĮSTATYMAS</text:span></text:p>
      <text:p text:style-name="P36"/>
      <text:p text:style-name="P37">2022 m. <text:s text:c="28"/>d. Nr. <text:s/></text:p>
      <text:p text:style-name="P38">Vilnius</text:p>
      <text:p text:style-name="P39"/>
      <text:p text:style-name="P40"><text:span text:style-name="T41">1</text:span><text:span text:style-name="T42"><text:s/></text:span><text:span text:style-name="T43">straipsnis.<text:s/></text:span><text:span text:style-name="T44">2 straipsnio pakeitimas</text:span></text:p>
      <text:p text:style-name="P45"><text:span text:style-name="T46">1</text:span><text:span text:style-name="T47">. Pakeisti 2 straipsnio 2 dalį ir ją išdėstyti taip:</text:span></text:p>
      <text:p text:style-name="P48"><text:span text:style-name="T49">„</text:span><text:span text:style-name="T50">2</text:span><text:span text:style-name="T51">. </text:span><text:span text:style-name="T52">Atsinaujinančių išteklių elektros<text:s/></text:span><text:span text:style-name="T53">energijos pirkimo–pardavimo sutartis</text:span><text:span text:style-name="T54"> – sutartis, pagal kurią fizinis (fiziniai) arba juridinis (juridiniai) asmuo (asmenys) sutinka iš elektros energijos iš atsinaujinančių išteklių gamintojo tiesiogiai pirkti elektros energiją, o gamintojas – ją parduoti.</text:span><text:span text:style-name="T55">“</text:span></text:p>
      <text:p text:style-name="P56"><text:span text:style-name="T57">2</text:span><text:span text:style-name="T58">. Pakeisti 2 straipsnio 54 ir 55 dalis ir jas išdėstyti taip:</text:span></text:p>
      <text:p text:style-name="P59"><text:span text:style-name="T60">„</text:span><text:span text:style-name="T61">54</text:span><text:span text:style-name="T62">. </text:span><text:span text:style-name="T63">Elektros energijos vartotojas</text:span><text:span text:style-name="T64"> (toliau – vartotojas) – asmuo, kuris elektros energiją įsigyja ir vartoja savo tiesioginiam elektros energijos poreikiui patenkinti ar tai planuoj</text:span><text:span text:style-name="T65">a siekdamas prisijungti prie elektros tinklų.</text:span></text:p>
      <text:p text:style-name="P66"><text:span text:style-name="T67">55</text:span><text:span text:style-name="T68">. </text:span><text:span text:style-name="T69">Elektros įrenginių prijungimo prie elektros tinklų ketinimų protokolas</text:span><text:span text:style-name="T70"> (toliau </text:span><text:span text:style-name="T71">–</text:span><text:span text:style-name="T72"> ketinimų protokolas) </text:span><text:span text:style-name="T73">–</text:span><text:span text:style-name="T74"> elektros tinklų operatoriaus ir tinklų naudotojo, kuris ketina statyti ar įrengti elektros energij</text:span><text:span text:style-name="T75">os gamybos įrenginį ir (arba) energijos kaupimo įrenginį, susitarimas, kuriuo šis asmuo įsipareigoja per nustatytą laikotarpį parengti savo elektros įrenginius<text:s/></text:span><text:soft-page-break/><text:span text:style-name="T76">prijungti prie elektros tinklų, o elektros tinklų operatorius – per nustatytą laikotarpį prijung</text:span><text:span text:style-name="T77">ti šio asmens elektros įrenginius prie savo valdomų elektros tinklų.“</text:span></text:p>
      <text:p text:style-name="P78"><text:span text:style-name="T79">3</text:span><text:span text:style-name="T80">. Papildyti 2 straipsnį 82</text:span><text:span text:style-name="T81">1</text:span><text:span text:style-name="T82"><text:s/>dalimi:<text:s/></text:span></text:p>
      <text:p text:style-name="P83"><text:span text:style-name="T84">„</text:span><text:span text:style-name="T85">82</text:span><text:span text:style-name="T86">1</text:span><text:span text:style-name="T87">.<text:s/></text:span><text:span text:style-name="T88">Leistina generuoti galia</text:span><text:span text:style-name="T89"><text:s/>– didžiausia aktyvioji galia, kuri gali būti patiekiama iš tinklų naudotojų elektros įrenginių į perdavimo sistemos operatoriaus ar skirstomųjų tinklų operatoriaus elektros tinklus prijungimo taške ir kuri nurodyta perdavimo sistemos operatoriaus ar skirs</text:span><text:span text:style-name="T90">tomųjų tinklų operatoriaus ir tinklų naudotojo sudarytoje elektros įrenginių prijungimo sutartyje, nuosavybės ribų akte ir (ar) kituose su tinklų naudotojo elektros įrenginiais susijusiuose dokumentuose.“</text:span></text:p>
      <text:p text:style-name="P91"><text:span text:style-name="T92">4</text:span><text:span text:style-name="T93">. Pakeisti 2 straipsnio 83 dalį ir ją išdė</text:span><text:span text:style-name="T94">styti taip:</text:span></text:p>
      <text:p text:style-name="P95"><text:span text:style-name="T96">„</text:span><text:span text:style-name="T97">83</text:span><text:span text:style-name="T98">. </text:span><text:span text:style-name="T99">Leistina naudoti galia</text:span><text:span text:style-name="T100"><text:s/>– didžiausia galia, kuri nurodyta perdavimo sistemos operatoriaus ar skirstomųjų tinklų operatoriaus ir tinklų naudotojo sudarytoje elektros įrenginių prijungimo sutartyje, nuosavybės ribų akte ir (ar) kituose su t</text:span><text:span text:style-name="T101">inklų naudotojo elektros įrenginiais susijusiuose dokumentuose, ir kurią tinklų naudotojas gali vartoti iš elektros tinklų bet kuriuo metu.“</text:span></text:p>
      <text:p text:style-name="P102"/>
      <text:p text:style-name="P103"><text:span text:style-name="T104">2</text:span><text:span text:style-name="T105"><text:tab/></text:span><text:span text:style-name="T106">straipsnis.<text:s/></text:span><text:span text:style-name="T107">6 straipsnio pakeitimas</text:span></text:p>
      <text:p text:style-name="P108"><text:span text:style-name="T109">Pripažinti netekusiu galios 6 straipsnio 2 dalies 3 punktą.</text:span></text:p>
      <text:p text:style-name="P110"/>
      <text:p text:style-name="P111"><text:span text:style-name="T112">3</text:span><text:span text:style-name="T113"><text:tab/></text:span><text:span text:style-name="T114">straipsnis.<text:s/></text:span><text:span text:style-name="T115">9 straipsnio pakeitimas</text:span></text:p>
      <text:p text:style-name="P116"><text:span text:style-name="T117">1</text:span><text:span text:style-name="T118">.</text:span><text:span text:style-name="T119"><text:tab/></text:span><text:span text:style-name="T120">Pakeisti 9 straipsnio 3 dalies 37 punktą ir jį išdėstyti taip:</text:span></text:p>
      <text:p text:style-name="P121"><text:span text:style-name="T122">„</text:span><text:span text:style-name="T123">37</text:span><text:span text:style-name="T124">) nustato prašymų dėl piliečių energetikos bendrijos statuso suteikimo pateikimo ir šio statuso suteikimo tvarką ir sąlygas, taip pat<text:s/></text:span><text:span text:style-name="T125">skirstomųjų tinklų operatoriaus Tarybai teikiamos informacijos apie piliečių energetikos bendrijas ir aktyviuosius vartotojus apimtį ir šios informacijos teikimo tvarką;“.</text:span></text:p>
      <text:p text:style-name="P126"><text:span text:style-name="T127">2</text:span><text:span text:style-name="T128">.</text:span><text:span text:style-name="T129"><text:tab/></text:span><text:span text:style-name="T130">Papildyti 9 straipsnio 3 dalį 53 punktu:</text:span></text:p>
      <text:p text:style-name="P131"><text:span text:style-name="T132">„</text:span><text:span text:style-name="T133">5</text:span><text:span text:style-name="T134">3</text:span><text:span text:style-name="T135">)<text:s/></text:span><text:span text:style-name="T136">derina tinklų operatoriau</text:span><text:span text:style-name="T137">s parengtą įkainio už leistinos generuoti galios viršijimą apskaičiavimo tvarką;</text:span><text:span text:style-name="T138">.“</text:span></text:p>
      <text:p text:style-name="P139"/>
      <text:p text:style-name="P140"><text:span text:style-name="T141">4</text:span><text:span text:style-name="T142"><text:tab/><text:s/>straipsnis.<text:s/></text:span><text:span text:style-name="T143">16 straipsnio pakeitimas</text:span></text:p>
      <text:p text:style-name="P144"><text:span text:style-name="T145">1</text:span><text:span text:style-name="T146">. Papildyti 16 straipsnio 1 dalį 9 ir 10 punktais:</text:span></text:p>
      <text:p text:style-name="P147"><text:span text:style-name="T148">„</text:span><text:span text:style-name="T149">9</text:span><text:span text:style-name="T150">) plėtoti energijos kaupimo pajėgumus;</text:span></text:p>
      <text:p text:style-name="P151"><text:span text:style-name="T152">10</text:span><text:span text:style-name="T153">) generuoti<text:s/></text:span><text:span text:style-name="T154">elektros energiją iš energijos kaupimo įrenginių.“</text:span></text:p>
      <text:p text:style-name="P155"><text:span text:style-name="T156">2</text:span><text:span text:style-name="T157">. Pakeisti 16 straipsnio 3 dalį ir ją išdėstyti taip:</text:span></text:p>
      <text:p text:style-name="P158"><text:span text:style-name="T159">„</text:span><text:span text:style-name="T160">3</text:span><text:span text:style-name="T161">. Leidimus, nurodytus šio straipsnio 1 dalies 1–10 punktuose, išduoda, sustabdo jų galiojimą, panaikina galiojimo sustabdymą, panaikina le</text:span><text:span text:style-name="T162">idimų galiojimą, keičia, tikslina ir leidimais reguliuojamą veiklą prižiūri Taryba.“</text:span></text:p>
      <text:p text:style-name="P163">3.<text:tab/><text:span text:style-name="T164">Pakeisti 16 straipsnį 4 dalį ir ją išdėstyti taip:</text:span></text:p>
      <text:p text:style-name="P165"><text:span text:style-name="T166">„</text:span><text:span text:style-name="T167">4</text:span><text:span text:style-name="T168">. Veiklos elektros energetikos sektoriuje leidimai išduodami neterminuotam laikui, išskyrus leidimus<text:s/></text:span><text:span text:style-name="T169">plėtoti elektros energijos gamybos ar energijos kaupimo pajėgumus, leidimus tiesti tiesioginę liniją, leidimus gaminti elektros energiją elektrinėse, įrengtose Lietuvos Respublikos teritorinės jūros ir (ar) Lietuvos Respublikos išskirtinės ekonominės zonos</text:span><text:span text:style-name="T170"><text:s/>Baltijos jūroje dalyje, ir leidimus modernizuoti iš atsinaujinančių išteklių elektros energiją gaminančią elektrinę ar elektros energijos gamybos įrenginį“</text:span></text:p>
      <text:p text:style-name="P171">4.<text:tab/><text:span text:style-name="T172">Pakeisti 16 straipsnį 4</text:span><text:span text:style-name="T173">1</text:span><text:span text:style-name="T174"><text:s/>dalį ir ją išdėstyti taip:</text:span></text:p>
      <text:p text:style-name="P175"><text:span text:style-name="T176">„</text:span><text:span text:style-name="T177">4</text:span><text:span text:style-name="T178">1</text:span><text:span text:style-name="T179">. Leidimai plėtoti elektros ene</text:span><text:span text:style-name="T180">rgijos gamybos ar energijos kaupimo pajėgumus,<text:s/></text:span><text:span text:style-name="T181">išskyrus leidimus plėtoti elektros energijos gamybos pajėgumus statant ar įrengiant saulės šviesos energijos elektrines,<text:s/></text:span><text:span text:style-name="T182">ir tiesti tiesioginę liniją<text:s/></text:span><text:span text:style-name="T183">išduodami 36 mėnesių laikotarpiui.</text:span><text:span text:style-name="T184"><text:s/></text:span><text:span text:style-name="T185">Leidimai plėtoti elektros</text:span><text:span text:style-name="T186"><text:s/>energijos gamybos pajėgumus statant ar įrengiant saulės šviesos energijos elektrines išduodami 24<text:s/></text:span><text:soft-page-break/><text:span text:style-name="T187">mėnesių laikotarpiui.<text:s/></text:span><text:span text:style-name="T188">Leidimai modernizuoti iš atsinaujinančių išteklių elektros energiją gaminančią elektrinę ar elektros energijos gamybos įrenginį išduoda</text:span><text:span text:style-name="T189">mi 36 mėnesių laikotarpiui.“</text:span></text:p>
      <text:p text:style-name="P190">5.<text:tab/><text:span text:style-name="T191">Pakeisti 16 straipsnio 6 dalies 2 punktą ir jį išdėstyti taip:</text:span></text:p>
      <text:p text:style-name="P192"><text:span text:style-name="T193">„</text:span><text:span text:style-name="T194">2</text:span><text:span text:style-name="T195">) vieną kartą 6 mėnesių laikotarpiui, o pratęsiant leidimų plėtoti elektros energijos gamybos pajėgumus statant ar įrengiant vėjo elektrinę ar hibrid</text:span><text:span text:style-name="T196">inę elektrinę, kurioje<text:s/></text:span><text:span text:style-name="T197">elektros energijai gaminti naudojama vėjo energija,<text:s/></text:span><text:span text:style-name="T198">– vieną kartą 12 mėnesių laikotarpiui, jeigu asmuo, kreipdamasis dėl leidimo galiojimo termino pratęsimo, pateikia statybą leidžiantį dokumentą, išskyrus teisės aktų nustatytus atve</text:span><text:span text:style-name="T199">jus, kai statybą leidžiantis dokumentas neprivalomas, ir dokumentus, įrodančius, kad atlikta ne mažiau kaip 50 procentų projekto įgyvendinimo darbų.“</text:span></text:p>
      <text:p text:style-name="P200"><text:span text:style-name="T201">6</text:span><text:span text:style-name="T202">. Pakeisti 16 straipsnio 8 dalį ir ją išdėstyti taip:</text:span></text:p>
      <text:p text:style-name="P203"><text:span text:style-name="T204">„</text:span><text:span text:style-name="T205">8</text:span><text:span text:style-name="T206">. Leidimai gaminti elektros energiją, g</text:span><text:span text:style-name="T207">eneruoti elektros energiją iš energijos kaupimo įrenginių, plėtoti elektros energijos gamybos ar energijos kaupimo pajėgumus ir tiesti tiesioginę liniją išduodami fiziniams asmenims, turintiems teisę gyventi Lietuvos Respublikoje, arba Lietuvos Respublikoj</text:span><text:span text:style-name="T208">e įsteigtiems juridiniams asmenims, kitų valstybių narių juridinių asmenų ar kitų organizacijų padaliniams, įsteigtiems Lietuvos Respublikoje.“</text:span></text:p>
      <text:p text:style-name="P209"><text:span text:style-name="T210">7</text:span><text:span text:style-name="T211">.</text:span><text:span text:style-name="T212"><text:tab/></text:span><text:span text:style-name="T213">Pakeisti 16 straipsnio 9 dalį ir ją išdėstyti taip:</text:span></text:p>
      <text:p text:style-name="P214"><text:span text:style-name="T215">„</text:span><text:span text:style-name="T216">9</text:span><text:span text:style-name="T217">.<text:s/></text:span><text:span text:style-name="T218">Leidimai gaminti elektros energiją ir gener</text:span><text:span text:style-name="T219">uoti elektros energiją iš energijos kaupimo įrenginių išduodami šio įstatymo</text:span><text:span text:style-name="T220"><text:s/>nustatyta tvarka ir sąlygomis</text:span><text:span text:style-name="T221"><text:s/>asmenims, atitinkantiems šio straipsnio 8 dalyje nustatytą reikalavimą ir:</text:span></text:p>
      <text:p text:style-name="P222"><text:span text:style-name="T223">1</text:span><text:span text:style-name="T224">)<text:s/></text:span><text:span text:style-name="T225">kurių pastatytas naujas ar rekonstruotas elektros energetikos<text:s/></text:span><text:span text:style-name="T226">objektas yra užbaigtas Statybos įstatyme nustatyta tvarka ir sąlygomis;</text:span><text:span text:style-name="T227"><text:s/></text:span></text:p>
      <text:p text:style-name="P228"><text:span text:style-name="T229">2</text:span><text:span text:style-name="T230">) kurių elektros energijos gamybos ar energijos kaupimo įrenginiai yra išbandyti ir tinkami eksploatuoti;</text:span><text:span text:style-name="T231"><text:s/></text:span></text:p>
      <text:p text:style-name="P232"><text:span text:style-name="T233">3</text:span><text:span text:style-name="T234">) kurie yra pajėgūs kaupti ar palaikyti rezervinio kuro atsargas,<text:s/></text:span><text:span text:style-name="T235">jeigu technologiniai elektros energijos gamybos pajėgumai viršija elektrinę ir (ar) šiluminę 5 MW galią, išskyrus atvejus, kai<text:s/></text:span><text:soft-page-break/><text:span text:style-name="T236">elektros energija yra gaminama naudojant atsinaujinančius energijos išteklius ir dėl gamybos šaltinių techninių ypatybių nėra gal</text:span><text:span text:style-name="T237">imybės kaupti ar palaikyti tokių energijos išteklių;</text:span></text:p>
      <text:p text:style-name="P238"><text:span text:style-name="T239">4</text:span><text:span text:style-name="T240">) kurių pastatytas energetikos objektas, kuriame kaip kuras energijai gaminti planuojamos naudoti po rūšiavimo likusios ir perdirbti netinkamos energinę vertę turinčios komunalinės atliekos,<text:s/></text:span><text:span text:style-name="T241">Vyriaus</text:span><text:span text:style-name="T242">ybės pripažintas</text:span><text:span text:style-name="T243"><text:s/>valstybinės reikšmės objektu;</text:span><text:span text:style-name="T244"><text:s/></text:span></text:p>
      <text:p text:style-name="P245"><text:span text:style-name="T246">5</text:span><text:span text:style-name="T247">) pateikusiems rašytinį įsipareigojimą nugriauti ar išmontuoti elektrinę Vyriausybės ar jos įgaliotos institucijos nustatyta tvarka, kai įsigalioja Tarybos sprendimas panaikinti leidimo gaminti elektros<text:s/></text:span><text:span text:style-name="T248">energiją galiojimą. Įsipareigojime taip pat turi būti nustatyta leidimo turėtojo prievolė nugriauti ar išmontuoti elektrinės prijungimui reikalingus elektros tinklus ir nugriovimą ar išmontavimą vykdyti pagal tinklų operatoriaus išduotas prijungimo sąlygas</text:span><text:span text:style-name="T249"><text:s/>griovimo ar išmontavimo projektui rengti. Elektrinė gali būti nenugriauta ar neišmontuota, jeigu ją numatoma naudoti kitiems tikslams, atitinkantiems teisės aktų reikalavimus. Šio punkto nuostata taikoma elektros energijos iš atsinaujinančių energijos išt</text:span><text:span text:style-name="T250">eklių gamintojams;<text:s/></text:span></text:p>
      <text:p text:style-name="P251"><text:span text:style-name="T252">6</text:span><text:span text:style-name="T253">)<text:s/></text:span><text:span text:style-name="T254">pateikusiems rašytinį įsipareigojimą nugriauti ar išmontuoti elektrinę, įrengtą Lietuvos Respublikos teritorinėje jūroje ir (ar) Lietuvos Respublikos išskirtinėje ekonominėje zonoje Baltijos jūroje, kai leidimas gaminti elektros<text:s/></text:span><text:span text:style-name="T255">energiją šioje elektrinėje netenka galios šiame straipsnyje nustatyta tvarka. Elektrinės, įrengtos Lietuvos Respublikos teritorinėje jūroje ir (ar) Lietuvos Respublikos išskirtinėje ekonominėje zonoje Baltijos jūroje, nugriovimo ar išmontavimo tvarką ir te</text:span><text:span text:style-name="T256">rminus, taip pat elektrinės prijungimui reikalingų elektros tinklų ir kitos infrastruktūros nugriovimo ir išmontavimo tvarką ir atvejus, kai elektrinė ir (ar) jos prijungimui reikalingi elektros tinklai ir kita infrastruktūra gali būti nenugriauti ar neišm</text:span><text:span text:style-name="T257">ontuoti, nustato Vyriausybė;</text:span></text:p>
      <text:p text:style-name="P258"><text:span text:style-name="T259">7</text:span><text:span text:style-name="T260">) atsinaujinančių išteklių energijos bendrijai;</text:span></text:p>
      <text:p text:style-name="P261"><text:span text:style-name="T262">8</text:span><text:span text:style-name="T263">)<text:s/></text:span><text:span text:style-name="T264">kurie turi leidimą modernizuoti iš atsinaujinančių išteklių elektros energiją gaminančią elektrinę ar elektros energijos gamybos įrenginį, kai leidimo turėtojas įvykdė</text:span><text:span text:style-name="T265"><text:s/>šios dalies 1–5 punktuose nurodytus reikalavimus</text:span><text:span text:style-name="T266">.“</text:span></text:p>
      <text:p text:style-name="P267"><text:span text:style-name="T268">8</text:span><text:span text:style-name="T269">. Pakeisti 16 straipsnio 10 dalį ir ją išdėstyti taip:</text:span></text:p>
      <text:p text:style-name="P270"><text:span text:style-name="T271">„</text:span><text:span text:style-name="T272">10</text:span><text:span text:style-name="T273">. Leidimas gaminti elektros energiją nereikalingas:<text:s/></text:span></text:p>
      <text:p text:style-name="P274"><text:span text:style-name="T275">1</text:span><text:span text:style-name="T276">) gaminantiems vartotojams ir asmenims, siekiantiems tapti gaminančiais varto</text:span><text:span text:style-name="T277">tojais;</text:span></text:p>
      <text:p text:style-name="P278"><text:span text:style-name="T279">2</text:span><text:span text:style-name="T280">) asmenims, numatantiems gaminti elektros energiją ne didesnės kaip 30 kW įrengtosios galios elektros energijos gamybos įrenginiuose,<text:s/></text:span><text:span text:style-name="T281">kurių leistina generuoti galia lygi 0</text:span><text:span text:style-name="T282">;<text:s/></text:span></text:p>
      <text:p text:style-name="P283"><text:span text:style-name="T284">3</text:span><text:span text:style-name="T285">) asmenims, numatantiems gaminti elektros energiją ne didesnės k</text:span><text:span text:style-name="T286">aip 30 kW įrengtosios galios elektros energijos iš atsinaujinančių išteklių gamybos įrenginiuose,</text:span><text:span text:style-name="T287"><text:s/></text:span><text:span text:style-name="T288">kurių leistina generuoti galia didesnė už nulį,<text:s/></text:span><text:span text:style-name="T289">išskyrus Atsinaujinančių išteklių energetikos įstatymo 20</text:span><text:span text:style-name="T290">1</text:span><text:span text:style-name="T291"><text:s/>straipsnio 8 dalyje nurodytą atvejį</text:span><text:span text:style-name="T292">.“</text:span></text:p>
      <text:p text:style-name="P293"><text:span text:style-name="T294">9</text:span><text:span text:style-name="T295">.<text:s/></text:span><text:span text:style-name="T296">Pakeisti 16 straipsnio 14 dalį ir ją išdėstyti taip:</text:span></text:p>
      <text:p text:style-name="P297"><text:span text:style-name="T298">„</text:span><text:span text:style-name="T299">14</text:span><text:span text:style-name="T300">. Leidimas plėtoti elektros energijos gamybos pajėgumus nereikalingas:</text:span></text:p>
      <text:p text:style-name="P301"><text:span text:style-name="T302">1</text:span><text:span text:style-name="T303">)</text:span><text:span text:style-name="T304"><text:tab/></text:span><text:span text:style-name="T305">gaminantiems vartotojams, kaip jie apibrėžti šio įstatymo 2 straipsnio 30 dalyje, ir asmenims, siekiantiems<text:s/></text:span><text:span text:style-name="T306">tapti gaminanč</text:span><text:span text:style-name="T307">iais vartotojais</text:span><text:span text:style-name="T308">;</text:span></text:p>
      <text:p text:style-name="P309"><text:span text:style-name="T310">2</text:span><text:span text:style-name="T311">)</text:span><text:span text:style-name="T312"><text:tab/><text:s/>asmenims, numatantiems statyti ar įrengti elektros energijos gamybos įrenginius, kurių įrengtoji galia ne didesnė kaip 30 kW, <text:s/>o<text:s/></text:span><text:span text:style-name="T313">leistina generuoti galia lygi nuliui</text:span><text:span text:style-name="T314">;<text:s/></text:span></text:p>
      <text:p text:style-name="P315"><text:span text:style-name="T316">3</text:span><text:span text:style-name="T317">)</text:span><text:span text:style-name="T318"><text:tab/></text:span><text:span text:style-name="T319"><text:s/>asmenims,<text:s/></text:span><text:span text:style-name="T320">numatantiems statyti ar įrengti elektros ene</text:span><text:span text:style-name="T321">rgijos iš atsinaujinančių išteklių gamybos įrenginius, kurių įrengtoji galia ne didesnė kaip 30 kW, o leistina generuoti galia didesnė už nulį, išskyrus Atsinaujinančių išteklių energetikos įstatymo 20</text:span><text:span text:style-name="T322">1</text:span><text:span text:style-name="T323"> straipsnio 8 dalyje nurodytą atvejį. “</text:span></text:p>
      <text:p text:style-name="P324"><text:span text:style-name="T325">10</text:span><text:span text:style-name="T326">.<text:s/></text:span><text:span text:style-name="T327">Papildyti 16 straipsnį 14</text:span><text:span text:style-name="T328">2</text:span><text:span text:style-name="T329"><text:s/>dalimi:</text:span></text:p>
      <text:p text:style-name="P330"><text:span text:style-name="T331">„</text:span><text:span text:style-name="T332">14</text:span><text:span text:style-name="T333">2</text:span><text:span text:style-name="T334">.</text:span><text:span text:style-name="T335"><text:s/></text:span><text:span text:style-name="T336">Asmuo, numatantis statyti ar įrengti ne didesnės kaip 30 kW įrengtosios galios elektros energijos gamybos įrenginius, kurių leistina generuoti galia lygi<text:s/></text:span><text:span text:style-name="T337">nuliui</text:span><text:span text:style-name="T338">, taip pat asmuo, numatantis statyti ar įrengti ne didesnės kaip 30 kW įrengtosios galios elektros energijos iš atsinaujinančių išteklių gamybos įrenginius, kurių leistina generuoti galia didesnė už<text:s/></text:span><text:span text:style-name="T339">nulį</text:span><text:span text:style-name="T340">, išskyrus Atsinaujinančių išteklių energetikos įstat</text:span><text:span text:style-name="T341">ymo 20</text:span><text:span text:style-name="T342">1</text:span><text:span text:style-name="T343"> straipsnio 8 dalyje nurodytą atvejį, tinklų naudotojų elektros<text:s/></text:span><text:soft-page-break/><text:span text:style-name="T344">įrenginių prijungimą prie elektros tinklų reglamentuojančių teisės aktų nustatyta tvarka privalo kreiptis į tinklų operatorių<text:s/></text:span><text:span text:style-name="T345">dėl prijungimo sąlygų išdavimo</text:span><text:span text:style-name="T346">.“</text:span></text:p>
      <text:p text:style-name="P347"><text:span text:style-name="T348">11</text:span><text:span text:style-name="T349">.<text:s/></text:span><text:span text:style-name="T350">Papildyti 16 s</text:span><text:span text:style-name="T351">traipsnį 15</text:span><text:span text:style-name="T352">2</text:span><text:span text:style-name="T353"><text:s/>dalimi:</text:span></text:p>
      <text:p text:style-name="P354"><text:span text:style-name="T355">„</text:span><text:span text:style-name="T356">15</text:span><text:span text:style-name="T357">2</text:span><text:span text:style-name="T358">. Leidimas modernizuoti iš atsinaujinančių išteklių elektros energiją gaminančią elektrinę ar elektros energijos gamybos įrenginį nereikalingas, kai didinamas elektrinės, kurios įrengtoji galia ne didesnė kaip 30 kW,<text:s/></text:span><text:span text:style-name="T359">o leistina g</text:span><text:span text:style-name="T360">eneruoti galia lygi nuliui,<text:s/></text:span><text:span text:style-name="T361">naudingumas<text:s/></text:span><text:span text:style-name="T362">, taip pat jeigu </text:span><text:span text:style-name="T363">iš atsinaujinančių išteklių elektros energiją gaminančią </text:span><text:span text:style-name="T364">elektrinę ar elektros energijos gamybos įrenginį valdantis asmuo atitinka šio įstatymo 2 straipsnio 30 dalies nuostatas ir </text:span><text:span text:style-name="T365">iš atsinaujinančių<text:s/></text:span><text:span text:style-name="T366">išteklių elektros energiją gaminančios </text:span><text:span text:style-name="T367">elektrinės ar elektros energijos gamybos įrenginio įrengtoji galia ne didesnė kaip 30 kW</text:span><text:span text:style-name="T368">.</text:span><text:span text:style-name="T369">“</text:span></text:p>
      <text:p text:style-name="P370"><text:span text:style-name="T371">12</text:span><text:span text:style-name="T372">. Pakeisti 16 straipsnio 19</text:span><text:span text:style-name="T373">1</text:span><text:span text:style-name="T374"><text:s/>dalį ir ją išdėstyti taip:</text:span></text:p>
      <text:p text:style-name="P375"><text:span text:style-name="T376">„</text:span><text:span text:style-name="T377">19</text:span><text:span text:style-name="T378">1</text:span><text:span text:style-name="T379">. Leidimai,<text:s/></text:span><text:span text:style-name="T380">nurodyti šio straipsnio 1 dalyje,</text:span><text:span text:style-name="T381"><text:s/>tikslinami reorganizavus juridinį asmenį. Leidimas plėtoti elektros energijos gamybos pajėgumus ir leidimas gaminti elektros energiją tikslinamas, kai siekiama sumažinti leidime nurodytą elektrinės įrengtąją galią. Leidimas gaminti elektros energiją taip<text:s/></text:span><text:span text:style-name="T382">pat tikslinamas, kai numatoma veikiančiuose elektros energijos gamybos įrenginiuose jų nerekonstruojant elektros energijos gamybai naudoti kitą, negu nurodyta galiojančiame leidime, kurą. Leidimų tikslinimo ir pagrindžiančių dokumentų pateikimo tvarka nust</text:span><text:span text:style-name="T383">atoma<text:s/></text:span><text:span text:style-name="T384">Veiklos elektros energetikos sektoriuje leidimų išdavimo taisyklėse.“</text:span></text:p>
      <text:p text:style-name="P385"><text:span text:style-name="T386">13</text:span><text:span text:style-name="T387">. Papildyti 16 straipsnį 27–29 dalimis:</text:span></text:p>
      <text:p text:style-name="P388"><text:span text:style-name="T389">„</text:span><text:span text:style-name="T390">27</text:span><text:span text:style-name="T391">.</text:span><text:span text:style-name="T392"><text:s/></text:span><text:span text:style-name="T393">Asmuo gali statyti ar įrengti hibridinę elektrinę ir gaminti elektros energiją gavęs leidimą plėtoti elektros energijos<text:s/></text:span><text:span text:style-name="T394">gamybos pajėgumus ir leidimą gaminti elektros energiją. Šie leidimai išduodami, jeigu asmuo atitinka šiame straipsnyje jam nustatytus reikalavimus ir sąlygas, taip pat reikalavimus ir sąlygas dėl leidimo plėtoti energijos kaupimo pajėgumus ir leidimo gener</text:span><text:span text:style-name="T395">uoti elektros energiją iš energijos kaupimo įrenginių, kai asmuo stato ar įrengia hibridinę elektrinę, įskaitant energijos kaupimo įrenginius. Išduodamuose leidimuose Tarybos nustatyta tvarka<text:s/></text:span><text:soft-page-break/><text:span text:style-name="T396">nurodoma hibridinės elektrinės bendra įrengtoji galia, kuri lygi</text:span><text:span text:style-name="T397"><text:s/>elektrinės generatorių įrengtųjų galių sumai arba elektrinės generatoriaus ir energijos kaupimo įrenginių įrengtosios galios sumai, kiekvieno elektrinės generatoriaus įrengtoji galia pagal naudojamas atsinaujinančių išteklių energijos rūšis, kaupimo įreng</text:span><text:span text:style-name="T398">inių galia ir hibridinės elektrinės leistina generuoti galia.</text:span></text:p>
      <text:p text:style-name="P399"><text:span text:style-name="T400">28</text:span><text:span text:style-name="T401">. Esami energijos kaupimo įrenginio pajėgumai gali būti plėtojami ar nauji energijos kaupimo įrenginiai naujoje vietoje įrengiami šio įstatymo nustatyta tvarka gavus leidimą plėtoti energi</text:span><text:span text:style-name="T402">jos kaupimo pajėgumus, išskyrus atvejus, kai toks leidimas nereikalingas.</text:span></text:p>
      <text:p text:style-name="P403"><text:span text:style-name="T404">29</text:span><text:span text:style-name="T405">. Leidimai plėtoti energijos kaupimo pajėgumus ir<text:s/></text:span><text:span text:style-name="T406">generuoti elektros energiją iš energijos kaupimo įrenginių</text:span><text:span text:style-name="T407"><text:s/>nereikalingi, jeigu asmuo numato statyti ar įrengti ne didesnės kai</text:span><text:span text:style-name="T408">p 30 kW įrengtosios galios energijos kaupimo įrenginį tik savo reikmėms ir ūkio poreikiams, nepatiekiant elektros energijos į elektros tinklus, tai yra kai leistina generuoti galia lygi nuliui, taip pat jeigu asmuo generuoja iš energijos kaupimo įrenginio<text:s/></text:span><text:span text:style-name="T409">elektros energiją, pagamintą ne didesnės kaip 30 kW elektros energijos įrengtosios galios iš atsinaujinančių išteklių gamybos įrenginiuose, kai energijos kaupimo įrenginio įrengtoji galia ne didesnės kaip 30 kW.“</text:span></text:p>
      <text:p text:style-name="P410"/>
      <text:p text:style-name="P411"><text:span text:style-name="T412">5</text:span><text:span text:style-name="T413"><text:tab/></text:span><text:span text:style-name="T414"><text:s/></text:span><text:span text:style-name="T415">straipsnis.<text:s/></text:span><text:span text:style-name="T416">17 straipsnio pak</text:span><text:span text:style-name="T417">eitimas</text:span></text:p>
      <text:p text:style-name="P418"><text:span text:style-name="T419">Papildyti 17 straipsnį<text:s/></text:span><text:span text:style-name="T420">5</text:span><text:span text:style-name="T421">3</text:span><text:span text:style-name="T422">–5</text:span><text:span text:style-name="T423">5</text:span><text:span text:style-name="T424"><text:s/>dalimis:</text:span></text:p>
      <text:p text:style-name="P425"><text:span text:style-name="T426">„</text:span><text:span text:style-name="T427">5</text:span><text:span text:style-name="T428">3</text:span><text:span text:style-name="T429">. Leidime gaminti elektros energiją, plėtoti elektros energijos gamybos pajėgumus ir leidime naudoti Lietuvos Respublikos teritorinės jūros ir (ar) Lietuvos Respublikos išskirtinės ekonominės zonos Balti</text:span><text:span text:style-name="T430">jos jūroje dalį (dalis) atsinaujinančius energijos išteklius naudojančių elektrinių plėtrai ir eksploatacijai</text:span><text:span text:style-name="T431"><text:s/></text:span><text:span text:style-name="T432">yra nurodoma elektrinės įrengtoji galia ir leistina generuoti galia, atitinkančios<text:s/></text:span><text:span text:style-name="T433">šio įstatymo 20</text:span><text:span text:style-name="T434">1</text:span><text:span text:style-name="T435"><text:s/>straipsnio 2 dalyje nurodytą sąlygą</text:span><text:span text:style-name="T436">.</text:span></text:p>
      <text:p text:style-name="P437"><text:span text:style-name="T438">5</text:span><text:span text:style-name="T439">4</text:span><text:span text:style-name="T440">. L</text:span><text:span text:style-name="T441">eidimuose plėtoti energijos kaupimo pajėgumus ir generuoti elektros energiją iš energijos kaupimo įrenginių yra nurodoma energijos kaupimo įrenginio įrengtoji galia ir leistina generuoti galia, taip pat leistina naudoti galia.</text:span></text:p>
      <text:p text:style-name="P442"><text:span text:style-name="T443">5</text:span><text:span text:style-name="T444">5</text:span><text:span text:style-name="T445">. Siekdamas pakeisti<text:s/></text:span><text:span text:style-name="T446">elektrinės, įskaitant hibridinę elektrinę, ir energijos kaupimo įrenginio įrengtąją galią arba leistiną generuoti galią, tinklų naudotojas privalo kreiptis į tinklų operatorių dėl prijungimo sąlygų išdavimo energetikos ministerijos nustatyta tinklų naudoto</text:span><text:span text:style-name="T447">jų elektros įrenginių prijungimo prie elektros tinklų tvarka, o leidimų gaminti elektros energiją, plėtoti elektros energijos gamybos pajėgumus, plėtoti energijos kaupimo pajėgumus ir generuoti elektros energiją iš energijos kaupimo įrenginių turėtojas tai</text:span><text:span text:style-name="T448">p pat privalo pateikti Tarybai prašymą išduoti pakeistą leidimą.“</text:span></text:p>
      <text:p text:style-name="P449"/>
      <text:p text:style-name="P450"><text:span text:style-name="T451">6</text:span><text:span text:style-name="T452"><text:tab/></text:span><text:span text:style-name="T453"><text:s/></text:span><text:span text:style-name="T454">straipsnis.<text:s/></text:span><text:span text:style-name="T455">20 straipsnio pakeitimas</text:span></text:p>
      <text:p text:style-name="P456"><text:span text:style-name="T457">Pakeisti 20 straipsnio<text:s/></text:span><text:span text:style-name="T458">4</text:span><text:span text:style-name="T459">1<text:s/></text:span><text:span text:style-name="T460">dalį ir ją išdėstyti taip:</text:span></text:p>
      <text:p text:style-name="P461"><text:span text:style-name="T462">„</text:span><text:span text:style-name="T463">4</text:span><text:span text:style-name="T464">1</text:span><text:span text:style-name="T465">. Gamintojas, elektros energiją gaminantis iš atsinaujinančių išteklių ir norin</text:span><text:span text:style-name="T466">tis parduoti elektros energiją tiesiogiai vartotojui ar vartotojams, vadovaudamasis šio įstatymo 46</text:span><text:span text:style-name="T467">1</text:span><text:span text:style-name="T468"> straipsniu, su vartotoju ar vartotojais privalo sudaryti atsinaujinančių išteklių elektros energijos pirkimo–pardavimo sutartį ir per 5 darbo dienas nuo ši</text:span><text:span text:style-name="T469">os sutarties sudarymo informuoti Tarybą apie elektros energijos tiekimo veiklos vykdymą.“</text:span></text:p>
      <text:p text:style-name="P470"/>
      <text:p text:style-name="P471"><text:span text:style-name="T472">7</text:span><text:span text:style-name="T473"><text:tab/></text:span><text:span text:style-name="T474"><text:s/>straipsnis.<text:s/></text:span><text:span text:style-name="T475">Įstatymo papildymas 20</text:span><text:span text:style-name="T476">1</text:span><text:span text:style-name="T477"><text:s/>straipsniu<text:s/></text:span></text:p>
      <text:p text:style-name="P478"><text:span text:style-name="T479">Papildyti Įstatymą 20</text:span><text:span text:style-name="T480">1</text:span><text:span text:style-name="T481"><text:s/>straipsniu:</text:span></text:p>
      <text:p text:style-name="P482"><text:span text:style-name="T483">„</text:span><text:span text:style-name="T484">20</text:span><text:span text:style-name="T485">1</text:span><text:span text:style-name="T486"><text:s/>straipsnis.<text:s/></text:span><text:span text:style-name="T487">Leistinos generuoti galios apribojimai</text:span></text:p>
      <text:p text:style-name="P488"><text:span text:style-name="T489">1</text:span><text:span text:style-name="T490">. Tinklų naudotojai, eksploatuodami prie elektros tinklų prijungtus elektros<text:s/></text:span><text:span text:style-name="T491">įrenginius, privalo neviršyti leistinos generuoti galios.</text:span></text:p>
      <text:p text:style-name="P492"><text:span text:style-name="T493">2</text:span><text:span text:style-name="T494">. Elektrinės, įskaitant hibridinę elektrinę, ar energijos kaupimo įrenginio įrengtoji galia gali būti didesnė už lei</text:span><text:span text:style-name="T495">stiną generuoti galią,</text:span><text:span text:style-name="T496"><text:s/></text:span><text:span text:style-name="T497">nustatytą prijungimo taške, tačiau<text:s/></text:span><text:span text:style-name="T498">leistina generuoti galia negali viršyti elektrinės ar tinklų naudotojo įrenginių įrengtosios galios sumos.</text:span><text:span text:style-name="T499"><text:s/></text:span></text:p>
      <text:p text:style-name="P500"><text:span text:style-name="T501">3</text:span><text:span text:style-name="T502">. Tinklų naudotojai, viršiję leistiną generuoti galią ilgiau ir (ar) didesniu galios<text:s/></text:span><text:span text:style-name="T503">dydžiu, nei nustatyta tinklų operatoriaus, moka tinklų operatoriui įkainį už leistinos generuoti galios viršijimą, apskaičiuotą operatoriaus su Taryba suderinta tvarka.</text:span><text:span text:style-name="T504">“</text:span></text:p>
      <text:p text:style-name="P505"/>
      <text:p text:style-name="P506"><text:span text:style-name="T507">8</text:span><text:span text:style-name="T508"><text:tab/><text:s/>straipsnis.<text:s/></text:span><text:span text:style-name="T509">21</text:span><text:span text:style-name="T510">1<text:s/></text:span><text:span text:style-name="T511">straipsnio pakeitimas</text:span></text:p>
      <text:p text:style-name="P512"><text:span text:style-name="T513">Pakeisti 21</text:span><text:span text:style-name="T514">1</text:span><text:span text:style-name="T515"><text:s/>straipsnį ir jį išdėstyti taip:</text:span></text:p>
      <text:p text:style-name="P516"><text:span text:style-name="T517">„</text:span><text:span text:style-name="T518">21</text:span><text:span text:style-name="T519">1</text:span><text:span text:style-name="T520"> </text:span><text:span text:style-name="T521">straipsnis. </text:span><text:span text:style-name="T522">Gamintojų įsipareigojimai</text:span></text:p>
      <text:p text:style-name="P523"><text:span text:style-name="T524">1</text:span><text:span text:style-name="T525">. Gamintojas, pasirašęs šio įstatymo 22 straipsnio 8 dalyje nurodytą ketinimų protokolą,</text:span><text:span text:style-name="T526"><text:s/>nuo kurio pasirašymo momento tinklų operatoriaus Pasinaudojimo elektros tinklais tva</text:span><text:span text:style-name="T527">rkos apraše nustatytu principu rezervuojami elektros tinklų pralaidumai, reikalingi visai įrenginiuose pagamintai elektros energijai persiųsti,</text:span><text:span text:style-name="T528"><text:s/>tinklų operatoriui privalo pateikti savo prievolių įvykdymo užtikrinimą, garantuojantį tinklų operatoriui gamintojo įsipareigojimo įvykdymą, ne vėliau kaip per 10 darbo dienų nuo ketinimų protokolo pasirašymo dienos. Gamintojo prievolių įvykdymo užtikrini</text:span><text:span text:style-name="T529">mas privalo galioti 30 kalendorinių dienų ilgiau negu ketinimų protokolas. Prievolių įvykdymo užtikrinimo dydis, išskyrus dydį, skirtą gamintojo įsipareigojimo įvykdymui pagal Atsinaujinančių išteklių energetikos įstatymo 22 straipsnį užtikrinti, apskaičiu</text:span><text:span text:style-name="T530">ojamas dauginant numatomą leistinos generuoti galios dydį (kW) iš 50 eurų už 1 kW. Prievolių įvykdymo užtikrinimo dydis, skirtas gamintojo įsipareigojimo įvykdymui pagal Atsinaujinančių išteklių energetikos įstatymo 22 straipsnį užtikrinti, apskaičiuojamas</text:span><text:span text:style-name="T531"><text:s/>dauginant Lietuvos Respublikos teritorinėje jūroje ir (ar) Lietuvos Respublikos išskirtinėje ekonominėje zonoje Baltijos jūroje planuojamų įrengti elektrinės pajėgumų dydį (kW) iš 75 eurų už 1 kW. Gamintojas, laimėjęs skatinimo kvotų paskirstymo aukcioną<text:s/></text:span><text:span text:style-name="T532">arba jo nelaimėjęs, tačiau Vyriausybės nustatyta tvarka ketinantis toliau tęsti veiklą, ir pratęsęs ketinimų protokolo galiojimo terminą, ne vėliau kaip per 10 darbo dienų nuo šio pratęsimo dienos privalo pateikti pratęstą prievolių įvykdymo užtikrinimą, k</text:span><text:span text:style-name="T533">uris privalo galioti 30 kalendorinių dienų ilgiau negu ketinimų protokolas. Norint pratęsti leidimo plėtoti elektros<text:s/></text:span><text:soft-page-break/><text:span text:style-name="T534">energijos gamybos pajėgumus galiojimo terminą, kaip tai nustatyta šio įstatymo 16 straipsnio 6 dalies 2 punkte, prievolių įvykdymo užtikrin</text:span><text:span text:style-name="T535">imo dydis padidinamas dydžiu, kuris apskaičiuojamas dauginant<text:s/></text:span><text:span text:style-name="T536">numatomą leistinos generuoti galios</text:span><text:span text:style-name="T537"><text:s/></text:span><text:span text:style-name="T538">dydį (kW) iš 50 eurų už 1 kW ir laikotarpio, kuriam norima pratęsti šio leidimo galiojimo terminą, trukmės, išreikštos metais.</text:span></text:p>
      <text:p text:style-name="P539"><text:span text:style-name="T540">2</text:span><text:span text:style-name="T541">. Jeigu gamintojas užbaigi</text:span><text:span text:style-name="T542">a ketinimų protokole numatytos įrengtosios galios elektrinės statybą Statybos įstatyme nustatyta tvarka ir gamintojui šiame įstatyme nustatyta tvarka išduotas leidimas gaminti elektros energiją arba jeigu gamintojas, dalyvaujantis Atsinaujinančių išteklių<text:s/></text:span><text:span text:style-name="T543">energetikos įstatymo 20 straipsnio 4 dalyje nurodytame skatinimo kvotų paskirstymo aukcione ar Atsinaujinančių išteklių energetikos įstatymo 22 straipsnio 8 dalyje nurodytame konkurse, nelaimi šio skatinimo kvotų paskirstymo aukciono ar konkurso arba atsis</text:span><text:span text:style-name="T544">ako jame dalyvauti, tinklų operatorius, gavęs gamintojo prašymą, atsisako savo teisių pagal gamintojo prievolių įvykdymo užtikrinimą ir grąžina jį šiam gamintojui ar jo prievolių įvykdymo užtikrinimą išdavusiam asmeniui, o šalių teisės ir pareigos pagal ke</text:span><text:span text:style-name="T545">tinimų protokolą pasibaigia.</text:span></text:p>
      <text:p text:style-name="P546"><text:span text:style-name="T547">3</text:span><text:span text:style-name="T548">. Jeigu gamintojas per leidimo plėtoti elektros energijos gamybos pajėgumus galiojimo laikotarpį, įskaitant galimus jo pratęsimus, arba per 6 metus nuo leidimo plėtrai ir eksploatacijai gavimo dienos, įskaitant galimus jo<text:s/></text:span><text:span text:style-name="T549">pratęsimus, neįvykdo ketinimų protokole nustatyto įsipareigojimo pastatyti ar įrengti ketinimų protokole nurodytos<text:s/></text:span><text:span text:style-name="T550">leistinos generuoti<text:s/></text:span><text:span text:style-name="T551">galios elektrinę arba jeigu leidimas plėtrai ir eksploatacijai panaikinamas Atsinaujinančių išteklių energetikos įstatymo</text:span><text:span text:style-name="T552"><text:s/>22 straipsnio 25 dalyje numatytais pagrindais arba gamintojas nutraukia ketinimų protokolą, skirtą gamintojo įsipareigojimo įvykdymui pagal Atsinaujinančių išteklių energetikos įstatymo 22 straipsnį užtikrinti, arba atsisako leidimo plėtrai ir eksploataci</text:span><text:span text:style-name="T553">jai, tinklų operatorius pasinaudoja visu šio gamintojo pateiktu prievolių įvykdymo užtikrinimu, išskyrus atvejus, kai tokie įsipareigojimai neįvykdomi dėl aplinkybių, kurių šis gamintojas negalėjo kontroliuoti ir protingai numatyti ketinimų protokolo ir (a</text:span><text:span text:style-name="T554">r) elektrinės prijungimo prie elektros tinklų paslaugos sutarties sudarymo metu ir negalėjo užkirsti kelio šioms aplinkybėms ar jų pasekmėms atsirasti, taip pat dėl įstatymų nustatytų kitų aplinkybių, kai nėra šio gamintojo kaltės. Tais atvejais, kai yra š</text:span><text:span text:style-name="T555">ioje dalyje nurodytos aplinkybės, gamintojas pateikia tinklų operatoriui dokumentus, įrodančius, kad yra šioje dalyje nurodytos aplinkybės, o tinklų operatorius įvertina pateiktus dokumentus ir priima sprendimą dėl pateikto prievolių įvykdymo užtikrinimo g</text:span><text:span text:style-name="T556">rąžinimo.</text:span></text:p>
      <text:p text:style-name="P557"><text:span text:style-name="T558">4</text:span><text:span text:style-name="T559">. Jeigu gamintojas nutraukia ketinimų protokolą, atsisako leidimo plėtoti elektros energijos gamybos pajėgumus Atsinaujinančių išteklių energetikos įstatymo 20 straipsnio 10 dalyje nustatyta tvarka, tinklų operatorius pasinaudoja gamintojo p</text:span><text:span text:style-name="T560">ateikto prievolių įvykdymo užtikrinimo dalimi, kuri apskaičiuojama 0,0246 Eur/kW dauginant iš laikotarpio nuo prievolių įvykdymo užtikrinimo pateikimo dienos iki dienos, kai gamintojas nutraukia ketinimų protokolą arba atsisako leidimo plėtoti elektros ene</text:span><text:span text:style-name="T561">rgijos gamybos pajėgumus, išreikšto dienomis. Šios nuostatos netaikomos, kai ketinimų protokolas pasirašomas siekiant užtikrinti gamintojo įsipareigojimo įvykdymą pagal Atsinaujinančių išteklių energetikos įstatymo 22 straipsnį.</text:span></text:p>
      <text:p text:style-name="P562"><text:span text:style-name="T563">5</text:span><text:span text:style-name="T564">. Jeigu gamintojas per</text:span><text:span text:style-name="T565"><text:s/>leidimo plėtoti elektros energijos gamybos pajėgumus galiojimo laikotarpį, įskaitant galimus jo pratęsimus, arba per 6 metus nuo leidimo plėtrai ir eksploatacijai gavimo dienos, įskaitant galimus jo pratęsimus, pastato ar įrengia elektrinę,<text:s/></text:span><text:span text:style-name="T566">kurios leistin</text:span><text:span text:style-name="T567">a generuoti galia yra mažesnė</text:span><text:span text:style-name="T568"><text:s/>negu nurodyta ketinimų protokolą,<text:s/></text:span><text:span text:style-name="T569">turi būti nustatyta mažesnė leistina generuoti galia.</text:span><text:span text:style-name="T570"><text:s/>Tokiu atveju tinklų operatorius pasinaudoja pateikto prievolių įvykdymo užtikrinimo dalimi proporcingai neįvykdytiems įsipareigojimams.<text:s/></text:span><text:span text:style-name="T571">El</text:span><text:span text:style-name="T572">ektrinės faktinė leistina generuoti galia nustatoma pagal leidime gaminti elektros energiją nurodytą leistiną generuoti galią, kuri turi atitikti šio įstatymo 20</text:span><text:span text:style-name="T573">1</text:span><text:span text:style-name="T574"><text:s/>straipsnio 2 dalyje nurodytą sąlygą.</text:span></text:p>
      <text:p text:style-name="P575"><text:span text:style-name="T576">6</text:span><text:span text:style-name="T577">. Pagal gamintojo pateiktą prievolių įvykdymo užtik</text:span><text:span text:style-name="T578">rinimą tinklų operatoriaus gautos lėšos, išskyrus atvejus, kai prievolių įvykdymo užtikrinimas pateikiamas siekiant dalyvauti Atsinaujinančių išteklių energetikos įstatymo 22 straipsnio 8 dalyje nurodytame konkurse, įvertinamos nustatant skirstymo ir perda</text:span><text:span text:style-name="T579">vimo tiekimo paslaugų kainų viršutines ribas.“</text:span></text:p>
      <text:p text:style-name="P580"/>
      <text:p text:style-name="P581"><text:span text:style-name="T582">9</text:span><text:span text:style-name="T583"><text:tab/>straipsnis.<text:s/></text:span><text:span text:style-name="T584">22 straipsnio pakeitimas</text:span></text:p>
      <text:p text:style-name="P585"><text:span text:style-name="T586">1</text:span><text:span text:style-name="T587">.<text:s/></text:span><text:span text:style-name="T588">Pakeisti 22 straipsnio 1 dalį ir ją išdėstyti taip:</text:span></text:p>
      <text:p text:style-name="P589"><text:span text:style-name="T590">„</text:span><text:span text:style-name="T591">1</text:span><text:span text:style-name="T592">. Gamintojų elektros įrenginiai prijungiami prie elektros tinklų šiame įstatyme, Europos Sąjun</text:span><text:span text:style-name="T593">gos reglamentuose, reglamentuojančiuose elektros gamybos įrenginių prijungimą prie elektros tinklų ir naudojimąsi elektros tinklais, ir jų įgyvendinamuosiuose teisės aktuose nustatyta tvarka ir sąlygomis. Kai keičiama elektros energijos gamybos įrenginių l</text:span><text:span text:style-name="T594">eistina generuoti galia ar įrengtoji galia, taikoma gamintojų elektros įrenginių prijungimo prie elektros tinklų tvarka ir sąlygos, išskyrus reikalavimą pateikti ketinimų protokolą keičiant elektrinės įrengtąją galią.“</text:span></text:p>
      <text:p text:style-name="P595"><text:span text:style-name="T596">2</text:span><text:span text:style-name="T597">. Pakeisti 22 straipsnio 3<text:s/></text:span><text:span text:style-name="T598">dalį ir ją išdėstyti taip:</text:span></text:p>
      <text:p text:style-name="P599"><text:span text:style-name="T600">„</text:span><text:span text:style-name="T601">3</text:span><text:span text:style-name="T602">. Tinklų operatorius neturi teisės atsisakyti prijungti gamintojų elektros įrenginius prie elektros tinklų dėl ateityje galimo elektros tinklų pajėgumo apribojimo. Tinklų operatorius privalo prijungti gamintojo elektros įreng</text:span><text:span text:style-name="T603">inius prie elektros tinklų, atsižvelgdamas į leistiną naudoti galią, leistiną generuoti galią ir elektrinės įrengtąją galią, atitinkamų techninių norminių dokumentų reikalavimus, keliamus tokių įrenginių prijungimui, taip pat elektros tinklų įrengimui ir (</text:span><text:span text:style-name="T604">ar) atnaujinimui gamintojo ir tinklų operatoriaus tinklų dalyje.“</text:span></text:p>
      <text:p text:style-name="P605"><text:span text:style-name="T606">3</text:span><text:span text:style-name="T607">. Pakeisti 22 straipsnio 8 dalį ir ją išdėstyti taip:</text:span><text:span text:style-name="T608"><text:s/></text:span></text:p>
      <text:p text:style-name="P609"><text:span text:style-name="T610">„</text:span><text:span text:style-name="T611">8</text:span><text:span text:style-name="T612">. Parengti ir elektros tinklų operatoriui prašymą pasirašyti ketinimų protokolą privalo pateikti:</text:span></text:p>
      <text:p text:style-name="P613"><text:span text:style-name="T614">1</text:span><text:span text:style-name="T615">) gamintojas, gavęs i</text:span><text:span text:style-name="T616">šankstines prijungimo sąlygas, išskyrus gaminantį vartotoją, gamintoją, planuojantį gaminti elektros energiją savo reikmėms ir ūkio poreikiams ir planuojantį į elektros tinklus patiekti elektros energiją, likusią nuo savo reikmėms ir ūkio poreikiams nesuva</text:span><text:span text:style-name="T617">rtotos elektros energijos, kai elektrinės įrengtoji galia yra ne didesnė kaip 1 MW ir ne didesnė negu gamintojo objektui suteikta leistina naudoti galia ir kai šis gamintojas neketina dalyvauti skatinimo kvotų paskirstymo aukcione, gamintoją, kurio elektro</text:span><text:span text:style-name="T618">s energijos gamybos įrenginių leistina generuoti galia lygi nuliui, gamintoją, planuojantį pagamintą elektros energiją persiųsti tiesiogine linija prijungtiems vartotojo objektams šio įstatymo 70 straipsnio 1 dalies 4 punkte nurodytu atveju, nepatiekiant e</text:span><text:span text:style-name="T619">lektros energijos į elektros tinklus, atsinaujinančių išteklių energijos bendriją, neketinančią dalyvauti skatinimo kvotų paskirstymo aukcione, ir gamintoją, ketinantį modernizuoti iš atsinaujinančių išteklių elektros energiją gaminančią elektrinę ar elekt</text:span><text:span text:style-name="T620">ros energijos gamybos įrenginius;</text:span></text:p>
      <text:p text:style-name="P621"><text:span text:style-name="T622">2</text:span><text:span text:style-name="T623">) gamintojas, siekiantis dalyvauti Atsinaujinančių išteklių energetikos įstatymo 20 straipsnio 4 dalyje nurodytame skatinimo kvotų paskirstymo aukcione, arba gamintojas, siekiantis dalyvauti Atsinaujinančių išteklių e</text:span><text:span text:style-name="T624">nergetikos įstatymo 22 straipsnio 8 dalyje nurodytame konkurse.</text:span></text:p>
      <text:p text:style-name="P625"><text:span text:style-name="T626">4</text:span><text:span text:style-name="T627">. Pakeisti 22 straipsnio 9 dalis 1 punktą ir jį išdėstyti taip:</text:span></text:p>
      <text:p text:style-name="P628"><text:span text:style-name="T629">„1) planuojamos statyti elektrinės leistina generuoti galia ir naudojama energijos rūšis;“.</text:span></text:p>
      <text:p text:style-name="P630"><text:span text:style-name="T631">5</text:span><text:span text:style-name="T632">. Pakeisti 22 straip</text:span><text:span text:style-name="T633">snio 9 dalies 9 punktą ir jį išdėstyti taip:</text:span></text:p>
      <text:p text:style-name="P634"><text:span text:style-name="T635">„</text:span><text:span text:style-name="T636">9</text:span><text:span text:style-name="T637">) savivaldybės, kurioje numatoma statyti ar įrengti elektrinę, administracijos patvirtinimas, kad planuojamos nurodytos galios ir tipo elektrinės įrengimas ar statyba pagal galiojančius teritorijų planavimo<text:s/></text:span><text:span text:style-name="T638">dokumentus yra galimi arba bus galimi parengus ar pakeitus teritorijų planavimo dokumentą per ketinimo protokolo galiojimo terminą;“.</text:span></text:p>
      <text:p text:style-name="P639"><text:span text:style-name="T640">6</text:span><text:span text:style-name="T641">. Pakeisti 22 straipsnio 11 dalį ir ją išdėstyti taip:</text:span></text:p>
      <text:p text:style-name="P642"><text:span text:style-name="T643">„</text:span><text:span text:style-name="T644">11</text:span><text:span text:style-name="T645">.<text:s/></text:span><text:span text:style-name="T646">Tinklų operatoriaus Pasinaudojimo elektros tinklais</text:span><text:span text:style-name="T647"><text:s/>tvarkos apraše</text:span><text:span text:style-name="T648"><text:s/>nustatoma ketinimų protokolo<text:s/></text:span><text:span text:style-name="T649">pavyzdinė forma<text:s/></text:span><text:span text:style-name="T650">ir šio straipsnio 9 dalies 9 punkte numatyto savivaldybės patvirtinimo forma.“</text:span></text:p>
      <text:p text:style-name="P651"/>
      <text:p text:style-name="P652"><text:span text:style-name="T653">10</text:span><text:span text:style-name="T654"><text:tab/></text:span><text:span text:style-name="T655">straipsnis.<text:s/></text:span><text:span text:style-name="T656">22</text:span><text:span text:style-name="T657">2</text:span><text:span text:style-name="T658"><text:s/>straipsnio pakeitimas</text:span></text:p>
      <text:p text:style-name="P659"><text:span text:style-name="T660">1</text:span><text:span text:style-name="T661">.</text:span><text:span text:style-name="T662"><text:tab/>Pakeisti 22</text:span><text:span text:style-name="T663">2</text:span><text:span text:style-name="T664"> </text:span><text:span text:style-name="T665">straipsnio<text:s/></text:span><text:span text:style-name="T666">5</text:span><text:span text:style-name="T667"><text:s/>dalį ir ją išdėstyti taip:</text:span></text:p>
      <text:p text:style-name="P668"><text:span text:style-name="T669">„</text:span><text:span text:style-name="T670">5</text:span><text:span text:style-name="T671">. Piliečių energetikos bendrijos dalininkais ar nariais gali būti fiziniai asmenys, taip pat labai mažos ir mažos įmonės, kaip jos apibrėžtos Smulkiojo ir vidutinio verslo plėtros įstatyme, savivaldybės ir (ar) savivaldybių įstaigos, kai dalininkais ar nar</text:span><text:span text:style-name="T672">iais nedraudžia būti šio straipsnio 1 dalyje nurodyti įstatymai. Šie subjektai, būdami piliečių energetikos bendrijos dalininkai ar nariai, nepraranda savo, kaip buitinių vartotojų, gaminančių vartotojų arba aktyviųjų vartotojų turimų teisių ir pareigų, iš</text:span><text:span text:style-name="T673">skyrus vartotojo teisę rinktis energijos tiekėją, kuri gali būti apribota teise rinktis piliečių energetikos bendrijos energijos tiekėją balsuojant dėl piliečių energetikos bendrijos energijos tiekėjo piliečių energetinės bendrijos įstatuose nustatyta tvar</text:span><text:span text:style-name="T674">ka.“</text:span></text:p>
      <text:p text:style-name="P675"><text:span text:style-name="T676">2</text:span><text:span text:style-name="T677">. Pakeisti 22</text:span><text:span text:style-name="T678">2</text:span><text:span text:style-name="T679"> </text:span><text:span text:style-name="T680">straipsnio<text:s/></text:span><text:span text:style-name="T681">6</text:span><text:span text:style-name="T682"><text:s/>dalį ir ją išdėstyti taip:</text:span></text:p>
      <text:p text:style-name="P683"><text:span text:style-name="T684">„</text:span><text:span text:style-name="T685">6</text:span><text:span text:style-name="T686">. Viešoji įstaiga, daugiabučių gyvenamųjų namų ir kitos paskirties pastatų savininkų bendrija ar sodininkų bendrija įgyja piliečių energetikos bendrijos teisinį statusą Tarybos nustat</text:span><text:span text:style-name="T687">yta tvarka ir sąlygomis pateikusi prašymą dėl piliečių energetikos bendrijos statuso suteikimo.“</text:span></text:p>
      <text:p text:style-name="P688"><text:span text:style-name="T689">3</text:span><text:span text:style-name="T690">. Pakeisti 22</text:span><text:span text:style-name="T691">2</text:span><text:span text:style-name="T692"> </text:span><text:span text:style-name="T693">straipsnio 15 dalį ir ją išdėstyti taip:</text:span></text:p>
      <text:p text:style-name="P694"><text:span text:style-name="T695">„</text:span><text:span text:style-name="T696">15</text:span><text:span text:style-name="T697">. Jeigu piliečių energetikos bendrija per 12 mėnesių nuo Tarybos sprendimo, kuriuo konsta</text:span><text:span text:style-name="T698">tuota, kad piliečių energetikos bendrija pažeidė šiame įstatyme nustatytus reikalavimus ir steigimo sutartyje ir (ar) įstatuose nustatytus veiklos tikslus, priėmimo dienos pakartotinai pažeidžia šiame įstatyme nustatytus reikalavimus ir steigimo sutartyje<text:s/></text:span><text:span text:style-name="T699">ir (ar) įstatuose nustatytus veiklos tikslus, Taryba sprendžia dėl piliečių energetikos bendrijos statuso panaikinimo Tarybos nustatyta tvarka.“</text:span></text:p>
      <text:p text:style-name="P700">4. Papildyti 22<text:span text:style-name="T701">2</text:span><text:span text:style-name="T702"> </text:span>straipsnį 17 dalimi:</text:p>
      <text:p text:style-name="P703"><text:span text:style-name="T704">„</text:span><text:span text:style-name="T705">17</text:span><text:span text:style-name="T706">. Tarybos nustatyta tvarka skirstomųjų tinklų operatorius te</text:span><text:span text:style-name="T707">ikia Tarybai duomenis apie piliečių energetikos bendrijų veiklą. Taryba pateiktus duomenis naudoja teisės aktuose nustatytoms funkcijoms atlikti.“</text:span></text:p>
      <text:p text:style-name="P708"/>
      <text:p text:style-name="P709"><text:span text:style-name="T710">11</text:span><text:span text:style-name="T711"><text:tab/>straipsnis.<text:s/></text:span><text:span text:style-name="T712">23 straipsnio pakeitimas</text:span></text:p>
      <text:p text:style-name="P713"><text:span text:style-name="T714">Pakeisti 23</text:span><text:span text:style-name="T715"> </text:span><text:span text:style-name="T716">straipsnio 2 dalį ir ją išdėstyti taip:</text:span></text:p>
      <text:p text:style-name="P717"><text:span text:style-name="T718">„</text:span><text:span text:style-name="T719">2</text:span><text:span text:style-name="T720">. Perdavimo sistemos operatorius privalo užtikrinti, kad elektros energijos gamintojų, skirstomųjų tinklų operatorių ir vartotojų tinklų naudotojų elektros energijos įrenginių prijungimo prie perdavimo tinklų sąlygos atitiktų teisės aktuose nustatytus reik</text:span><text:span text:style-name="T721">alavimus ir nebūtų diskriminacinės.“</text:span></text:p>
      <text:p text:style-name="P722"/>
      <text:p text:style-name="P723"><text:span text:style-name="T724">12</text:span><text:span text:style-name="T725"><text:tab/>straipsnis.<text:s/></text:span><text:span text:style-name="T726">31 straipsnio pakeitimas</text:span></text:p>
      <text:p text:style-name="P727"><text:span text:style-name="T728">Pakeisti 31</text:span><text:span text:style-name="T729"> </text:span><text:span text:style-name="T730">straipsnio 2 dalį ir ją išdėstyti taip:</text:span></text:p>
      <text:p text:style-name="P731"><text:span text:style-name="T732">„</text:span><text:span text:style-name="T733">2</text:span><text:span text:style-name="T734">. Perdavimo sistemos operatorius užtikrina trečiųjų asmenų prieigą prie perdavimo tinklų, ją valdo ir pateikia</text:span><text:span text:style-name="T735"><text:s/>paaiškinimus, kai tokia prieiga nesuteikiama. Tuo tikslu perdavimo sistemos operatorius Tarybos nustatytomis sąlygomis parengia ir teikia Tarybai tvirtinti Pasinaudojimo elektros tinklais tvarkos aprašą, taip pat jį paskelbia savo interneto svetainėje. Ta</text:span><text:span text:style-name="T736">ryba užtikrina, kad šia tvarka nustatomi prijungimo pajėgumų arba eksploatavimo apribojimai būtų nustatomi remiantis skaidriomis ir nediskriminacinėmis procedūromis, taip pat kad būtų užtikrintas tinklų naudotojų naujai prijungiamų įrenginių (elektrinių ir</text:span><text:span text:style-name="T737"><text:s/>kaupimo įrenginių) ekonominis efektyvumas ir kad nebūtų sukurta nepagrįstų kliūčių patekti į elektros energijos rinką. Vadovaudamasis Reglamento<text:s/></text:span><text:a xlink:href="http://eur-lex.europa.eu/legal-content/LIT/TXT/?uri=CELEX:3943R2019&amp;locale=lt" office:target-frame-name="_blank" xlink:show="new"><text:span text:style-name="T738">(ES) Nr. 2</text:span><text:span text:style-name="T739">019/943</text:span></text:a><text:span text:style-name="T740"><text:s/>12 ir 13 straipsnių ir šio įstatymo nuostatomis, perdavimo sistemos operatorius Pasinaudojimo elektros tinklais tvarkos apraše nustato elektros energijos priėmimo ir persiuntimo bei perskirstymo tvarką. Taip pat perdavimo sistemos operatorius tvark</text:span><text:span text:style-name="T741">os apraše nustato elektros energijos persiuntimo nutraukimo sąlygas, kai tinklų naudotojo elektros įrenginių patiekiama į elektros tinklus aktyvioji galia viršija leistiną generuoti galią.“</text:span></text:p>
      <text:p text:style-name="Normal"/>
      <text:p text:style-name="P742"><text:span text:style-name="T743">13</text:span><text:span text:style-name="T744"><text:tab/>straipsnis.<text:s/></text:span><text:span text:style-name="T745">39 straipsnio pakeitimas</text:span></text:p>
      <text:p text:style-name="P746"><text:span text:style-name="T747">Pakeisti 39 s</text:span><text:span text:style-name="T748">traipsnio 2 dalį ir ją išdėstyti taip:</text:span></text:p>
      <text:p text:style-name="P749"><text:span text:style-name="T750">„</text:span><text:span text:style-name="T751">2</text:span><text:span text:style-name="T752">. Skirstomųjų tinklų operatorius užtikrina trečiųjų asmenų prieigą prie skirstomųjų tinklų, ją valdo ir pateikia paaiškinimus, kai tokia prieiga nesuteikiama. Tuo tikslu skirstomųjų tinklų operatorius Tarybos nustatytomis sąlygomis parengia ir teikia Taryb</text:span><text:span text:style-name="T753">ai tvirtinti Pasinaudojimo elektros tinklais tvarkos aprašą, taip pat jį skelbia savo interneto svetainėje. Taryba užtikrina, kad šia tvarka nustatomi prijungimo pajėgumų arba eksploatavimo apribojimai būtų nustatomi remiantis skaidriomis ir nediskriminaci</text:span><text:span text:style-name="T754">nėmis procedūromis, taip pat kad būtų užtikrintas tinklų naudotojų naujai prijungiamų įrenginių (elektrinių ir kaupimo įrenginių) ekonominis efektyvumas ir nebūtų sukurta nepagrįstų kliūčių patekti į elektros energijos rinką. Vadovaudamasis Reglamento<text:s/></text:span><text:a xlink:href="http://eur-lex.europa.eu/legal-content/LIT/TXT/?uri=CELEX:3943R2019&amp;locale=lt" office:target-frame-name="_blank" xlink:show="new"><text:span text:style-name="T755">(ES) Nr. 2019/943</text:span></text:a><text:span text:style-name="T756"><text:s/>12 ir 13 straipsnių ir šio įstatymo nuostatomis, skirstomųjų tinklų operatorius Pasinaudojimo elektros tinklais tvarkos apraše nustato elektro</text:span><text:span text:style-name="T757">s energijos priėmimo ir persiuntimo bei perskirstymo tvarką. Taip pat skirstomųjų tinklų operatorius tvarkos apraše nustato elektros energijos persiuntimo nutraukimo sąlygas, kai tinklų naudotojo elektros įrenginių patiekiama į elektros tinklus aktyvioji g</text:span><text:span text:style-name="T758">alia viršija leistiną generuoti galią.“</text:span></text:p>
      <text:p text:style-name="P759"/>
      <text:p text:style-name="P760"><text:span text:style-name="T761">14</text:span><text:span text:style-name="T762"><text:tab/>straipsnis.<text:s/></text:span><text:span text:style-name="T763">41 straipsnio pakeitimas</text:span></text:p>
      <text:p text:style-name="P764"><text:span text:style-name="T765">Pakeisti 41 straipsnio 1 dalį ir ją išdėstyti taip:</text:span></text:p>
      <text:p text:style-name="P766"><text:span text:style-name="T767">„</text:span><text:span text:style-name="T768">1</text:span><text:span text:style-name="T769">. Vartotojai perka elektros energiją iš tiekėjų, gamintojų, elektros energiją gaminančių iš atsinaujinančių</text:span><text:span text:style-name="T770"><text:s/>išteklių, atsinaujinančių išteklių energijos bendrijų, aktyviųjų vartotojų, piliečių energetikos bendrijų ir asmenų, nurodytų šio įstatymo 44 straipsnyje, šiame įstatyme ir jo įgyvendinamuosiuose teisės aktuose nustatyta tvarka ir sąlygomis. Vartotojams,<text:s/></text:span><text:span text:style-name="T771">išskyrus vartotojus, sudariusius atsinaujinančių išteklių elektros energijos pirkimo–pardavimo sutartį, elektros energija tiekiama su nepriklausomu tiekėju, aktyviuoju vartotoju ar piliečių energetikos bendrija sutarta kaina šio įstatymo 46 straipsnyje nus</text:span><text:span text:style-name="T772">tatyta tvarka arba visuomenine elektros energijos kaina šio įstatymo 43 straipsnyje nustatyta tvarka ir sąlygomis arba užtikrinamas garantinis elektros energijos tiekimas šio įstatymo 44 straipsnyje nustatytais atvejais ir tvarka. Vartotojams, sudariusiems</text:span><text:span text:style-name="T773"><text:s/>atsinaujinančių išteklių elektros energijos pirkimo–pardavimo sutartį, elektros energija tiekiama šioje sutartyje nustatyta elektros energijos kaina.“</text:span></text:p>
      <text:p text:style-name="P774"/>
      <text:p text:style-name="P775"><text:span text:style-name="T776">15</text:span><text:span text:style-name="T777"><text:tab/>straipsnis.<text:s/></text:span><text:span text:style-name="T778">48</text:span><text:span text:style-name="T779">2</text:span><text:span text:style-name="T780"> </text:span><text:span text:style-name="T781">straipsnio pakeitimas</text:span></text:p>
      <text:p text:style-name="P782"><text:span text:style-name="T783">1</text:span><text:span text:style-name="T784">.</text:span><text:span text:style-name="T785"><text:tab/>Papildyti<text:s/></text:span><text:span text:style-name="T786">48</text:span><text:span text:style-name="T787">2</text:span><text:span text:style-name="T788"> </text:span><text:span text:style-name="T789">straipsnį 3</text:span><text:span text:style-name="T790">1<text:s/></text:span><text:span text:style-name="T791">dalimi:</text:span></text:p>
      <text:p text:style-name="P792"><text:span text:style-name="T793">„</text:span><text:span text:style-name="T794">3</text:span><text:span text:style-name="T795">1</text:span><text:span text:style-name="T796">. Tinklų operatorius privalo ne vėliau kaip per 22 mėnesius nuo statyti ar įrengti energijos kaupimo įrenginį planuojančio asmens ir tinklų operatoriaus energijos kaupimo įrenginio prijungimo paslaugos sutarties pasirašymo dienos arba per prijungimo paslau</text:span><text:span text:style-name="T797">gos sutartyje nurodytą laikotarpį, per kurį energijos kaupimo įrenginio savininkas planuoja statyti ar įsipareigoja įrengti energijos kaupimo įrenginį, jeigu tas laikotarpis yra ilgesnis kaip 22 mėnesiai, prijungti šį įrenginį prijungimo taške, nurodytame<text:s/></text:span><text:span text:style-name="T798">energijos kaupimo įrenginio prijungimo sąlygose.<text:s/></text:span><text:span text:style-name="T799">Tinklų operatorius energijos kaupimo įrenginius prijungia, vadovaudamasis</text:span><text:span text:style-name="T800"><text:s/></text:span><text:span text:style-name="T801">energijos kaupimo įrenginių prijungimą reguliuojančiais Europos Sąjungos reglamentais ir (ar) pagal Tarybos nustatytas sąlygas jo par</text:span><text:span text:style-name="T802">engtomis ir Tarybos patvirtintomis Pasinaudojimo elektros tinklais tvarkos aprašo nuostatomis, reguliuojančiomis energijos kaupimo įrenginių prijungimą, įvertinęs specialiuosius reikalavimus ir energijos kaupimo įrenginį prijungti planuojančiam asmeniui<text:s/></text:span><text:span text:style-name="T803">su</text:span><text:span text:style-name="T804">tikus su nustatytomis pasinaudojimo elektros tinklais sąlygomis</text:span><text:span text:style-name="T805">.“<text:s/></text:span></text:p>
      <text:p text:style-name="P806"><text:span text:style-name="T807">2</text:span><text:span text:style-name="T808">. Papildyti 48</text:span><text:span text:style-name="T809">2<text:s/></text:span><text:span text:style-name="T810">straipsnį 8–18 dalimis:</text:span></text:p>
      <text:p text:style-name="P811"><text:span text:style-name="T812">„</text:span><text:span text:style-name="T813">8</text:span><text:span text:style-name="T814">. Energijos kaupimo įrenginio prijungimo tašką parenka ir išankstinėse prijungimo sąlygose nustato tinklų operatorius, prie kurio valdom</text:span><text:span text:style-name="T815">ų elektros tinklų jungiamas energijos kaupimo įrenginys, pagal statyti ar įrengti energijos kaupimo įrenginį pageidaujančio asmens pateiktą prašymą, įvertinęs technologinius ir ekonominius prijungimo taško parinkimo kriterijus pagal Tarybos patvirtintą tin</text:span><text:span text:style-name="T816">klų operatoriaus Pasinaudojimo elektros tinklais tvarkos aprašą.</text:span></text:p>
      <text:p text:style-name="P817"><text:span text:style-name="T818">9</text:span><text:span text:style-name="T819">. Išduodamose energijos kaupimo įrenginio išankstinėse prijungimo prie elektros tinklų sąlygose, prijungimo sąlygose ir (ar) sutartyje nurodoma įrengtoji galia, leistina naudoti galia ir</text:span><text:span text:style-name="T820"><text:s/>leistina generuoti galia.<text:s/></text:span></text:p>
      <text:p text:style-name="P821"><text:span text:style-name="T822">10</text:span><text:span text:style-name="T823">. Statyti ar įrengti energijos kaupimo įrenginį planuojantis asmuo, gavęs išankstines energijos kaupimo įrenginio prijungimo sąlygas, parengia ir teikia tinklų operatoriui prašymą pasirašyti ketinimų protokolą, nuo kurio p</text:span><text:span text:style-name="T824">asirašymo momento<text:s/></text:span><text:span text:style-name="T825">tinklų operatoriaus Pasinaudojimo elektros tinklais tvarkos apraše nustatytu principu<text:s/></text:span><text:span text:style-name="T826">rezervuojami elektros tinklų pralaidumai,<text:s/></text:span><text:span text:style-name="T827">reikalingi visai generuojamai į elektros tinklą elektros energijai persiųsti</text:span><text:span text:style-name="T828">, vadovaudamasis šio įstatymo 22 s</text:span><text:span text:style-name="T829">traipsnio 8 dalyje nustatyta tvarka. Pasirašęs ketinimų protokolą ne vėliau kaip per 10 kalendorinių dienų tinklų operatoriui pateikia šio įstatymo 21</text:span><text:span text:style-name="T830">1</text:span><text:span text:style-name="T831"><text:s/>straipsnio 1 dalyje nurodytą prievolių įvykdymo užtikrinimą, kuris privalo galioti 30 kalendorinių dienų</text:span><text:span text:style-name="T832"><text:s/>ilgiau negu ketinimų protokolas ir kurio dydis apskaičiuojamas atsižvelgiant į energijos kaupimo įrenginio leistiną generuoti galios dydį (kW) dauginant iš 50 eurų už 1 kW. Norint pratęsti leidimo plėtoti energijos kaupimo pajėgumus galiojimo terminą, pri</text:span><text:span text:style-name="T833">evolių įvykdymo užtikrinimo dydis padidinamas dydžiu, kuris apskaičiuojamas dauginant numatomų įrengti generacijos iš kaupimo įrenginių pajėgumų dydį (kW) dauginant iš 50 eurų už 1 kW ir laikotarpio, kuriam norima pratęsti šio leidimo galiojimo terminą, tr</text:span><text:span text:style-name="T834">ukmės, išreikštos metais.<text:s/></text:span></text:p>
      <text:p text:style-name="P835"><text:span text:style-name="T836">11</text:span><text:span text:style-name="T837">. Tinklų operatorius ne vėliau kaip per 30 kalendorinių dienų nuo šio straipsnio 10 dalyje nurodyto prašymo pateikimo dienos su energijos kaupimo įrenginį planuojančiu statyti ar įrengti asmeniu pasirašo ketinimų protokolą,</text:span><text:span text:style-name="T838"><text:s/>kuriame privalo būti nurodyta:</text:span></text:p>
      <text:p text:style-name="P839"><text:span text:style-name="T840">1</text:span><text:span text:style-name="T841">) planuojamos statyti kaupimo įrenginio įrengtoji galia, prijungimo taške leistina generuoti galia ir leistina naudoti galia;</text:span></text:p>
      <text:p text:style-name="P842"><text:span text:style-name="T843">2</text:span><text:span text:style-name="T844">) terminas, per kurį asmuo įsipareigoja pastatyti kaupimo įrenginį, baigti savo elektros tinklų dalyje susijusius darbus ir pateikti reikalingus dokumentus Tarybai leidimui generuoti elektros energiją iš kaupimo įrenginių gauti;<text:s/></text:span></text:p>
      <text:p text:style-name="P845"><text:span text:style-name="T846">3</text:span><text:span text:style-name="T847">) asmens įsipareigoji</text:span><text:span text:style-name="T848">mas ne vėliau kaip per vieną mėnesį nuo ketinimų protokolo pasirašymo dienos Tarybai pateikti prašymą išduoti leidimą plėtoti energijos kaupimo pajėgumus;<text:s/></text:span></text:p>
      <text:p text:style-name="P849"><text:span text:style-name="T850">4</text:span><text:span text:style-name="T851">) tinklų operatoriaus įsipareigojimas per ne ilgesnį kaip vieno mėnesio laikotarpį nuo tinklų o</text:span><text:span text:style-name="T852">peratoriaus patvirtinimo apie su tinklų operatoriumi suderintą techninį projektą pateikimo dienos arba per ne ilgesnį kaip vieno mėnesio laikotarpį nuo ketinimų protokolo pasirašymo dienos, jeigu toks techninis projektas planuojamam statyti energijos kaupi</text:span><text:span text:style-name="T853">mo įrenginiui yra neprivalomas, parengti kaupimo įrenginio prijungimo prie elektros tinklų paslaugos sutarties projektą;<text:s/></text:span></text:p>
      <text:p text:style-name="P854"><text:span text:style-name="T855">5</text:span><text:span text:style-name="T856">) asmens įsipareigojimas per vieną mėnesį nuo dienos, kai tinklų operatorius pateikia kaupimo įrenginio prijungimo prie elektros<text:s/></text:span><text:span text:style-name="T857">tinklų paslaugos sutarties projektą, atitinkantį suderintą techninį projektą, arba elektros tinklų operatoriaus išduotas prijungimo sąlygas, jeigu techninis projektas planuojamam statyti energijos kaupimo įrenginiui yra neprivalomas, pasirašyti energijos k</text:span><text:span text:style-name="T858">aupimo įrenginio prijungimo prie elektros tinklų paslaugos sutartį;</text:span></text:p>
      <text:p text:style-name="P859"><text:span text:style-name="T860">6</text:span><text:span text:style-name="T861">) asmens įsipareigojimas energijos kaupimo įrenginio prijungimo prie elektros tinklų paslaugos sutartyje nustatyta tvarka apmokėti energijos kaupimo įrenginio prijungimo išlaidas;</text:span></text:p>
      <text:p text:style-name="P862"><text:span text:style-name="T863">7</text:span><text:span text:style-name="T864">) prievolių įvykdymo užtikrinimo dydis, jo pateikimo ir panaudojimo sąlygos ir tvarka;</text:span></text:p>
      <text:p text:style-name="P865"><text:span text:style-name="T866">8</text:span><text:span text:style-name="T867">) ketinimų protokolo galiojimo laikotarpis ir (ar) sąlygos.</text:span></text:p>
      <text:p text:style-name="P868"><text:span text:style-name="T869">12</text:span><text:span text:style-name="T870">. Tinklų operatorius, kai asmuo, nurodytas šio straipsnio 10 dalyje, pasirašo ketinimų protoko</text:span><text:span text:style-name="T871">lą ir jame nustatyta tvarka pateikia savo prievolių įvykdymo užtikrinimą, leidimą plėtoti energijos kaupimo pajėgumus, jei toks yra privalomas, ir suderintą techninį projektą, pasirašo energijos kaupimo įrenginio prijungimo prie elektros tinklų paslaugos s</text:span><text:span text:style-name="T872">utartį.</text:span></text:p>
      <text:p text:style-name="P873"><text:span text:style-name="T874">13</text:span><text:span text:style-name="T875">. Ketinimo protokolo dėl energijos kaupimo įrenginio prijungimo pavyzdinė forma nustatoma tinklų operatoriaus Pasinaudojimo elektros tinklais tvarkos apraše.</text:span></text:p>
      <text:p text:style-name="P876"><text:span text:style-name="T877">14</text:span><text:span text:style-name="T878">. Jeigu statyti ar įrengti energijos kaupimo įrenginį planuojantis asmuo užbai</text:span><text:span text:style-name="T879">gia ketinimų protokole numatytos leistinos generuoti galios iš kaupimo įrenginių energijos kaupimo įrenginio statybą Statybos įstatyme nustatyta tvarka ir tokiam asmeniui šiame įstatyme nustatyta tvarka išduotas leidimas generuoti elektros energiją iš kaup</text:span><text:span text:style-name="T880">imo įrenginių, tinklų operatorius, gavęs kaupimo įrenginį pastačiusio ar įrengusio asmens prašymą, atsisako savo teisių pagal prievolių įvykdymo užtikrinimą ir grąžina jį šiam asmeniui ar jo prievolių įvykdymo užtikrinimą išdavusiam asmeniui, o šalių teisė</text:span><text:span text:style-name="T881">s ir pareigos pagal ketinimų protokolą pasibaigia.</text:span></text:p>
      <text:p text:style-name="P882"><text:span text:style-name="T883">15</text:span><text:span text:style-name="T884">. Jeigu energijos kaupimo įrenginį planuojantis įrengti ar statyti asmuo nutraukia ketinimų protokolą, tinklų operatorius pasinaudoja pateikto prievolių įvykdymo užtikrinimo dalimi, kuri apskaičiuoja</text:span><text:span text:style-name="T885">ma 0,0246 euro už 1 kW dauginant iš laikotarpio nuo prievolių įvykdymo užtikrinimo pateikimo dienos iki dienos, kai asmuo nutraukia ketinimų protokolą, išreikšto dienomis.</text:span></text:p>
      <text:p text:style-name="P886"><text:span text:style-name="T887">16</text:span><text:span text:style-name="T888">. Jeigu energijos kaupimo įrenginį planuojantis įrengti ar statyti asmuo per l</text:span><text:span text:style-name="T889">eidimo plėtoti elektros energijos kaupimo pajėgumus galiojimo laikotarpį, įskaitant galimus jo pratęsimus, pastato ar įrengia mažesnės generuojančios galios kaupimo įrenginį, negu buvo įsipareigojęs pagal ketinimų protokolą, tinklų operatorius pasinaudoja<text:s/></text:span><text:span text:style-name="T890">pateikto prievolių įvykdymo užtikrinimo dalimi proporcingai neįvykdytiems įsipareigojimams. Faktinė leistina generuoti galia nustatoma pagal leidime generuoti elektros energiją iš kaupimo įrenginių nurodytą leistiną generuoti galią, kuri turi atitikti šio<text:s/></text:span><text:span text:style-name="T891">įstatymo 20</text:span><text:span text:style-name="T892">1</text:span><text:span text:style-name="T893"><text:s/>straipsnio 2 dalyje nurodytą sąlygą.</text:span></text:p>
      <text:p text:style-name="P894"><text:span text:style-name="T895">17</text:span><text:span text:style-name="T896">. Pagal gamintojo pateiktą prievolių įvykdymo užtikrinimą tinklų operatoriaus gautos lėšos įvertinamos nustatant skirstymo ir perdavimo tiekimo paslaugų kainų viršutines ribas.</text:span></text:p>
      <text:p text:style-name="P897"><text:span text:style-name="T898">18</text:span><text:span text:style-name="T899">. Šio straipsnio<text:s/></text:span><text:span text:style-name="T900">3</text:span><text:span text:style-name="T901">1</text:span><text:span text:style-name="T902">, 8–16 dalys netaikomos tais atvejais, kai, vadovaujantis šio įstatymo 16 straipsnio 29 dalimi, leidimai plėtoti energijos kaupimo pajėgumus ir generuoti elektros energiją iš energijos kaupimo įrenginių nereikalingi. Kai, vadovaujantis šio įstatymo 16 st</text:span><text:span text:style-name="T903">raipsnio 29 dalimi, leidimai plėtoti energijos kaupimo pajėgumus ir generuoti elektros energiją iš energijos kaupimo įrenginių nereikalingi ir energijos kaupimo įrenginys įrengiamas nekeičiant objektui, kurio vidaus tinkle įrengiamas energijos kaupimo įren</text:span><text:span text:style-name="T904">ginys, suteiktos leistinos naudoti ir leistinos generuoti galios, energijos kaupimo įrenginiai prijungiami prie elektros tinklų supaprastinta tvarka – pateikiant tinklų operatoriaus Pasinaudojimo elektros tinklais tvarkos apraše nustatytos formos deklaraci</text:span><text:span text:style-name="T905">ją apie įrengtą energijos kaupimo įrenginį. Kitais atvejais, kai, vadovaujantis šio įstatymo 16 straipsnio 29 dalimi, leidimai plėtoti energijos kaupimo pajėgumus ir generuoti elektros energiją iš energijos kaupimo įrenginių nereikalingi, energijos kaupimo</text:span><text:span text:style-name="T906"><text:s/>įrenginiai prijungiami prie elektros tinklų šių tinklų operatoriaus Pasinaudojimo elektros tinklais tvarkos apraše nustatyta tinklų naudotojų energijos kaupimo įrenginių prijungimo prie elektros tinklų tvarka ir sąlygomis.“</text:span></text:p>
      <text:p text:style-name="P907"/>
      <text:p text:style-name="P908"><text:span text:style-name="T909">16</text:span><text:span text:style-name="T910"><text:tab/></text:span><text:span text:style-name="T911"><text:s/>straipsnis.<text:s/></text:span><text:span text:style-name="T912">48</text:span><text:span text:style-name="T913">3</text:span><text:span text:style-name="T914"><text:s/>straipsnio pakeitimas</text:span></text:p>
      <text:p text:style-name="P915"><text:span text:style-name="T916">Papildyti 48</text:span><text:span text:style-name="T917">3</text:span><text:span text:style-name="T918"><text:s/>straipsnį 2</text:span><text:span text:style-name="T919">1</text:span><text:span text:style-name="T920"><text:s/>dalimi:</text:span></text:p>
      <text:p text:style-name="P921"><text:span text:style-name="T922">„</text:span><text:span text:style-name="T923">2</text:span><text:span text:style-name="T924">1</text:span><text:span text:style-name="T925">. Šio straipsnio 1 dalis netaikoma ir perdavimo tinklų operatorius neprivalo Tarybai teikti prašymo leisti turėti nuosavybės teise, plėtoti, valdyti arba eksploatuoti šio įstatymo 2 straipsni</text:span><text:span text:style-name="T926">o 63 dalyje nurodytus įrenginius, kai šie įrenginiai yra kondensatoriai ir yra naudojami tik elektros tinklų įtampos parametrams gerinti, reaktyvios ir aktyvios galios balansui tinkle užtikrinti, įtampos kokybės ar kitoms tinklo stabilumą užtikrinančioms f</text:span><text:span text:style-name="T927">unkcijoms vykdyti, o ne energijai kaupti.“</text:span></text:p>
      <text:p text:style-name="P928"/>
      <text:p text:style-name="P929"><text:span text:style-name="T930">17</text:span><text:span text:style-name="T931"><text:tab/></text:span><text:span text:style-name="T932">straipsnis.<text:s/></text:span><text:span text:style-name="T933">48</text:span><text:span text:style-name="T934">4</text:span><text:span text:style-name="T935"><text:s/>straipsnio pakeitimas</text:span></text:p>
      <text:p text:style-name="P936"><text:span text:style-name="T937">Papildyti 48</text:span><text:span text:style-name="T938">4<text:s/></text:span><text:span text:style-name="T939">straipsnį 2</text:span><text:span text:style-name="T940">1</text:span><text:span text:style-name="T941"><text:s/>dalimi:</text:span></text:p>
      <text:p text:style-name="P942"><text:span text:style-name="T943">„</text:span><text:span text:style-name="T944">2</text:span><text:span text:style-name="T945">1</text:span><text:span text:style-name="T946">. Šio straipsnio 1 dalis netaikoma ir skirstomųjų tinklų operatorius neprivalo Tarybai teikti prašymo leisti turėti nuo</text:span><text:span text:style-name="T947">savybės teise, plėtoti, valdyti arba eksploatuoti šio įstatymo 2 straipsnio 63 dalyje nurodytus įrenginius, kai šie įrenginiai yra kondensatoriai ir bus naudojami tik elektros tinklų įtampos parametrams gerinti, reaktyvios ir aktyvios galios balansui tinkl</text:span><text:span text:style-name="T948">e užtikrinti, įtampos kokybės ar kitoms tinklo stabilumą užtikrinančioms funkcijoms vykdyti, o ne energijai kaupti.“</text:span></text:p>
      <text:p text:style-name="P949"/>
      <text:p text:style-name="P950"><text:span text:style-name="T951">18</text:span><text:span text:style-name="T952"><text:tab/></text:span><text:span text:style-name="T953">straipsnis.<text:s/></text:span><text:span text:style-name="T954">49 straipsnio pakeitimas</text:span></text:p>
      <text:p text:style-name="P955"><text:span text:style-name="T956">Pakeisti 49 straipsnio 2 dalies 7 punktą ir jį išdėstyti taip:</text:span></text:p>
      <text:p text:style-name="P957"><text:span text:style-name="T958">„</text:span><text:span text:style-name="T959">7</text:span><text:span text:style-name="T960">) vartotojai turi<text:s/></text:span><text:span text:style-name="T961">teisę būti atsinaujinančių išteklių energijos bendrijos dalyviais ir elektros energiją gaminančiais vartotojais;“.</text:span></text:p>
      <text:p text:style-name="P962"/>
      <text:p text:style-name="P963"><text:span text:style-name="T964">19</text:span><text:span text:style-name="T965"><text:tab/></text:span><text:span text:style-name="T966">straipsnis.<text:s/></text:span><text:span text:style-name="T967">58 straipsnio pakeitimas</text:span></text:p>
      <text:p text:style-name="P968"><text:span text:style-name="T969">1</text:span><text:span text:style-name="T970">.</text:span><text:span text:style-name="T971"><text:tab/></text:span><text:span text:style-name="T972">Pakeisti 58 straipsnio 5 dalį ir ją išdėstyti taip:</text:span></text:p>
      <text:p text:style-name="P973"><text:span text:style-name="T974">„</text:span><text:span text:style-name="T975">5</text:span><text:span text:style-name="T976">. Centralizuotai elektros e</text:span><text:span text:style-name="T977">nergija, pagaminta naudojant atsinaujinančius energijos išteklius, superkama iš elektros energijos gamintojų, kuriems kituose įstatymuose ir teisės aktuose nustatyta tvarka taikomas fiksuotas tarifas. Visa supirkta elektros energija, pagaminta iš atsinauji</text:span><text:span text:style-name="T978">nančių energijos išteklių, prekiaujama Elektros energijos rinkos taisyklėse nustatytais būdais, tvarka ir sąlygomis ir vadovaujantis ekonominio naudingumo ir mažiausios finansinės naštos elektros energijos vartotojams, viešuosius interesus atitinkančių pas</text:span><text:span text:style-name="T979">laugų lėšų mokėtojams principais. Centralizuotą elektros energijos iš atsinaujinančių energijos išteklių prekybą vykdo skirstomųjų tinklų operatorius, aptarnaujantis daugiau kaip 100 000 vartotojų, ir (ar) Vyriausybės Energetikos ministerijos teikimu paski</text:span><text:span text:style-name="T980">rta įmonė. Informacija apie paskirtosios įmonės atranką skelbiama viešai ir paskirtąją įmonę atrenka energetikos ministro įsakymu sudaryta komisija. Nupirkta elektros energija gali būti tiekiama ir šiame straipsnyje nurodyto skirstomųjų tinklų operatoriaus</text:span><text:span text:style-name="T981">, ir paskirtosios įmonės vartotojams. Paskirtąja įmone gali būti skiriamas juridinis asmuo, atitinkantis šiuos reikalavimus:</text:span></text:p>
      <text:p text:style-name="P982"><text:span text:style-name="T983">1</text:span><text:span text:style-name="T984">) yra valstybės tiesiogiai ar netiesiogiai, per kitus asmenis kontroliuojamas energetikos srities juridinis asmuo; juridinis asm</text:span><text:span text:style-name="T985">uo, kurį valstybė kontroliuoja netiesiogiai, per kitus asmenis, privalo atitikti valdymo diferencijavimo principus – viena ar kelios tame pačiame energetikos sektoriuje veikiančios įmonės negali turėti daugiau kaip 3/4 balsų, suteikiančių teisę priimti spr</text:span><text:span text:style-name="T986">endimus dėl paskirtosios įmonės valdymo ir veiklos teisės aktų nustatyta tvarka;</text:span></text:p>
      <text:p text:style-name="P987"><text:span text:style-name="T988">2</text:span><text:span text:style-name="T989">) privalo turėti pakankamą finansinį pajėgumą, būtiną ne mažiau kaip dviejų kalendorinių mėnesių laikotarpio atsiskaitymams su gamintojais, elektros energijos gamybai nau</text:span><text:span text:style-name="T990">dojančiais atsinaujinančius energijos išteklius, už superkamą elektros energiją padengti, įvertinamą pagal jos paskutinių ataskaitinių metų finansinių ataskaitų (balanso, pelno (nuostolių), pinigų srautų, aiškinamojo rašto ir audito išvados, jeigu auditas<text:s/></text:span><text:span text:style-name="T991">buvo atliktas) duomenis, kai įmonė vykdė ūkinę veiklą, arba planuojamos veiklos prognozuojamus finansinius duomenis, kai įmonė nevykdė ūkinės veiklos;</text:span></text:p>
      <text:p text:style-name="P992"><text:span text:style-name="T993">3</text:span><text:span text:style-name="T994">) privalo valdyti technines ir organizacines priemones, reikalingas laiku ir tinkamai administruoti<text:s/></text:span><text:span text:style-name="T995">duomenis apie gamintojų į elektros tinklus patiektą elektros energiją ir gamintojams už ataskaitinį mėnesį mokėtinas lėšas;</text:span></text:p>
      <text:p text:style-name="P996"><text:span text:style-name="T997">4</text:span><text:span text:style-name="T998">) privalo užtikrinti nupirktos elektros energijos pardavimą Elektros energijos rinkos taisyklėse nustatytais būdais ar šios<text:s/></text:span><text:span text:style-name="T999">elektros energijos pardavimą savo vartotojams;</text:span></text:p>
      <text:p text:style-name="P1000"><text:span text:style-name="T1001">5</text:span><text:span text:style-name="T1002">) privalo apskaitą, susijusią su centralizuotos elektros energijos iš atsinaujinančių energijos išteklių prekybos vykdymu, tvarkyti atskirai nuo bet kurios kitos veiklos apskaitos;</text:span></text:p>
      <text:p text:style-name="P1003"><text:span text:style-name="T1004">6</text:span><text:span text:style-name="T1005">) įsipareigoja sud</text:span><text:span text:style-name="T1006">aryti centralizuotai superkamos elektros energijos, gaminamos naudojant atsinaujinančius energijos išteklius, gamybos prognozavimo ir atsiskaitymo už gamintojų, kurių įrenginiai prijungti prie perdavimo tinklo, suplanuoto ir faktiškai per apskaitos laikota</text:span><text:span text:style-name="T1007">rpį pagaminto elektros energijos kiekio skirtumo pirkimo–pardavimo sutartį su perdavimo sistemos operatoriumi, atsakingu už elektros energijos, pagamintos iš atsinaujinančių energijos išteklių, gamybos prognozavimą, planavimą ir disbalansą;</text:span></text:p>
      <text:p text:style-name="P1008"><text:span text:style-name="T1009">7</text:span><text:span text:style-name="T1010">) turi dar</text:span><text:span text:style-name="T1011">buotojų veiklai vykdyti, atskirai vykdomos veiklos apskaitai tvarkyti, atsinaujinančių išteklių elektros energijos gamybos rinkos dalyviams informuoti ir konsultuoti, skundams nagrinėti;</text:span></text:p>
      <text:p text:style-name="P1012"><text:span text:style-name="T1013">8</text:span><text:span text:style-name="T1014">) juridinio asmens vadovas turi būti nepriekaištingos reputacijo</text:span><text:span text:style-name="T1015">s ir turėti pakankamą patirtį, kad būtų užtikrintas patikimas ir skaidrus lėšų administravimas. Juridinio asmens vadovas negali būti laikomas nepriekaištingos reputacijos, jeigu jis neatitinka Lietuvos Respublikos finansinių priemonių rinkų įstatyme nustat</text:span><text:span text:style-name="T1016">ytų nepriekaištingos reputacijos kriterijų;</text:span></text:p>
      <text:p text:style-name="P1017"><text:span text:style-name="T1018">9</text:span><text:span text:style-name="T1019">) įsipareigoja atlikti paskirtosios įmonės funkcijas laikydamasi Atsinaujinančių energijos išteklių naudojimo energijai gaminti plėtros ir skatinimo tvarkos apraše, Viešuosius interesus atitinkančių paslaugų</text:span><text:span text:style-name="T1020"><text:s/>elektros energetikos sektoriuje lėšų administravimo tvarkos apraše ir kituose teisės aktuose nustatytų reikalavimų. Ankstesnioji paskirtoji įmonė atlieka funkcijas tol, kol bus paskirta nauja įmonė.“</text:span></text:p>
      <text:p text:style-name="P1021"><text:span text:style-name="T1022">2</text:span><text:span text:style-name="T1023">.</text:span><text:span text:style-name="T1024"><text:tab/></text:span><text:span text:style-name="T1025">Papildyti 58 straipsnį 7 ir 8 dalimis:</text:span></text:p>
      <text:p text:style-name="P1026"><text:span text:style-name="T1027">„</text:span><text:span text:style-name="T1028">7</text:span><text:span text:style-name="T1029">. Dėl<text:s/></text:span><text:span text:style-name="T1030">elektros energijos iš atsinaujinančių energijos išteklių prekybos<text:s/></text:span><text:span text:style-name="T1031">patirtos pagrįstos sąnaudos Vyriausybės nustatyta tvarka kompensuojamos iš viešuosius interesus atitinkančių paslaugų lėšų.</text:span></text:p>
      <text:p text:style-name="P1032"><text:span text:style-name="T1033">8</text:span><text:span text:style-name="T1034">. Taryba tikrina, prižiūri ir kontroliuoja paskirtos į</text:span><text:span text:style-name="T1035">monės patirtų sąnaudų pagrįstumą.“</text:span></text:p>
      <text:p text:style-name="P1036"/>
      <text:p text:style-name="P1037"><text:span text:style-name="T1038">20</text:span><text:span text:style-name="T1039"><text:s/>straipsnis.<text:s/></text:span><text:span text:style-name="T1040">59 straipsnio pakeitimas</text:span></text:p>
      <text:p text:style-name="P1041"><text:span text:style-name="T1042">Pakeisti 59 straipsnio 4 dalį ir ją išdėstyti taip:</text:span></text:p>
      <text:p text:style-name="P1043"><text:span text:style-name="T1044">„</text:span><text:span text:style-name="T1045">4</text:span><text:span text:style-name="T1046">. Reglamento<text:s/></text:span><text:a xlink:href="http://eur-lex.europa.eu/legal-content/LIT/TXT/?uri=CELEX:3943R2019&amp;locale=lt" office:target-frame-name="_blank" xlink:show="new"><text:span text:style-name="T1047">(ES) Nr. 2019/943</text:span></text:a><text:span text:style-name="T1048"><text:s/>5 straipsnio 1 dalyje nurodyta rinkos dalyvio atsakomybė už disbalansą gali būti netaikoma tik šiame įstatyme ir (ar) Atsinaujinančių išteklių energetikos įstatyme numatytais atvejais. Už rinkos dalyvio, kuriam taikomas fiksuotas elektro</text:span><text:span text:style-name="T1049">s energijos iš atsinaujinančių išteklių tarifas ir kuris įstatymų yra atleistas nuo atsakomybės už disbalansą, sukeltą disbalansą finansiškai atsako tinklų operatorius, prie kurio tinklų yra prijungti rinkos dalyvio įrenginiai, jeigu rinkos dalyvio pagamin</text:span><text:span text:style-name="T1050">tą elektros energiją centralizuotai superka paskirtoji įmonė ar skirstomųjų tinklų operatorius. Su tokia finansine atsakomybe susijusios tinklų operatorių patirtos sąnaudos kompensuojamos viešuosius interesus atitinkančių paslaugų lėšomis Vyriausybės ar jo</text:span><text:span text:style-name="T1051">s įgaliotos institucijos nustatyta tvarka ir sąlygomis. Perdavimo sistemos operatorius atsiskaitymus su paskirtąja įmone už rinkos dalyvio, kurio įrenginiai prijungti prie perdavimo tinklo ir kuris įstatymų atleistas nuo atsakomybės už disbalansą, suplanuo</text:span><text:span text:style-name="T1052">tos ir faktiškai pagamintos elektros energijos kiekio skirtumo pirkimą ir pardavimą vykdo šio įstatymo 58 straipsnio 5 dalies 6</text:span><text:span text:style-name="T1053"><text:s/></text:span><text:span text:style-name="T1054">punkte nurodytoje sutartyje nustatyta tvarka ir sąlygomis. Kai rinkos dalyvio, kuris įstatymų yra atleistas nuo atsakomybės už d</text:span><text:span text:style-name="T1055">isbalansą, pagaminta elektros energija nėra centralizuotai superkama, rinkos dalyvis vykdo veiksmus, kad būtų užtikrintas jo pagamintos elektros energijos balansas elektros energijos rinkoje, o su jais susijusios rinkos dalyvio pagrįstos išlaidos yra kompe</text:span><text:span text:style-name="T1056">nsuojamos viešuosius interesus atitinkančių paslaugų lėšomis Vyriausybės ar jos įgaliotos institucijos nustatyta tvarka ir sąlygomis.“</text:span></text:p>
      <text:p text:style-name="P1057"/>
      <text:p text:style-name="P1058"><text:span text:style-name="T1059">21</text:span><text:span text:style-name="T1060"><text:s/>straipsnis.<text:s/></text:span><text:span text:style-name="T1061">67 straipsnio pakeitimas</text:span></text:p>
      <text:p text:style-name="P1062"><text:span text:style-name="T1063">Pakeisti 67 straipsnio 7 dalies 5 punktą ir jį išdėstyti taip:<text:s/></text:span></text:p>
      <text:p text:style-name="P1064"><text:span text:style-name="T1065">„</text:span><text:span text:style-name="T1066">5</text:span><text:span text:style-name="T1067">) gamintojai, prijungiantys elektros energijos iš atsinaujinančių energijos išteklių gamybos įrenginius prijungimo taške, sutampančiame su elektros energijos vartojimo vietos prijungimo tašku, kai prijungiamų elektros energijos gamybos įrenginių įrengtoji<text:s/></text:span><text:span text:style-name="T1068">galia neviršija vartojimo objektui suteiktos leistinos naudoti galios ir nėra didesnė kaip didžiausia gaminantiems vartotojams leidžiamos įrengti atsinaujinančius išteklius naudojančios elektrinės įrengtoji galia, taip pat gamintojai, didinantys leistiną n</text:span><text:span text:style-name="T1069">audoti galią, apmoka 50 procentų skirstomųjų tinklų operatoriaus sąnaudų arba moka pagal šį dydį apskaičiuotą ir Tarybos patvirtintą įkainį, o kiti gamintojai apmoka 100 procentų skirstomųjų tinklų operatoriaus sąnaudų arba moka pagal šį dydį apskaičiuotą<text:s/></text:span><text:span text:style-name="T1070">ir Tarybos patvirtintą įkainį, išskyrus atvejus, kai kituose įstatymuose nustatyta kitaip;“.</text:span></text:p>
      <text:p text:style-name="P1071"/>
      <text:p text:style-name="P1072"><text:span text:style-name="T1073">22</text:span><text:span text:style-name="T1074"><text:s/></text:span><text:span text:style-name="T1075">straipsnis.<text:s/></text:span><text:span text:style-name="T1076">71</text:span><text:span text:style-name="T1077">1</text:span><text:span text:style-name="T1078"><text:s/>straipsnio pakeitimas</text:span></text:p>
      <text:p text:style-name="P1079"><text:span text:style-name="T1080">Papildyti 71</text:span><text:span text:style-name="T1081">1</text:span><text:span text:style-name="T1082"><text:s/>straipsnio 6 dalį 5 punktu:</text:span></text:p>
      <text:p text:style-name="P1083"><text:span text:style-name="T1084">„</text:span><text:span text:style-name="T1085">5</text:span><text:span text:style-name="T1086">) gamintojui viršijus leistiną generuoti galią.“</text:span></text:p>
      <text:p text:style-name="P1087"/>
      <text:p text:style-name="P1088"><text:span text:style-name="T1089">23</text:span><text:span text:style-name="T1090"><text:tab/></text:span><text:span text:style-name="T1091">straipsnis.<text:s/></text:span><text:span text:style-name="T1092">72</text:span><text:span text:style-name="T1093"><text:s/></text:span><text:span text:style-name="T1094">straipsnio pakeitimas</text:span></text:p>
      <text:p text:style-name="P1095"><text:span text:style-name="T1096">1</text:span><text:span text:style-name="T1097">. Pakeisti 72 straipsnio 1 dalį ir ją išdėstyti taip:</text:span></text:p>
      <text:p text:style-name="P1098"><text:span text:style-name="T1099">„</text:span><text:span text:style-name="T1100">1</text:span><text:span text:style-name="T1101">. Perdavimo sistemos ar skirstomųjų tinklų operatorius gali nutraukti elektros energijos persiuntimą, įskaitant persiuntimo paslaugos teikimą, tiems tinklų<text:s/></text:span><text:span text:style-name="T1102">naudotojams, kurie savo veika sukelia trikdžius ir neigiamai veikia elektros energijos kokybę,<text:s/></text:span><text:span text:style-name="T1103">taip pat tinklų naudotojams viršijus leistiną generuoti galią ilgiau ir (ar) didesniu galios dydžiu, nei nustatyta su tinklų operatoriumi sudarytoje elektros įre</text:span><text:span text:style-name="T1104">nginių prijungimo paslaugos sutartyje</text:span><text:span text:style-name="T1105">, jeigu šie tinklų naudotojai, gavę rašytinį įspėjimą, per 5 dienas nenutraukia šios veikos, arba nedelsdamas ir be išankstinio įspėjimo, jeigu dėl tinklų naudotojų veiksmų kyla perdavimo ar skirstomųjų tinklų avarijos<text:s/></text:span><text:span text:style-name="T1106">grėsmė arba kenkiama elektros energetikos sistemos saugumui ir patikimumui.“</text:span></text:p>
      <text:p text:style-name="P1107"><text:span text:style-name="T1108">2</text:span><text:span text:style-name="T1109">. Papildyti 72 straipsnį 4 dalimi:</text:span></text:p>
      <text:p text:style-name="P1110"><text:span text:style-name="T1111">„</text:span><text:span text:style-name="T1112">4</text:span><text:span text:style-name="T1113">. Elektros energijos persiuntimą nutraukus dėl leistinos generuoti galios viršijimo, tinklų naudotojo elektros įrenginiams elektros</text:span><text:span text:style-name="T1114"><text:s/>persiuntimas atnaujinamas vadovaujantis<text:s/></text:span><text:span text:style-name="T1115">teisės aktų, reglamentuojančių tinklų naudotojų elektros įrenginių prijungimą prie elektros tinklų, nustatyta tvarka, atlyginus perdavimo sistemos ar skirstomųjų tinklų operatoriaus patirtas išlaidas</text:span><text:span text:style-name="T1116">. Perdavimo sist</text:span><text:span text:style-name="T1117">emos ar skirstomųjų tinklų operatorius nekompensuoja tinklų naudotojo patirtų išlaidų dėl elektros energijos persiuntimo nutraukimo tinklų naudotojui viršijus leistiną generuoti galią.“</text:span></text:p>
      <text:p text:style-name="P1118"/>
      <text:p text:style-name="P1119"><text:span text:style-name="T1120">24</text:span><text:span text:style-name="T1121"><text:s/>straipsnis.<text:s/></text:span><text:span text:style-name="T1122">74 straipsnio pakeitimas</text:span></text:p>
      <text:p text:style-name="P1123"><text:span text:style-name="T1124">1</text:span><text:span text:style-name="T1125">.</text:span><text:span text:style-name="T1126"><text:tab/>Pakeisti 74<text:s/></text:span><text:span text:style-name="T1127">straipsnio 5</text:span><text:span text:style-name="T1128">1</text:span><text:span text:style-name="T1129"><text:s/>dalį ir ją išdėstyti taip:</text:span></text:p>
      <text:p text:style-name="P1130"><text:span text:style-name="T1131">„</text:span><text:span text:style-name="T1132">5</text:span><text:span text:style-name="T1133">1</text:span><text:span text:style-name="T1134">. Atsinaujinančių išteklių energijos bendrijai ir (ar) jos dalyviams už tą elektros energijos kiekį, kuris buvo pagamintas atsinaujinančių išteklių bendrijai priklausančiuose energijos gamybos įrenginiuose, pat</text:span><text:span text:style-name="T1135">iektas į elektros tinklus ir po to suvartotas atsinaujinančių išteklių energijos bendrijos ir (ar) jos dalyvių reikmėms ir ūkio poreikiams, surinktos viešuosius interesus atitinkančių paslaugų lėšos kompensuojamos Viešuosius interesus atitinkančių paslaugų</text:span><text:span text:style-name="T1136"><text:s/>elektros energetikos sektoriuje lėšų administravimo tvarkos apraše nustatyta tvarka.“</text:span></text:p>
      <text:p text:style-name="P1137"><text:span text:style-name="T1138">2</text:span><text:span text:style-name="T1139">. Pakeisti 74 straipsnio 9 dalį ir ją išdėstyti taip:</text:span></text:p>
      <text:p text:style-name="P1140"><text:span text:style-name="T1141">„</text:span><text:span text:style-name="T1142">9</text:span><text:span text:style-name="T1143">. Viešuosius interesus atitinkančių paslaugų lėšų administratorius privalo užtikrinti viešuosius inter</text:span><text:span text:style-name="T1144">esus atitinkančių paslaugų lėšų administravimą mažiausiomis sąnaudomis ir skaidriai. Esant numatytiems aplinkybių, kurios daro įtaką asmens atitikties viešuosius interesus atitinkančių paslaugų lėšų administratoriui keliamiems reikalavimams, pasikeitimams<text:s/></text:span><text:span text:style-name="T1145">ar jiems įvykus, kai to iš anksto nebuvo galima numatyti, viešuosius interesus atitinkančių paslaugų lėšų administratorius privalo nedelsdamas, ne vėliau kaip 5 darbo dienas, apie šiuos pasikeitimus raštu pranešti Energetikos ministerijai. Nustačiusi, kad<text:s/></text:span><text:span text:style-name="T1146">viešuosius interesus atitinkančių paslaugų lėšų administratorius neatitinka šio straipsnio 8 dalyje nustatytų reikalavimų ar nesilaiko šiame straipsnyje nustatytų jo veiklos sąlygų, Atsinaujinančių išteklių energetikos įstatymo, Viešuosius interesus atitin</text:span><text:span text:style-name="T1147">kančių paslaugų teikimo tvarkos aprašo, Viešuosius interesus atitinkančių paslaugų lėšų administravimo tvarkos aprašo, Atsinaujinančių energijos išteklių naudojimo energijai gaminti plėtros ir skatinimo tvarkos aprašo ir kitų viešuosius interesus atitinkan</text:span><text:span text:style-name="T1148">čių paslaugų lėšų administratoriaus veiklą reglamentuojančių teisės aktų, Energetikos ministerija įspėja viešuosius interesus atitinkančių paslaugų lėšų administratorių apie galimą teisės vykdyti veiklą atėmimą ir nustato ne ilgesnį kaip 2 mėnesių terminą<text:s/></text:span><text:span text:style-name="T1149">veiklos trūkumams pašalinti. Viešuosius interesus atitinkančių paslaugų lėšų administratoriui per nustatytą terminą nepašalinus veiklos trūkumų, Energetikos ministerija organizuoja naujo administratoriaus atranką ir paskyrimą. Ankstesnis viešuosius interes</text:span><text:span text:style-name="T1150">us atitinkančių paslaugų lėšų administratorius vykdo funkcijas tol, kol bus paskirtas naujas administratorius.“</text:span></text:p>
      <text:p text:style-name="P1151"/>
      <text:p text:style-name="P1152"><text:span text:style-name="T1153">25</text:span><text:span text:style-name="T1154"><text:s/>straipsnis.<text:s/></text:span><text:span text:style-name="T1155">Įstatymo įsigaliojimas, taikymas ir įgyvendinimas</text:span></text:p>
      <text:p text:style-name="P1156"><text:span text:style-name="T1157">1</text:span><text:span text:style-name="T1158">.</text:span><text:span text:style-name="T1159"><text:tab/></text:span><text:span text:style-name="T1160">Šis įstatymas, išskyrus šio straipsnio 7 dalį, šio įstatymo 1</text:span><text:span text:style-name="T1161">9 ir 20 straipsnius, įsigalioja 2022 m. liepos 2 d.</text:span></text:p>
      <text:p text:style-name="P1162"><text:span text:style-name="T1163">2</text:span><text:span text:style-name="T1164">. Šio įstatymo 19 ir 20 straipsniai įsigalioja<text:s/></text:span><text:span text:style-name="T1165">2022 m. liepos 2 d.,</text:span><text:span text:style-name="T1166"><text:s/>kai<text:s/></text:span><text:span text:style-name="T1167">yra gautas<text:s/></text:span><text:span text:style-name="T1168">Europos Komisijos pritarimas pagal Sutarties dėl Europos Sąjungos veikimo 108 straipsnio 3 dalies nuostatas,<text:s/></text:span><text:span text:style-name="T1169">arba<text:s/></text:span><text:span text:style-name="T1170">praėjus 2 mėnesiams po Europos Komisijos pritarimo pagal Sutarties dėl Europos Sąjungos veikimo 108 straipsnio 3 dalies nuostatas, jeigu šis pritarimas gaunamas po 2022 m. liepos 2 d.</text:span></text:p>
      <text:p text:style-name="P1171"><text:span text:style-name="T1172">3</text:span><text:span text:style-name="T1173">. Asmenys, kuriems leidimas plėtoti elektros energijos gamybos pajė</text:span><text:span text:style-name="T1174">gumus ir (ar) leidimas gaminti elektros energiją yra išduoti iki šio įstatymo įsigaliojimo dienos, siekdami turimuose leidimuose nurodyti elektrinės leistiną generuoti galią, gali kreiptis į Valstybinę energetikos reguliavimo tarybą su prašymu patikslinti<text:s/></text:span><text:span text:style-name="T1175">turimus leidimus.<text:s/></text:span><text:span text:style-name="T1176">Elektrinės leistina generuoti galia leidime nustatoma, o jeigu asmuo dėl leidimo pakeitimo nesikreipia – laikoma tokia, kokia nurodyta tinklų operatoriaus išduotose elektrinės prijungimo sąlygose arba nuosavybės ribų akte. Iki šio įstatym</text:span><text:span text:style-name="T1177">o įsigaliojimo dienos hidroakumuliacinėms elektrinėms išduoti leidimai plėtoti elektros energijos gamybos pajėgumus yra prilyginami leidimams plėtoti energijos kaupimo pajėgumus, o leidimai gaminti elektros energiją – leidimams generuoti elektros energiją<text:s/></text:span><text:span text:style-name="T1178">iš energijos kaupimo įrenginių.<text:s/></text:span></text:p>
      <text:p text:style-name="P1179"><text:span text:style-name="T1180">4</text:span><text:span text:style-name="T1181">.<text:s/></text:span><text:span text:style-name="T1182">Asmenys, sudarę su skirstomųjų tinklų operatoriumi elektros įrenginių prijungimo sutartis iki šio įstatymo įsigaliojimo, moka prijungimo įmoką, apskaičiuotą pagal iki šio įstatymo įsigaliojimo galiojusias teisės aktų</text:span><text:span text:style-name="T1183"><text:s/>nuostatas.</text:span></text:p>
      <text:p text:style-name="P1184"><text:span text:style-name="T1185">5</text:span><text:span text:style-name="T1186">.<text:s/></text:span><text:span text:style-name="T1187">Šio įstatymo nuostatos dėl ketinimų protokolų taikomos po šio įstatymo įsigaliojimo sudaromiems ketinimų protokolams bei kitiems prijungimo dokumentams ir atitinkamai pagal naujas įstatymo nuostatas pakeistiems ketinimų protokolams bei j</text:span><text:span text:style-name="T1188">ų lydimiesiems dokumentams, sudarytiems iki šio įstatymo įsigaliojimo dienos.</text:span></text:p>
      <text:p text:style-name="P1189"><text:span text:style-name="T1190">6</text:span><text:span text:style-name="T1191">.<text:s/></text:span><text:span text:style-name="T1192">Iki šio įstatymo įsigaliojimo pateikti prašymai išduoti leidimus vykdyti veiklą elektros energetikos sektoriuje nagrinėjami taikant jų pateikimo metu galiojusių Lietuvos R</text:span><text:span text:style-name="T1193">espublikos elektros energetikos įstatymo reikalavimus ir tvarką.<text:s/></text:span></text:p>
      <text:p text:style-name="P1194"><text:span text:style-name="T1195">7</text:span><text:span text:style-name="T1196">. Lietuvos Respublikos Vyriausybė ar jos įgaliota institucija,<text:s/></text:span><text:span text:style-name="T1197">energetikos ministras ir</text:span><text:span text:style-name="T1198"><text:s/>Valstybinė energetikos reguliavimo taryba iki šio įstatymo įsigaliojimo priima šio įstatymo įgyve</text:span><text:span text:style-name="T1199">ndinamuosius teisės aktus.</text:span></text:p>
      <text:p text:style-name="P1200"/>
      <text:p text:style-name="P1201"><text:span text:style-name="T1202">Skelbiu šį Lietuvos Respublikos Seimo priimtą įstatymą.<text:s/></text:span></text:p>
      <text:p text:style-name="P1203"/>
      <text:p text:style-name="P1204"><text:span text:style-name="T12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end"/>
      <style:text-properties style:font-name="Arial" style:font-name-complex="Arial" fo:color="#000000" fo:font-size="10pt" style:font-size-asian="10pt" style:font-size-complex="11pt"/>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373f4b38a6d33f535a396a1d"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2-04-22T08:59:00Z</meta:creation-date>
    <dc:date>2022-04-22T08:59:00Z</dc: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12.2143406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a5fca93c-8c35-4eb7-b68b-4c8c89cfae18</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12.2143406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a5fca93c-8c35-4eb7-b68b-4c8c89cfae18</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11" meta:paragraph-count="453" meta:word-count="7234" meta:character-count="58076" meta:row-count="1282" meta:non-whitespace-character-count="51295"/>
  </office:meta>
</office:document-meta>
</file>