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6" style:family="table-column">
      <style:table-column-properties style:column-width="7.0979in"/>
    </style:style>
    <style:style style:name="Table45" style:family="table">
      <style:table-properties style:width="7.0979in" fo:margin-left="0in" table:align="left"/>
    </style:style>
    <style:style style:name="TableRow47" style:family="table-row">
      <style:table-row-properties style:min-row-height="0.055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Projektas Nr. TSP-268<text:s/>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 2016 M. GEGUŽĖS 26 D. SPRENDIMO NR. TS-172 „DĖL NEGYVENAMŲJŲ PATALPŲ PANAUDOS“</text:p>
      <text:p text:style-name="P14"><text:span text:style-name="T15">PAKEITIMO</text:span></text:p>
      <text:p text:style-name="P16"/>
      <text:p text:style-name="P17">2018 m. lapkričio <text:s text:c="4"/>Nr. TS-</text:p>
      <text:p text:style-name="P18">Kupiškis</text:p>
      <text:p text:style-name="P19"/>
      <text:p text:style-name="P20"/>
      <text:p text:style-name="P21">Vadovaudamasi Lietuvos Respublikos vietos savivaldos įstatymo 18 straipsnio 1 dalimi ir atsižvelgdama į Kupiškio rajono savivaldybės tarybos 2017 m. rugpjūčio 31 d. sprendimą Nr. TS-234 „Dėl Kupiškio rajono savivaldybės viešosios bibliotekos ir jos padalinių struktūrinių pertvarkymų 2017–2020 metų plano patvirtinimo“, Kupiškio rajono savivaldybės taryba <text:s text:c="26"/>n u s p r e n d ž i a:</text:p>
      <text:p text:style-name="P22"><text:span text:style-name="T23">1</text:span><text:span text:style-name="T24">. Pakeisti Kupiškio rajono savivaldybės tarybos 2016 m. gegužės 26 d. sprendimo <text:s text:c="6"/>Nr. TS-172 „Dėl ne</text:span><text:span text:style-name="T25">gyvenamųjų patalpų panaudos“ 1 priedą ir išbraukti<text:s/></text:span><text:span text:style-name="T26">2 punktą.</text:span><text:span text:style-name="T27"><text:s/></text:span></text:p>
      <text:p text:style-name="P28"><text:span text:style-name="T29">2</text:span><text:span text:style-name="T30">.</text:span><text:span text:style-name="T31"><text:s/></text:span><text:span text:style-name="T32">Įgalioti Kupiškio rajono savivaldybės viešosios bibliotekos direktorių Algirdą Venckų ir Savivaldybės administracijos direktorių Marių Mališauską pasirašyti pakeistą Savivaldybės nuosavyb</text:span><text:span text:style-name="T33">ės teise priklausančio turto panaudos sutartį.<text:s/></text:span></text:p>
      <text:p text:style-name="P34"><text:span text:style-name="T35">Šis sprendimas per vieną mėnesį gali būti skundžiamas Lietuvos administracinių ginčų komisijos Panevėžio apygardos skyriui Lietuvos Respublikos ikiteisminio administracinių ginčų nagrinėjimo tvarkos įstatymo<text:s/></text:span><text:span text:style-name="T36">nustatyta tvarka, Regionų apygardos administracinio teismo Panevėžio rūmams (Respublikos g. 62, Panevėžys) Lietuvos Respublikos administracinių bylų teisenos įstatymo nustatyta tvarka.</text:span></text:p>
      <text:p text:style-name="P37"/>
      <text:p text:style-name="P38"><text:span text:style-name="T39">Savivaldybės meras <text:s text:c="85"/></text:span></text:p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Parengė</text:p>
          </table:table-cell>
        </table:table-row>
        <table:table-row table:style-name="TableRow50">
          <table:table-cell table:style-name="TableCell51">
            <text:p text:style-name="P52">Infrastruktūros skyriaus vedėjo pavaduotojas<text:s/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ažvydas Šalkauskas</text:p>
            <text:p text:style-name="P59"/>
            <text:p text:style-name="P60">Projektas suderintas DVS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8-11-14T06:37:00Z</meta:creation-date>
    <dc:date>2018-11-14T06:37:00Z</dc:date>
    <meta:print-date>2018-11-13T13:05:00Z</meta:print-date>
    <meta:template xlink:href="Normal.dotm" xlink:type="simple"/>
    <meta:editing-cycles>2</meta:editing-cycles>
    <meta:editing-duration>PT0S</meta:editing-duration>
    <meta:user-defined meta:name="LabbisDVSAttachmentId">e6cd9696-ab0a-49b9-8711-c64c13b88f98</meta:user-defined>
    <meta:document-statistic meta:page-count="1" meta:paragraph-count="19" meta:word-count="211" meta:character-count="1658" meta:row-count="45" meta:non-whitespace-character-count="1466"/>
  </office:meta>
</office:document-meta>
</file>