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left="4.9222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style:vertical-align="baseline" fo:margin-left="4.0222in" fo:text-indent="0.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line-height="150%" fo:text-indent="0.3937in"/>
      <style:text-properties style:font-name-asian="Calibri" style:font-size-complex="12pt" fo:hyphenate="false"/>
    </style:style>
    <style:style style:name="P5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style:vertical-align="baseline" fo:line-height="150%" fo:margin-left="0.3937in">
        <style:tab-stops/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fo:text-align="justify" style:vertical-align="baseline" fo:line-height="150%" fo:margin-left="0.3937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IP-623(2)</text:span></text:p>
      <text:p text:style-name="P3"/>
      <text:p text:style-name="P4"/>
      <text:p text:style-name="P5"/>
      <text:p text:style-name="P6">LIETUVOS RESPUBLIKOS<text:s/></text:p>
      <text:p text:style-name="P7">FINANSINIŲ NUSIKALTIMŲ TYRIMO TARNYBOS<text:s/></text:p>
      <text:p text:style-name="P8"><text:span text:style-name="T9">ĮSTATYMO</text:span><text:span text:style-name="T10"><text:s/>Nr.<text:s/></text:span><text:span text:style-name="T11">IX-816</text:span><text:span text:style-name="T12"><text:s/> </text:span><text:span text:style-name="T13">10 straipsnio pakeitimo</text:span></text:p>
      <text:p text:style-name="P14"><text:span text:style-name="T15">įstatymas</text:span></text:p>
      <text:p text:style-name="P16"/>
      <text:p text:style-name="P17">2017 m. <text:s text:c="27"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Pakeisti 10<text:s/></text:span><text:span text:style-name="T27">straipsnio 2 dalį ir ją išdėstyti taip:</text:span></text:p>
      <text:p text:style-name="P28"><text:span text:style-name="T29">„</text:span><text:span text:style-name="T30">2</text:span><text:span text:style-name="T31">. Tarnybos direktorius į pareigas skiriamas ir iš jų atleidžiamas</text:span><text:span text:style-name="T32"><text:s/></text:span><text:span text:style-name="T33">Vidaus tarnybos statuto nustatyta tvarka.</text:span><text:span text:style-name="T34"><text:s/>Tarnybos direktorius tiesiogiai pavaldus ir atskaitingas vidaus reikalų ministrui.</text:span><text:span text:style-name="T35">“</text:span></text:p>
      <text:p text:style-name="P36"/>
      <text:p text:style-name="P37"><text:span text:style-name="T38">2</text:span><text:span text:style-name="T39"><text:s/></text:span><text:span text:style-name="T40">straips</text:span><text:span text:style-name="T41">nis.<text:s/></text:span><text:span text:style-name="T42">Įstatymo įsigaliojimas ir įgyvendinimas<text:s/></text:span></text:p>
      <text:p text:style-name="P43"><text:span text:style-name="T44">1</text:span><text:span text:style-name="T45">. Šis įstatymas, išskyrus šio straipsnio 2 dalį, įsigalioja 2017 m. liepos 1 d.</text:span></text:p>
      <text:p text:style-name="P46"><text:span text:style-name="T47">2</text:span><text:span text:style-name="T48">. Lietuvos Respublikos Vyriausybė iki 2017 m. birželio 30 d.</text:span><text:span text:style-name="T49"><text:s/></text:span><text:span text:style-name="T50">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6-14T12:38:00Z</meta:creation-date>
    <dc:date>2017-06-14T12:38:00Z</dc:date>
    <meta:print-date>2017-06-07T11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827" meta:row-count="43" meta:non-whitespace-character-count="745"/>
  </office:meta>
</office:document-meta>
</file>