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9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9in"/>
    </style:style>
    <style:style style:name="P30" style:parent-style-name="Normal" style:family="paragraph">
      <style:paragraph-properties fo:text-align="justify" fo:text-indent="0.9in"/>
    </style:style>
    <style:style style:name="P31" style:parent-style-name="Normal" style:family="paragraph">
      <style:paragraph-properties fo:text-align="justify" fo:text-indent="0.9in"/>
    </style:style>
    <style:style style:name="P32" style:parent-style-name="Normal" style:family="paragraph">
      <style:paragraph-properties fo:text-align="justify" fo:text-indent="0.9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fo:text-align="justify" fo:text-indent="0.9in"/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 fo:text-indent="0.9in"/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4">LIETUVOS RESPUBLIKOS</text:span></text:p>
      <text:p text:style-name="P5">VIETOS SAVIVALDOS ĮSTATYMO NR. I-533 16, 19, 27, 29 IR 31 STRAIPSNIŲ PAKEITIMO įstatymo nr. xiii-1377 6 straipsnio pakeitimo</text:p>
      <text:p text:style-name="P6"><text:span text:style-name="T7">ĮSTATYMAS</text:span></text:p>
      <text:p text:style-name="P8"/>
      <text:p text:style-name="P9"/>
      <text:p text:style-name="P10">2018 m. <text:s text:c="15"/>d. Nr.<text:s/></text:p>
      <text:p text:style-name="P11">Vilnius</text:p>
      <text:p text:style-name="P12"/>
      <text:p text:style-name="P13"/>
      <text:p text:style-name="P14"/>
      <text:p text:style-name="P15"><text:span text:style-name="T16">1</text:span><text:span text:style-name="T17"><text:s/>straipsnis.<text:s/></text:span><text:span text:style-name="T18">6 straipsnio pakeitimas</text:span></text:p>
      <text:p text:style-name="P19"><text:span text:style-name="T20">Pakeisti 6 straipsnį ir jį išdėstyti taip:</text:span></text:p>
      <text:p text:style-name="P21"><text:span text:style-name="T22">„</text:span><text:span text:style-name="T23">6</text:span><text:span text:style-name="T24"><text:s/>straipsnis.<text:s/></text:span><text:span text:style-name="T25">Įstatymo įsigaliojimas</text:span><text:span text:style-name="T26"><text:s/>ir taikymas</text:span></text:p>
      <text:p text:style-name="P27">1.<text:s/><text:span text:style-name="T28">Šis įstatymas įsigalioja 2019 m. sausio 1 d.</text:span></text:p>
      <text:p text:style-name="P29">2. Iki šio įstatymo įsigaliojimo į pareigas neterminuotai priimtiems seniūnams nuo šio įstatymo įsigaliojimo nustatoma penkerių metų kadencija eiti atitinkamos seniūnijos seniūno pareigas.“</text:p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>Respublikos Prezidentas</text:p>
      <text:p text:style-name="P37"/>
      <text:p text:style-name="P38"/>
      <text:p text:style-name="P39"><text:span text:style-name="T40">Teikia</text:span></text:p>
      <text:p text:style-name="P41">Valstybės valdymo ir savivaldybių</text:p>
      <text:p text:style-name="P42">komiteto vardu komiteto pirmininkė<text:tab/><text:tab/><text:tab/>Guoda Burokienė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Projektas Nr. XIIIP-2610(2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LONAITĖ Lina</meta:initial-creator>
    <dc:creator>adlibuser</dc:creator>
    <meta:creation-date>2018-11-07T13:05:00Z</meta:creation-date>
    <dc:date>2018-11-07T13:05:00Z</dc:date>
    <meta:print-date>2018-09-27T05:23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5b678aaa-0624-4216-9928-280e8fb3d370</meta:user-defined>
    <meta:document-statistic meta:page-count="1" meta:paragraph-count="3" meta:word-count="96" meta:character-count="779" meta:row-count="19" meta:non-whitespace-character-count="686"/>
  </office:meta>
</office:document-meta>
</file>