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text-indent="3.4743in"/>
      <style:text-properties fo:font-weight="bold" style:font-weight-asian="bold" style:font-weight-complex="bold" style:language-asian="lt" style:country-asian="LT"/>
    </style:style>
    <style:style style:name="P8" style:parent-style-name="Normal" style:family="paragraph">
      <style:paragraph-properties fo:text-align="end"/>
      <style:text-properties fo:font-weight="bold" style:font-weight-asian="bold" style:font-style-complex="italic"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6" style:parent-style-name="Normal" style:family="paragraph">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923in">
        <style:tab-stops>
          <style:tab-stop style:type="left" style:position="0.2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2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margin-left="0.492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margin-left="0.4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style:line-height-at-least="0.25in"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size="13.5pt" style:font-size-asian="13.5pt" style:font-size-complex="13.5pt"/>
    </style:style>
    <style:style style:name="P139" style:parent-style-name="Normal" style:family="paragraph">
      <style:paragraph-properties fo:text-align="justify" fo:text-indent="0.5in"/>
    </style:style>
    <style:style style:name="T140" style:parent-style-name="DefaultParagraphFont" style:family="text">
      <style:text-properties fo:font-size="13.5pt" style:font-size-asian="13.5pt" style:font-size-complex="13.5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5pt" style:font-size-asian="13.5pt" style:font-size-complex="13.5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923in"/>
    </style:style>
    <style:style style:name="P285" style:parent-style-name="Normal" style:family="paragraph">
      <style:paragraph-properties fo:text-align="justify" style:vertical-align="baseline" style:line-height-at-least="0.25in" fo:text-indent="0.492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4923in">
        <style:tab-stops>
          <style:tab-stop style:type="left" style:position="0.886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background-color="#FFFFFF"/>
    </style:style>
    <style:style style:name="T351" style:parent-style-name="DefaultParagraphFont" style:family="text">
      <style:text-properties style:language-asian="lt" style:country-asian="LT"/>
    </style:style>
    <style:style style:name="T352" style:parent-style-name="DefaultParagraphFont" style:family="text">
      <style:text-properties fo:background-color="#FFFFFF"/>
    </style:style>
    <style:style style:name="T353" style:parent-style-name="DefaultParagraphFont" style:family="text">
      <style:text-properties style:font-size-complex="12pt"/>
    </style:style>
    <style:style style:name="T354" style:parent-style-name="DefaultParagraphFont" style:family="text">
      <style:text-properties fo:background-color="#FFFFFF"/>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354in"/>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P409"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P410"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P411"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fo:font-weight="bold" style:font-weight-asian="bold" style:letter-kerning="true" style:font-size-complex="12pt"/>
    </style:style>
    <style:style style:name="T515" style:parent-style-name="DefaultParagraphFont" style:family="text">
      <style:text-properties fo:font-weight="bold" style:font-weight-asian="bold" style:letter-kerning="true" style:font-size-complex="12pt"/>
    </style:style>
    <style:style style:name="T516" style:parent-style-name="DefaultParagraphFont" style:family="text">
      <style:text-properties fo:font-weight="bold" style:font-weight-asian="bold" style:letter-kerning="true"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margin-left="0.7423in" fo:text-indent="-0.2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left="0.7423in" fo:text-indent="-0.2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36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indent="0.4923in"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1.575in" fo:text-indent="0.5in" fo:background-color="#FFFFFF">
        <style:tab-stops/>
      </style:paragraph-properties>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fo:background-color="#FFFFFF"/>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name-asian="Segoe UI"/>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fo:background-color="#FFFFFF"/>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fo:background-color="#FFFFFF"/>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style>
    <style:style style:name="P694" style:parent-style-name="Normal" style:family="paragraph">
      <style:paragraph-properties fo:text-align="justify" fo:text-indent="0.5in" fo:background-color="#FFFFFF"/>
    </style:style>
    <style:style style:name="P695" style:parent-style-name="Normal" style:family="paragraph">
      <style:paragraph-properties fo:text-align="justify" fo:text-indent="0.5in" fo:background-color="#FFFFFF"/>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margin-left="1.075in" fo:text-indent="0.5in">
        <style:tab-stops/>
      </style:paragraph-properties>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font-weight-complex="bold" fo:background-color="#FFFFFF"/>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fo:background-color="#FFFFFF"/>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style:line-height-at-least="0.1916in" fo:text-indent="0.5in"/>
    </style:style>
    <style:style style:name="P777" style:parent-style-name="Normal" style:family="paragraph">
      <style:paragraph-properties fo:text-align="justify" style:line-height-at-least="0.1916in"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style:line-height-at-least="0.1916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1916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1916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1916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1916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1916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1916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1916in" fo:text-indent="0.5465in"/>
      <style:text-properties style:font-size-complex="12pt" style:language-asian="lt" style:country-asian="LT"/>
    </style:style>
    <style:style style:name="P813" style:parent-style-name="Normal" style:family="paragraph">
      <style:paragraph-properties fo:text-align="justify" style:line-height-at-least="0.1916in" fo:text-indent="0.5465in"/>
    </style:style>
    <style:style style:name="P814" style:parent-style-name="Normal" style:family="paragraph">
      <style:paragraph-properties fo:text-align="justify" style:line-height-at-least="0.1916in" fo:text-indent="0.0465in"/>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P816" style:parent-style-name="Normal" style:family="paragraph">
      <style:paragraph-properties fo:text-align="justify" style:line-height-at-least="0.1916in"/>
      <style:text-properties style:font-style-complex="italic" style:font-size-complex="12pt" style:language-asian="lt" style:country-asian="LT"/>
    </style:style>
    <style:style style:name="P817" style:parent-style-name="Normal" style:family="paragraph">
      <style:paragraph-properties fo:text-align="justify" style:line-height-at-least="0.1916in"/>
      <style:text-properties style:font-style-complex="italic" style:font-size-complex="12pt" style:language-asian="lt" style:country-asian="LT"/>
    </style:style>
    <style:style style:name="P818" style:parent-style-name="Normal" style:family="paragraph">
      <style:paragraph-properties fo:text-align="justify" style:line-height-at-least="0.1916in"/>
      <style:text-properties style:font-style-complex="italic" style:font-size-complex="12pt" style:language-asian="lt" style:country-asian="LT"/>
    </style:style>
    <style:style style:name="P819" style:parent-style-name="Normal" style:family="paragraph">
      <style:paragraph-properties fo:text-align="justify" style:line-height-at-least="0.1916in"/>
    </style:style>
    <style:style style:name="T820"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 </text:p>
      <text:p text:style-name="P10">PROFESINIO MOKYMO ĮSTATYMO NR. VIII-450 2, 6, 11, 13, 14, 17, 18, 20, 23, 26, 28, 29, 32, 33, 35, 36, 38, 39 STRAIPSNIŲ PAKEITIMO </text:p>
      <text:p text:style-name="P11">ĮSTATYMAS</text:p>
      <text:p text:style-name="P12"/>
      <text:p text:style-name="P13">2022<text:s/>m.               d. Nr.       </text:p>
      <text:p text:style-name="P14">Vilnius</text:p>
      <text:p text:style-name="P15"/>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 straipsnio 8 dalį ir ją išdėstyti taip:</text:span></text:p>
      <text:p text:style-name="P24"><text:span text:style-name="T25">„</text:span>8.<text:s/><text:span text:style-name="T26">Pirminis profesinis mokymas</text:span><text:span text:style-name="T27"><text:s/>– profesinis mokymas, skirtas pirmajai kvalifikacijai įgyti. Šiame įstatyme nustaty</text:span><text:span text:style-name="T28">tais atvejais pirminis profesinis mokymas gali būti teikiamas asmeniui, siekiančiam įgyti kitą kvalifikaciją.“</text:span></text:p>
      <text:p text:style-name="P29"><text:span text:style-name="T30">2</text:span><text:span text:style-name="T31">. Pakeisti 2 straipsnio</text:span><text:span text:style-name="T32"><text:s/>9 dalį ir ją išdėstyti taip:</text:span></text:p>
      <text:p text:style-name="P33"><text:span text:style-name="T34">„</text:span><text:span text:style-name="T35">9</text:span><text:span text:style-name="T36">.<text:s/></text:span><text:span text:style-name="T37">Praktinis profesinis mokymas</text:span><text:span text:style-name="T38"><text:s/>–</text:span><text:span text:style-name="T39"><text:s/>profesinio mokymo teikėjo teikiamas mokymas, kai profesiniai įgūdžiai ugdomi ir formuojami mokymui pritaikytose patalpose, aprūpintose būtinais profesinio mokymo kokybei užtikrinti materialiaisiais ištekliais, ir profesiniai įgūdžiai formuojami ir įtvirti</text:span><text:span text:style-name="T40">nami realioje darbo vietoje.“</text:span></text:p>
      <text:p text:style-name="P41"/>
      <text:p text:style-name="P42"><text:span text:style-name="T43">2</text:span><text:span text:style-name="T44"><text:s/>straipsnis.<text:s/></text:span><text:span text:style-name="T45">6 straipsnio pakeitimas</text:span></text:p>
      <text:p text:style-name="P46"><text:span text:style-name="T47">Pakeisti 6 straipsnį ir jį išdėstyti taip:</text:span></text:p>
      <text:p text:style-name="P48"><text:span text:style-name="T49">„</text:span><text:span text:style-name="T50">6</text:span><text:span text:style-name="T51"><text:s/>straipsnis.<text:s/></text:span><text:span text:style-name="T52">Pirminis profesinis mokymas</text:span></text:p>
      <text:p text:style-name="P53"><text:span text:style-name="T54">1</text:span><text:span text:style-name="T55">. Pirminis profesinis mokymas įprastai yra skirtas pirmajai kvalifikacijai įgyti ir teikiamas ne jaunesniems kaip 14 metų asmenims:<text:s/></text:span></text:p>
      <text:p text:style-name="P56"><text:span text:style-name="T57">1</text:span><text:span text:style-name="T58">) įgijusiems pagrindinį ar vidurinį išsilavinimą;</text:span></text:p>
      <text:p text:style-name="P59"><text:span text:style-name="T60">2</text:span><text:span text:style-name="T61">) neįgijusiems pagrindinio išsilavinimo;</text:span></text:p>
      <text:p text:style-name="P62">3)<text:s/>turintiems specialiųjų ugdymosi poreikių ir neįgijusiems reikiamo išsilavinimo švietimo, mokslo ir sporto ministro tvirtinamame priėmimo mokytis pagal formaliojo profesinio mokymo programas į valstybines ir savivaldybių profesinio mokymo įstaigas ir<text:span text:style-name="T63"> kitas valstybinių ar sa</text:span><text:span text:style-name="T64">vivaldybių švietimo įstaigas kriterijų sąraše</text:span> nustatytais atvejais.</text:p>
      <text:p text:style-name="P65">2. Profesinio mokymo teikėjas mokiniui, neįgijusiam pagrindinio išsilavinimo, sudaro sąlygas tęsti mokymąsi pagal pagrindinio ugdymo programą.</text:p>
      <text:p text:style-name="P66">3. Asmuo, įgijęs pagrindinį išsilavinimą, gali rinktis mokymąsi pagal profesinio mokymo programą arba kartu mokytis ir pagal vidurinio ugdymo programą.<text:s/></text:p>
      <text:p text:style-name="P67">4. Mokiniui mokantis pagal formaliojo profesinio mokymo programą, anksčiau baigti profesinio mokymo programų moduliai įskaitomi<text:s/>švietimo, mokslo ir sporto ministro nustatyta tvarka.</text:p>
      <text:p text:style-name="P68">5. Mokiniui, baigusiam pirminio formaliojo profesinio mokymo programą ir (arba) nustatyta tvarka gavusiam jo įgytų kompetencijų įvertinimą, suteikiama atitinkamo lygio kvalifikacija.</text:p>
      <text:p text:style-name="P69">6. Mokinys,<text:s/>kuris lygiagrečiai su profesinio mokymo programa mokosi pagal pagrindinio ugdymo programą arba pagal vidurinio ugdymo programą, pagrindinį išsilavinimą arba vidurinį išsilavinimą įgyja Lietuvos Respublikos švietimo įstatymo nustatyta tvarka.</text:p>
      <text:p text:style-name="P70">7. Tuo atveju, kai profesinis mokymas vykdomas pameistrystės profesinio mokymo organizavimo forma, darbdavys, sudaręs pameistrystės darbo sutartį su mokiniu, kuris mokosi ir pagal vidurinio ugdymo programą, privalo sudaryti sąlygas baigti vidurinio ugdymo programas<text:s/><text:soft-page-break/>pameistriui patogiu laiku švietimo, mokslo ir sporto ministro nustatyta tvarka. Pameistrystės darbo sutartis gali būti sudaroma tik mokiniui įgijus pagrindinį išsilavinimą.<text:s/></text:p>
      <text:p text:style-name="P71"><text:span text:style-name="T72">8</text:span><text:span text:style-name="T73">. Pirminis profesinis mokymas gali būti teikiamas asmenims,<text:s/></text:span>įgijusiems kvalifikaciją bei pagrindinį išsilavinimą ir siekiantiems įgyti kitą kvalifikaciją kartu su viduriniu išsilavinimu, bei asmenims, turintiems specialiųjų ugdymosi poreikių, kurie kvalifikaciją įgijo neturėdami reikiamo išsilavinimo, ir siekiantiems antrosios kvalifikacijos kartu nuosekliai besimokant pagal bendrojo ugdymo programas.</text:p>
      <text:p text:style-name="P74"><text:span text:style-name="T75">9</text:span><text:span text:style-name="T76">. Pirminis profesinis mokymas taip pat gali būti teikiamas asmenims, kurie įgijo kvalifikacijas pagal mažesnės negu 20 mokymosi kreditų apimties formaliojo profesinio mokymo prog</text:span><text:span text:style-name="T77">ramas, o jeigu formaliojo profesinio mokymo programų trukmė nustatyta valandomis, jų atitiktis mokymosi kreditams nustatoma švietimo, mokslo ir sporto ministro nustatyta tvarka.</text:span>“</text:p>
      <text:p text:style-name="P78"/>
      <text:p text:style-name="P79"><text:span text:style-name="T80">3</text:span><text:span text:style-name="T81"><text:s/>straipsnis.<text:s/></text:span><text:span text:style-name="T82">11 straipsnio pakeitimas</text:span></text:p>
      <text:p text:style-name="P83"><text:span text:style-name="T84">Pakeisti 11 straipsnį i</text:span><text:span text:style-name="T85">r jį išdėstyti taip:</text:span></text:p>
      <text:p text:style-name="P86"><text:span text:style-name="T87">„</text:span><text:span text:style-name="T88">11</text:span><text:span text:style-name="T89"> straipsnis. </text:span><text:span text:style-name="T90">Pirmoji kvalifikacija</text:span></text:p>
      <text:p text:style-name="P91"><text:span text:style-name="T92">Laikoma, kad asmuo įgijo pirmąją kvalifikaciją, jeigu jis įgijo kvalifikaciją:</text:span></text:p>
      <text:p text:style-name="P93"><text:span text:style-name="T94">1</text:span><text:span text:style-name="T95">) turėdamas tik pradinį ar pagrindinį išsilavinimą;</text:span></text:p>
      <text:p text:style-name="P96"><text:span text:style-name="T97">2</text:span><text:span text:style-name="T98">) neturėdamas išsilavinimo;</text:span><text:span text:style-name="T99"><text:s/></text:span></text:p>
      <text:p text:style-name="P100"><text:span text:style-name="T101">3</text:span><text:span text:style-name="T102">) kartu su pagrindin</text:span><text:span text:style-name="T103">iu išsilavinimu;</text:span></text:p>
      <text:p text:style-name="P104"><text:span text:style-name="T105">4</text:span><text:span text:style-name="T106">) kartu su viduriniu išsilavinimu;</text:span></text:p>
      <text:p text:style-name="P107"><text:span text:style-name="T108">5</text:span><text:span text:style-name="T109">) turėdamas tik vidurinį išsilavinimą</text:span><text:span text:style-name="T110">.</text:span><text:span text:style-name="T111">;</text:span></text:p>
      <text:p text:style-name="P112"><text:span text:style-name="T113">6</text:span><text:span text:style-name="T114">) turėdamas kvalifikaciją, kurią įgijo šio įstatymo 6 straipsnio 8 ir 9 dalyse nustatytais atvejais.“</text:span></text:p>
      <text:p text:style-name="P115"/>
      <text:p text:style-name="P116"><text:span text:style-name="T117">4</text:span><text:span text:style-name="T118"><text:s/>straipsnis.<text:s/></text:span><text:span text:style-name="T119">13 straipsnio<text:s/></text:span><text:span text:style-name="T120">pakeitimas</text:span></text:p>
      <text:p text:style-name="P121"><text:span text:style-name="T122">1</text:span><text:span text:style-name="T123">. Pakeisti 13 straipsnio 2 dalį ir ją išdėstyti taip:</text:span></text:p>
      <text:p text:style-name="P124"><text:span text:style-name="T125">„</text:span><text:span text:style-name="T126">2</text:span><text:span text:style-name="T127">. Profesinio mokymo teikėjas priimti asmenis mokytis, pradėti vykdyti formaliojo profesinio mokymo programas ir su profesiniu mokymu susijusią veiklą gali tik gavęs švietimo, mokslo<text:s/></text:span><text:span text:style-name="T128">ir sporto ministro įgaliotos įstaigos išduotą licenciją vykdyti formalųjį profesinį mokymą.“</text:span></text:p>
      <text:p text:style-name="P129"><text:span text:style-name="T130">2</text:span><text:span text:style-name="T131">. Pripažinti netekusia galios 13 straipsnio 7 dalį.</text:span></text:p>
      <text:p text:style-name="P132"/>
      <text:p text:style-name="P133"><text:span text:style-name="T134">5</text:span><text:span text:style-name="T135"><text:s/>straipsnis.<text:s/></text:span><text:span text:style-name="T136">14 straipsnio pakeitimas</text:span></text:p>
      <text:p text:style-name="P137">Pakeisti 14 straipsnį ir jį išdėstyti taip:<text:span text:style-name="T138"><text:s/></text:span></text:p>
      <text:p text:style-name="P139"><text:span text:style-name="T140">„</text:span><text:span text:style-name="T141">14</text:span><text:span text:style-name="T142"><text:s/>straipsnis.<text:s/></text:span><text:span text:style-name="T143">Licencija vykdyti formalųjį profesinį mokymą</text:span></text:p>
      <text:p text:style-name="P144"><text:span text:style-name="T145">1</text:span><text:span text:style-name="T146">. Formalųjį profesinį mokymą ir su profesiniu mokymu susijusią veiklą gali vykdyti juridiniai asmenys,<text:s/></text:span><text:span text:style-name="T147">kitos</text:span><text:span text:style-name="T148"><text:s/>juridinio asmens statuso neturinčios kitos valstybės narės organizacijos ir jų padal</text:span><text:span text:style-name="T149">iniai, įsteigti Lietuvos Respublikoje, arba fiziniai asmenys, kurie naudojasi Europos Sąjungos teisės aktuose jiems suteiktomis judėjimo valstybėse narėse teisėmis, turintys formaliojo profesinio mokymo licenciją (toliau – licencija), kuri suteikia teisę v</text:span><text:span text:style-name="T150">ykdyti Licencijų registre juridiniam ar fiziniam asmeniui įrašytas formaliojo profesinio mokymo programas</text:span><text:span text:style-name="T151"><text:s/></text:span><text:span text:style-name="T152">ar jų modulius.</text:span></text:p>
      <text:p text:style-name="P153">2. Licencijas išduoda, papildo, atsisako jas išduoti, licencijų duomenis patikslina, licencijų galiojimą sustabdo, galiojimo sustabdymą panaikina ir galiojimą panaikina<text:span text:style-name="T154"><text:s/></text:span>švietimo, mokslo ir sporto ministro įgaliota įstaiga, vadovaudamasi šiuo įstatymu ir švietimo, mokslo ir sporto ministro tvirtinamomis formaliojo profesinio mokymo licencijavimo taisyklėmis. Duomenys apie licencijų išdavimą, papildymą, patikslinimą, galiojimo sustabdymą, galiojimo sustabdymo panaikinimą ir galiojimo panaikinimą perduodami Licencijų registrui šio registro nuostatuose nustatyta tvarka.<text:s/></text:p>
      <text:p text:style-name="P155"><text:span text:style-name="T156">3</text:span><text:span text:style-name="T157">. Fiziniams ir juridiniams asmenims, kitoms juridinio asmens st</text:span><text:span text:style-name="T158">atuso neturinčioms kitos valstybės narės organizacijoms bei jų padaliniams, įsteigtiems Lietuvos Respublikoje, norintiems gauti licenciją vykdyti formalųjį profesinį mokymą, keliami šie reikalavimai:</text:span></text:p>
      <text:p text:style-name="P159"><text:span text:style-name="T160">1</text:span><text:span text:style-name="T161">) profesijos mokytojai arba kandidatai į profesijos m</text:span><text:span text:style-name="T162">okytojus turi atitikti profesinio mokymo programose ir Švietimo įstatyme nustatytus kvalifikacinius ir kompetencijų reikalavimus, kvalifikuotas personalas turi būti tinkamas planuojamam profesiniam mokymui vykdyti ir profesinio mokymo kokybei užtikrinti;</text:span></text:p>
      <text:p text:style-name="P163"><text:span text:style-name="T164">2</text:span><text:span text:style-name="T165">) teorinio ir praktinio mokymo vietos, mokymui skirti materialieji ir metodiniai ištekliai turi atitikti numatomą mokyti mokinių skaičių ir profesinio mokymo programoje nustatytus reikalavimus;</text:span></text:p>
      <text:p text:style-name="P166"><text:span text:style-name="T167">3</text:span><text:span text:style-name="T168">) turėti mokymo patalpas, aprūpintas<text:s/></text:span><text:span text:style-name="T169">materialiaisiais</text:span><text:span text:style-name="T170"><text:s/>ištekliais, būtinais profesinio mokymo kokybei užtikrinti.</text:span><text:span text:style-name="T171"><text:s/></text:span><text:span text:style-name="T172">Asmenims su negalia arba asmenims, turintiems specialiųjų ugdymosi poreikių dėl negalios, patalpos, kuriose vykdomas profesinis mokymas, turi būti pritaikytos pagal jų negalios pobūdį.</text:span></text:p>
      <text:p text:style-name="P173"><text:span text:style-name="T174">4</text:span><text:span text:style-name="T175">. At</text:span><text:span text:style-name="T176">itikties nustatytiems reikalavimams vertinimą organizuoja ir atlieka, ekspertizės aktą dėl pasirengimo vykdyti formalųjį profesinį mokymą</text:span><text:span text:style-name="T177"><text:s/></text:span><text:span text:style-name="T178">išduoda kvalifikacijų tvarkymo institucija.</text:span></text:p>
      <text:p text:style-name="P179">5. Atitikties vertinimas neorganizuojamas ir neatliekamas, jeigu licencija papildoma naujomis formaliojo profesinio mokymo programomis ar jų moduliais, įrašytais į švietimo, mokslo ir sporto ministro tvirtinamą formaliojo profesinio mokymo programų atitikties sąrašą.</text:p>
      <text:p text:style-name="P180">6. Sprendimas dėl licencijos išdavimo ar motyvuotas atsisakymas ją išduoti turi būti pateikiamas fiziniam ar juridiniam asmeniui, kitoms juridinio asmens statuso neturinčioms kitos valstybės narės organizacijoms ir jų padaliniams, įsteigtiems Lietuvos Respublikoje, ne vėliau kaip per 20 darbo dienų nuo paraiškos (prašymo) gavimo dienos. Švietimo, mokslo ir sporto ministro įgaliota įstaiga švietimo, mokslo ir sporto ministro tvirtinamose formaliojo profesinio mokymo licencijavimo taisyklėse nustatyta tvarka ir terminais per atstumą, elektroninėmis priemonėmis per kontaktinį centrą arba kreipdamasis tiesiogiai per 5 darbo dienas nuo dokumentų gavimo dienos informuoja fizinį ar juridinį asmenį, siekiantį gauti (papildyti, patikslinti) licenciją, apie švietimo, mokslo ir sporto ministro įgaliotoje įstaigoje gautus<text:s/>dokumentus ir, jeigu reikia, apie reikalingumą<text:s/><text:soft-page-break/>patikslinti ar pateikti trūkstamus dokumentus. Patikslintų ar trūkstamų dokumentų pateikimo terminas negali būti ilgesnis kaip 20 darbo dienų nuo informavimo apie nustatytus trūkumus dienos.</text:p>
      <text:p text:style-name="P181">7. Už licencijos išdavimą, papildymą ar patikslinimą turi būti sumokėta Vyriausybės nustatyto dydžio valstybės rinkliava. Valstybės rinkliava sumokama iki švietimo, mokslo ir sporto ministro įgaliotos įstaigos sprendimo dėl licencijos išdavimo, papildymo ar patikslinimo<text:s/>priėmimo.<text:s/></text:p>
      <text:p text:style-name="P182"><text:span text:style-name="T183">8</text:span><text:span text:style-name="T184">. Licencija</text:span><text:span text:style-name="T185"><text:s/></text:span><text:span text:style-name="T186">neišduodama, jeigu:</text:span></text:p>
      <text:p text:style-name="P187"><text:span text:style-name="T188">1</text:span><text:span text:style-name="T189">) fizinis ar juridinis asmuo, kita juridinio asmens statuso neturinti kitos valstybės narės organizacija ir jos padalinys, įsteigtas Lietuvos Respublikoje, arba fizinis asmuo, kuris naudojasi Europos Sąju</text:span><text:span text:style-name="T190">ngos teisės aktuose jam suteiktomis judėjimo valstybėse narėse teisėmis, neatitinka bent vieno reikalavimo, nurodyto šio straipsnio 3 dalyje;</text:span></text:p>
      <text:p text:style-name="P191">2) pateikti dokumentai ir paraiška neatitinka švietimo, mokslo ir sporto ministro tvirtinamose formaliojo<text:s/>profesinio mokymo licencijavimo taisyklėse nustatytų reikalavimų arba buvo pateikti suklastoti;</text:p>
      <text:p text:style-name="P192">3) fiziniam ar juridiniam asmeniui, juridinio asmens statuso neturinčioms kitos valstybės narės organizacijoms bei jų padaliniams, įsteigtiems Lietuvos Respublikoje, licencijos galiojimas buvo panaikintas dėl nustatytų pažeidimų, kurie per nustatytą laikotarpį nebuvo pašalinti, ir nuo licencijos galiojimo panaikinimo dienos nepraėjo 6 mėnesiai;</text:p>
      <text:p text:style-name="P193"><text:span text:style-name="T194">4</text:span><text:span text:style-name="T195">) fizinis ar juridinis asmuo, kita juridinio asmens statuso<text:s/></text:span><text:span text:style-name="T196">neturinti kitos valstybės narės organizacija ir jos padalinys, įsteigtas Lietuvos Respublikoje, arba fizinis asmuo, kuris naudojasi Europos Sąjungos teisės aktuose jam suteiktomis judėjimo valstybėse narėse teisėmis, verčiasi įstatymų draudžiama veikla;</text:span></text:p>
      <text:p text:style-name="P197"><text:span text:style-name="T198">5</text:span><text:span text:style-name="T199">) nesumokėta vals</text:span><text:span text:style-name="T200">tybės rinkliava.</text:span></text:p>
      <text:p text:style-name="P201">9. Švietimo, mokslo ir sporto ministro įgaliota įstaiga <text:s/>raštu įspėja licencijos turėtoją ir nustato ne ilgesnį kaip 20 darbo dienų terminą trūkumams pašalinti šiais atvejais:</text:p>
      <text:p text:style-name="P202"><text:span text:style-name="T203">1</text:span><text:span text:style-name="T204">)<text:s/></text:span><text:span text:style-name="T205">nustatoma, kad profesijos mokyto</text:span><text:span text:style-name="T206">jai neatitinka profesinio mokymo programoje (programose) ir Švietimo įstatyme nustatytų reikalavimų;</text:span></text:p>
      <text:p text:style-name="P207"><text:span text:style-name="T208">2</text:span><text:span text:style-name="T209">) teorinio ir praktinio mokymo vietos, mokymui skirti materialieji ir metodiniai ištekliai neatitinka numatomo mokyti mokinių skaičiaus ir mokymo prog</text:span><text:span text:style-name="T210">ramoje nustatytų reikalavimų;</text:span></text:p>
      <text:p text:style-name="P211"><text:span text:style-name="T212">3</text:span><text:span text:style-name="T213">) mokymo proceso organizavimas, mokinių priėmimas ir jų apskaita, mokymosi pasiekimus įteisinančių dokumentų išdavimas ir jų apskaita vykdomi nesilaikant teisės aktų nustatytų reikalavimų;</text:span></text:p>
      <text:p text:style-name="P214"><text:span text:style-name="T215">4</text:span><text:span text:style-name="T216">) nustatoma, kad juridinis<text:s/></text:span><text:span text:style-name="T217">asmuo, kita juridinio asmens statuso neturinti kitos valstybės narės organizacija ir jos padalinys, įsteigtas Lietuvos Respublikoje, arba fizinis asmuo, kuris naudojasi Europos Sąjungos teisės aktuose jam suteiktomis judėjimo valstybėse narėse teisėmis, ne</text:span><text:span text:style-name="T218">užtikrina profesinio mokymo ir su profesiniu mokymu susijusios veiklos kokybės.</text:span></text:p>
      <text:p text:style-name="P219">10. Jeigu šio straipsnio 9 dalyje išvardyti trūkumai nėra pašalinami per nustatytą terminą, švietimo, mokslo ir sporto ministro įgaliota įstaiga priima sprendimą sustabdyti licencijos galiojimą iki 20 darbo dienų. Šis terminas gali būti pratęsiamas dar iki 20 darbo dienų nustatytiems pažeidimams ištaisyti.</text:p>
      <text:p text:style-name="P220">11. Licencijos galiojimo sustabdymas švietimo, mokslo ir sporto ministro įgaliotos įstaigos sprendimu panaikinamas<text:s/>nedelsiant, bet ne vėliau kaip per 5 darbo dienas, jeigu nustatyti pažeidimai pašalinami.</text:p>
      <text:p text:style-name="P221">12. Švietimo, mokslo ir sporto ministro įgaliota įstaiga priima sprendimą licencijos galiojimą panaikinti šiais atvejais:</text:p>
      <text:p text:style-name="P222"><text:span text:style-name="T223">1</text:span><text:span text:style-name="T224">) juridinio asmens, kitos juridinio<text:s/></text:span><text:span text:style-name="T225">asmens statuso neturinčios kitos valstybės narės organizacijos ir jos padalinio, įsteigto Lietuvos Respublikoje, arba fizinio asmens, kuris naudojasi Europos Sąjungos teisės aktuose jam suteiktomis judėjimo valstybėse narėse teisėmis, prašymu;</text:span></text:p>
      <text:p text:style-name="P226"><text:span text:style-name="T227">2</text:span><text:span text:style-name="T228">) jurid</text:span><text:span text:style-name="T229">inis asmuo, kita juridinio asmens statuso neturinti kitos valstybės narės organizacija ir jos padalinys, įsteigtas Lietuvos Respublikoje, pasibaigia;</text:span></text:p>
      <text:p text:style-name="P230"><text:span text:style-name="T231">3</text:span><text:span text:style-name="T232">) paaiškėja, kad juridinis asmuo, kita juridinio asmens statuso neturinti kitos valstybės narės organ</text:span><text:span text:style-name="T233">izacija ir jos padalinys, įsteigtas Lietuvos Respublikoje, arba fizinis asmuo, kuris naudojasi Europos Sąjungos teisės aktuose jam suteiktomis judėjimo valstybėse narėse teisėmis, licencijai gauti pateiktuose dokumentuose nurodė klaidingus duomenis arba li</text:span><text:span text:style-name="T234">cencija buvo gauta pateikus suklastotus dokumentus;</text:span></text:p>
      <text:p text:style-name="P235"><text:span text:style-name="T236">4</text:span><text:span text:style-name="T237">) juridinis asmuo, kita juridinio asmens statuso neturinti kitos valstybės narės organizacija ir jos padalinys, įsteigtas Lietuvos Respublikoje, arba fizinis asmuo, kuris naudojasi Europos Sąjungos t</text:span><text:span text:style-name="T238">eisės aktuose jam suteiktomis judėjimo valstybėse narėse teisėmis, kuriems licencijos galiojimas buvo sustabdytas, per nustatytą terminą nepašalina pažeidimų, dėl kurių licencijos galiojimas buvo sustabdytas;</text:span></text:p>
      <text:p text:style-name="P239"><text:span text:style-name="T240">5</text:span><text:span text:style-name="T241">) fizinis ar juridinis asmuo, kita juridin</text:span><text:span text:style-name="T242">io asmens statuso neturinti kitos valstybės narės organizacija ir jos padalinys, įsteigtas Lietuvos Respublikoje, arba fizinis asmuo, kuris naudojasi Europos Sąjungos teisės aktuose jam suteiktomis judėjimo valstybėse narėse teisėmis, nepradėjo vykdyti for</text:span><text:span text:style-name="T243">maliojo profesinio mokymo ir su profesiniu mokymu susijusios veiklos per 2 metus nuo sprendimo dėl licencijos vykdyti formalųjį profesinį mokymą išdavimo priėmimo dienos arba nevykdo formaliojo profesinio mokymo ir su profesiniu mokymu susijusios veiklos i</text:span><text:span text:style-name="T244">lgiau kaip 2 metus nuo sprendimo dėl licencijos vykdyti formalųjį profesinį mokymą išdavimo priėmimo dienos;</text:span></text:p>
      <text:p text:style-name="P245"><text:span text:style-name="T246">6</text:span><text:span text:style-name="T247">) pakartotinio išorinio institucijos vertinimo metu profesinio mokymo įstaigos ar kito profesinio mokymo teikėjo veikla įvertinama neigiamai,<text:s/></text:span><text:span text:style-name="T248">kai po išorinio institucijos įvertinimo profesinio mokymo įstaiga ar kitas profesinio mokymo teikėjas, bendradarbiaudamas su kvalifikacijos tvarkymo institucija ar kita švietimo, mokslo ir sporto ministro įgaliota institucija, neįgyvendino išorinio vertini</text:span><text:span text:style-name="T249">mo metu pateiktų rekomendacijų;</text:span></text:p>
      <text:p text:style-name="P250"><text:span text:style-name="T251">7</text:span><text:span text:style-name="T252">) nelikus licencijoje nė vienos formaliojo profesinio mokymo programos ar jos modulio, kai formaliojo profesinio mokymo programa išregistruota iš Studijų, mokymo programų ir kvalifikacijų registro kaip neatitinkanti rei</text:span><text:span text:style-name="T253">kalavimų;</text:span></text:p>
      <text:p text:style-name="P254"><text:span text:style-name="T255">8</text:span><text:span text:style-name="T256">) mirus<text:s/></text:span><text:span text:style-name="T257">licencijos turėtojui – fiziniam asmeniui.</text:span></text:p>
      <text:p text:style-name="P258">13. Švietimo, mokslo ir sporto ministro įgaliota įstaiga per 20 darbo dienų nuo bent vienos iš šio straipsnio 12 dalyje nurodytų aplinkybių paaiškėjimo dienos priima sprendimą panaikinti licencijos vykdyti formalųjį profesinį mokymą galiojimą.<text:s/></text:p>
      <text:p text:style-name="P259"><text:span text:style-name="T260">14</text:span><text:span text:style-name="T261">. Gavęs licenciją vykdyti<text:s/></text:span>formalųjį profesinį mokymą, profesinio mokymo teikėjas švietimo, mokslo ir sporto ministro įgaliotoms institucijoms šio įstatymo ir kitų teisės aktų nustatyta tvarka privalo teikti ir leisti tikrinti informaciją, susijusią su išduota licencija vykdyti profesinį mokymą ir su profesiniu mokymu susijusią veiklą. Licencijos turėtojų licencijuojamos veiklos sąlygų laikymosi priežiūrą organizuoja ir vykdo švietimo, mokslo<text:s/>ir sporto ministro įgaliota įstaiga Lietuvos Respublikos viešojo administravimo įstatymo IV skirsnio nustatyta tvarka.<text:s/></text:p>
      <text:p text:style-name="P262">15. Pasikeitus licencijoje vykdyti formalųjį profesinį mokymą nurodytiems duomenims, profesinio mokymo teikėjas per 5 darbo dienas nuo duomenų pasikeitimo informuoja švietimo, mokslo ir sporto ministro įgaliotą įstaiga<text:span text:style-name="T263">, kuri per 5 darbo dienas nuo kreipimosi gavimo dienos patikslina licenciją.</text:span></text:p>
      <text:p text:style-name="P264"><text:span text:style-name="T265">16</text:span><text:span text:style-name="T266">. Licenciją gavęs profesinio mokymo teikėjas Lietuvos Respublikoje įgyja teisę vykdyti<text:s/></text:span><text:span text:style-name="T267">formalųjį profesinį mokymą ir su profesiniu mokymu susijusią veiklą nuo sprendimo dėl licencijos vykdyti formalųjį profesinį mokymą išdavimo priėmimo dienos.</text:span></text:p>
      <text:p text:style-name="P268"><text:span text:style-name="T269">17</text:span><text:span text:style-name="T270">.<text:s/></text:span>Profesinio mokymo teikėjams, turintiems licenciją vykdyti formalųjį profesinį mokymą, draudžiama įgalioti kitus asmenis ar pagal sutartį perduoti kitiems asmenims teisę verstis licencijoje nurodyta veikla.</text:p>
      <text:p text:style-name="P271">18. Informacija ir dokumentai, susiję su licencijos vykdyti formalųjį profesinį mokymą ir (ar) su profesiniu mokymu susijusią veiklą išdavimu, papildymu, patikslinimu, atsisakymu ją išduoti ar<text:s/><text:soft-page-break/>jos panaikinimu (išskyrus konfidencialią informaciją, dokumentus ar jų dalį), skelbiami viešai Atviroje informavimo, konsultavimo ir orientavimo sistemoje ir Licencijų informacinėje sistemoje.</text:p>
      <text:p text:style-name="P272"><text:span text:style-name="T273">19</text:span><text:span text:style-name="T274">.</text:span><text:s/>Licencijos turėtojas turi teisę:</text:p>
      <text:p text:style-name="P275">1) vykdyti Licencijų registre įrašytas formaliojo profesinio mokymo programas ar jų modulius;</text:p>
      <text:p text:style-name="P276">2) vykdyti su profesiniu mokymu susijusią veiklą;</text:p>
      <text:p text:style-name="P277">3) apskųsti sprendimus dėl licencijos galiojimo sustabdymo, licencijos galiojimo panaikinimo, atsisakymo išduoti licenciją.<text:s/></text:p>
      <text:p text:style-name="P278"><text:span text:style-name="T279">20</text:span><text:span text:style-name="T280">. Licencijos turėtojas privalo:</text:span></text:p>
      <text:p text:style-name="P281">1) teikti ir leisti švietimo, mokslo ir sporto ministro įgaliotai įstaigai tikrinti informaciją, susijusią su išduota licencija vykdyti formalųjį profesinį mokymą ir su profesiniu mokymo susijusią veiklą;</text:p>
      <text:p text:style-name="P282">2) užtikrinti profesinio mokymo ir su profesiniu mokymu susijusios veiklos kokybę;<text:s/></text:p>
      <text:p text:style-name="P283">3) tobulinti veiklą, atsižvelgiant į išorinio<text:s/>vertinimo rezultatus.“</text:p>
      <text:p text:style-name="P284"/>
      <text:p text:style-name="P285"><text:span text:style-name="T286">6</text:span><text:span text:style-name="T287"><text:s/>straipsnis.<text:s/></text:span><text:span text:style-name="T288">17 straipsnio pakeitimas</text:span></text:p>
      <text:p text:style-name="P289"><text:span text:style-name="T290">1</text:span><text:span text:style-name="T291">. Pakeisti 17 straipsnio 2 dalies 5 punktą ir jį išdėstyti taip:</text:span></text:p>
      <text:p text:style-name="P292"><text:span text:style-name="T293">„</text:span><text:span text:style-name="T294">5</text:span><text:span text:style-name="T295">) </text:span>kasmet iki<text:s/><text:span text:style-name="T296">spalio 30 dienos</text:span>, vadovaudamasi švietimo, mokslo ir sporto ministro tvirtinamais<text:s/><text:span text:style-name="T297">valstybės f</text:span><text:span text:style-name="T298">inansuojamų ir nefinansuojamų profesinio mokymo vietų skaičiaus nustatymo kriterijais ir atsižvelgdama į galimybes užtikrinti profesinio mokymo kokybę, nustato valstybės finansuojamų ir nefinansuojamų mokymosi vietų</text:span>, į kurias planuoja vykdyti ateinančių metų priėmimą,<text:s/><text:span text:style-name="T299">skaičių<text:s/></text:span>pagal Lietuvos švietimo klasifikatoriuje nustatytas sritis ir profesinio mokymo programas<text:s/><text:span text:style-name="T300">ir apie tai informuoja Švietimo, mokslo ir sporto ministeriją;“.</text:span></text:p>
      <text:p text:style-name="P301"><text:span text:style-name="T302">2</text:span><text:span text:style-name="T303">.<text:s/></text:span><text:span text:style-name="T304">Pakeisti 17 straipsnio 4 dalį ir ją išdėstyti taip:</text:span></text:p>
      <text:p text:style-name="P305">„4. Profesinio<text:s/>mokymo įstaigos savininkas (dalininkų susirinkimas) tvirtina tarybos sudėtį iš 9 deleguotų narių. Tarybą sudaro 1 mokinių atstovas, 1 <text:s/>profesinio mokymo įstaigos mokytojų atstovas, 1 profesinio mokymo įstaigos kitų darbuotojų atstovas, 1 Švietimo, mokslo ir sporto ministerijos atstovas, 4 socialinių partnerių atstovai, 1 <text:s/>regiono plėtros tarybos atstovas.“</text:p>
      <text:p text:style-name="P306"><text:span text:style-name="T307">3</text:span><text:span text:style-name="T308">. Pakeisti 17 straipsnio 6 dalį ir ją išdėstyti taip:</text:span></text:p>
      <text:p text:style-name="P309">„6. 1 tarybos narį deleguoja visuotinis mokinių susirinkimas (konferencija), 1 – profesinio mokymo įstaigos darbuotojai mokytojai, 1 – kiti profesinės mokymo įstaigos darbuotojai, 1 – regiono plėtros tarybos kolegija, kiti <text:s/>5 tarybos nariai atrenkami švietimo, mokslo ir sporto ministro nustatyta tvarka. Tarybos sudėtį viešai skelbia savininkas (dalyvių susirinkimas).“</text:p>
      <text:p text:style-name="P310">4. Pakeisti 17 straipsnio 14 dalį ir ją išdėstyti taip:</text:p>
      <text:p text:style-name="P311">„<text:span text:style-name="T312">14</text:span><text:span text:style-name="T313">. Profesinio mokymo įstaigos direktorius skiriamas, vertinamas ir atleidžiamas<text:s/></text:span>Švietimo įstatyme nustatyta tvarka.“</text:p>
      <text:p text:style-name="P314">5. Pakeisti 17 straipsnio 17 dalį ir<text:s/>ją išdėstyti taip:</text:p>
      <text:p text:style-name="P315"><text:span text:style-name="T316">„</text:span><text:span text:style-name="T317">17</text:span><text:span text:style-name="T318">. Jeigu tarybos nario įgaliojimai nutrūksta iki kadencijos pabaigos, naują tarybos narį šio straipsnio 6 dalyje nustatyta tvarka deleguoja asmuo (asmenys) delegavęs (delegavę) tarybos narį, kurio įgaliojimai nutrūko. Naujas tarybos</text:span><text:span text:style-name="T319"><text:s/>narys pareigas pradeda eiti po to, kai profesinio mokymo įstaigos savininkas (dalininkų susirinkimas) patvirtina pakeistą tarybos sudėtį, apie jo paskyrimą paskelbia tarybos pirmininkas ir tarybos narys pasirašo šio straipsnio 12 dalyje nurodytą įsipareig</text:span><text:span text:style-name="T320">ojimą.“</text:span></text:p>
      <text:p text:style-name="P321"/>
      <text:p text:style-name="P322"><text:span text:style-name="T323">7</text:span><text:span text:style-name="T324"><text:s/>straipsnis.<text:s/></text:span><text:span text:style-name="T325">18 straipsnio pakeitimas</text:span></text:p>
      <text:p text:style-name="P326"><text:span text:style-name="T327">Pakeisti 18 straipsnį ir jį išdėstyti taip:</text:span></text:p>
      <text:p text:style-name="P328"><text:span text:style-name="T329">„</text:span><text:span text:style-name="T330">18</text:span><text:span text:style-name="T331"><text:s/>straipsnis.<text:s/></text:span><text:span text:style-name="T332">Profesinio mokymo planavimas ir priėmimas mokytis</text:span></text:p>
      <text:p text:style-name="P333">1.<text:s/><text:span text:style-name="T334">Preliminarų valstybės finansuojamų formaliojo profesinio mokymo vietų, skirtų</text:span><text:span text:style-name="T335"><text:s/>asmenims priimti mokytis pagal formaliojo profesinio mokymo programas profesinio mokymo įstaigose ir kitose valstybinėse ar savivaldybių švietimo įstaigose, skaičių dvejiems metams nustato Vyriausybė pagal Lietuvos švietimo klasifikatoriuje nustatytas švi</text:span><text:span text:style-name="T336">etimo sritis iki atitinkamų metų sausio 20 dienos. Šis skaičius nustatomas atsižvelgus į valstybės ir savivaldybės ūkinės ir socialinės plėtros poreikius, įvertinus nacionalinės žmogiškųjų išteklių stebėsenos informaciją,<text:s/></text:span>ir profesinio mokymo kvalifikacijų<text:s/>poreikio prognozes<text:span text:style-name="T337">, regionų plėtros tarybų siūlymus ir valstybės finansines galimybes. Į preliminarų valstybės finansuojamų formaliojo profesinio mokymo vietų skaičių neįskaičiuojamos bausmių vykdymo sistemos profesinio mokymo ir vidaus reikalų profesinio</text:span><text:span text:style-name="T338"><text:s/>mokymo vietos bei profesinio mokymo, vykdomo Užimtumo įstatymo ir Lietuvos Respublikos neįgaliųjų socialinės integracijos įstatymo nustatyta tvarka, profesinio mokymo vietos. <text:s/> </text:span></text:p>
      <text:p text:style-name="P339">2.<text:s/><text:span text:style-name="T340">Valstybės finansuojamų formaliojo profesinio mokymo vietų skaičių pagal Lietuvos švietimo klasifikatoriuje apibrėžiamas švietimo sritis ir pagal regionus kasmet nustato švietimo, mokslo ir sporto ministras. Valstybės finansuojamų formaliojo profesinio moky</text:span><text:span text:style-name="T341">mo vietų skaičiaus pagal Lietuvos švietimo klasifikatoriuje apibrėžiamas švietimo sritis ir pagal regionus projektas teikiamas susipažinti ir pateikti siūlymus ministerijoms bei regionų plėtros taryboms ir tvirtinamas įvertinus ministerijų ir regionų plėtr</text:span><text:span text:style-name="T342">os tarybų siūlymus bei atsižvelgus į kvalifikacijų poreikio regionuose prognozės duomenis, neviršijant Vyriausybės nustatyto preliminaraus valstybės finansuojamų formaliojo profesinio mokymo vietų skaičiaus. Švietimo, mokslo ir sporto ministras, neviršydam</text:span><text:span text:style-name="T343">as Vyriausybės nustatyto vietų skaičiaus,<text:s/></text:span>nustato<text:s/><text:span text:style-name="T344">vietų skaičių jo tvirtinamoms prioritetinėms formaliojo profesinio mokymo programoms. Atsižvelgusi į valstybės finansuojamas formaliojo profesinio mokymo vietas pasirinkusių mokinių skaičių ir neužpildytų v</text:span><text:span text:style-name="T345">ietų skaičių, švietimo, mokslo ir sporto ministras gali perskirstyti ne daugiau kaip 10 procentų nustatyto valstybės finansuojamų formaliojo profesinio mokymo vietų skaičiaus pagal Lietuvos švietimo klasifikatoriuje apibrėžiamas švietimo sritis ir regionus</text:span><text:span text:style-name="T346">.</text:span><text:s/></text:p>
      <text:p text:style-name="P347">3. Priėmimą<text:span text:style-name="T348"><text:s/></text:span>mokytis pagal formaliojo profesinio mokymo programas<text:span text:style-name="T349"><text:s/></text:span>į profesinio mokymo įstaigų ir<text:span text:style-name="T350"><text:s/>kitų valstybinių ar savivaldybių švietimo įstaigų valstybės finansuojamas<text:s/></text:span><text:span text:style-name="T351">formaliojo profesinio mokymo<text:s/></text:span><text:span text:style-name="T352">vietas</text:span><text:span text:style-name="T353"><text:s/></text:span>centralizuotai vykdo švietimo, mokslo ir sporto ministro įgaliota institucija.<text:s/><text:span text:style-name="T354">Ši nuostata netaikoma<text:s/></text:span><text:span text:style-name="T355">bausmių vykdymo sistemos</text:span><text:s/>profesinio mokymo ir vidaus reikalų<text:span text:style-name="T356"><text:s/></text:span>profesinio mokymo teikėjams, profesinio mokymo teikėjams, vykdantiems asmenų, kuriems taikomas Užimtumo įstatymas ir Neįgaliųjų socialinės integracijos įstatymas, profesinį mokymą.</text:p>
      <text:p text:style-name="P357">4. Priėmimo mokytis pagal formaliojo profesinio mokymo programas į profesinio mokymo įstaigas ir<text:span text:style-name="T358"><text:s/>kitas valstybines ar savivaldybių švietimo įstaigas<text:s/></text:span>tvarką nustato švietimo, mokslo ir sporto ministras. Šios tvarkos nuostatos, reglamentuojančios konkursinės eilės sudarymą, negali būti keičiamos likus mažiau kaip 2 mėnesiams iki atitinkamo priėmimo etapo pradžios.<text:s/></text:p>
      <text:p text:style-name="P359"><text:span text:style-name="T360">5</text:span><text:span text:style-name="T361">. Priėmimo mokytis pagal formaliojo profesinio mokymo programas į valstybines ir savivaldybių</text:span><text:span text:style-name="T362"><text:s/>profesinio mokymo įstaigas ir</text:span><text:span text:style-name="T363"><text:s/>kitas valstybinių ar savivaldybių švietimo įstaigas kriterijus<text:s/></text:span><text:span text:style-name="T364">nustato švietimo, mokslo ir sporto ministras. <text:s/></text:span></text:p>
      <text:p text:style-name="P365"><text:span text:style-name="T366">6</text:span><text:span text:style-name="T367">.<text:s/></text:span>Priėmimas mokytis į valstybės nefinansuojamas formaliojo profesinio mokymo vietas valstybinėse ir savivaldybių profesinio mokymo įstaigose vykdomas švietimo, mokslo ir sporto ministro nustatyta tvarka.</text:p>
      <text:p text:style-name="P368">7. Priėmimą mokytis į valstybės finansuojamas neformaliojo profesinio mokymo vietas, atsižvelgiant į profesinio mokymo teikėjo galimybes kokybiškai suteikti<text:s/>kvalifikaciją, profesinio mokymo teikėjas vykdo švietimo, mokslo ir sporto ministro nustatyta tvarka.</text:p>
      <text:p text:style-name="P369"><text:span text:style-name="T370">8</text:span><text:span text:style-name="T371">. Priėmimo į bausmių vykdymo sistemos profesinio mokymo įstaigų vykdomas programas planą tvirtina Lietuvos Respublikos teisingumo ministras, o priėmi</text:span><text:span text:style-name="T372">mo į vidaus reikalų profesinio mokymo įstaigų vykdomas programas planą – Lietuvos Respublikos vidaus reikalų ministras.</text:span></text:p>
      <text:p text:style-name="P373">9. Asmenų priėmimą į bausmių vykdymo sistemos profesinio mokymo įstaigas ir vidaus reikalų profesinio mokymo įstaigas reglamentuoja<text:s/>Vidaus tarnybos statutas.</text:p>
      <text:p text:style-name="P374"><text:span text:style-name="T375">10</text:span><text:span text:style-name="T376">. Asmenys, kurie pirmąją<text:s/></text:span><text:span text:style-name="T377">kvalifikaciją<text:s/></text:span><text:span text:style-name="T378">įgijo</text:span><text:span text:style-name="T379"><text:s/>mokydamiesi pagal<text:s/></text:span><text:span text:style-name="T380">mažesnės nei 20 mokymosi kreditų apimties</text:span><text:span text:style-name="T381"><text:s/>formaliojo profesinio mokymo programą</text:span><text:span text:style-name="T382">,<text:s/></text:span><text:span text:style-name="T383">gali būti priimami į pirminį arba tęstinį profesinį mokymą.<text:s/></text:span><text:span text:style-name="T384">Nustatant asmens įgy</text:span><text:span text:style-name="T385">tų kvalifikacijų skaičių, neįskaitomos kvalifikacijos, įgytos pagal formaliojo profesinio mokymo programas, kurių apimtis mažesnė negu 20 mokymosi kreditų, o jeigu formaliojo profesinio mokymo programų trukmė nustatyta valandomis, jų atitiktis mokymosi kre</text:span><text:span text:style-name="T386">ditams nustatoma švietimo, mokslo ir sporto ministro nustatyta tvarka, o<text:s/></text:span><text:span text:style-name="T387">pagal vieną formaliąją profesinio mokymo programą</text:span><text:span text:style-name="T388"><text:s/>įgytos ne daugiau kaip trys kvalifikacijos prilyginamos vienai kvalifikacijai</text:span><text:span text:style-name="T389">.</text:span></text:p>
      <text:p text:style-name="P390">11. Asmens priėmimas mokytis pagal profesinio mokymo programą įforminamas profesinio mokymo sutartimi.<text:s/><text:span text:style-name="T391">Bausmių vykdymo sistemos</text:span><text:s/>profesinio mokymo įstaigose ir vidaus reikalų profesinio mokymo įstaigose besimokančių asmenų profesinio mokymo sutartims taikomus reikalavimus ir šių sutarčių registravimo tvarką nustato vidaus reikalų ministras, suderinęs su teisingumo ministru, kitoms profesinio mokymo sutartims taikomus reikalavimus ir šių sutarčių registravimo tvarką nustato<text:span text:style-name="T392"><text:s/></text:span>švietimo, mokslo ir sporto ministras kartu su ekonomikos ir inovacijų ministru.</text:p>
      <text:p text:style-name="P393">12. Asmuo<text:span text:style-name="T394">, kurio formalųjį profesinį mokymą finansuoja valstybė, švietimo</text:span>, mokslo ir sporto<text:s/><text:span text:style-name="T395">ministro nustatyta tvarka turi teisę vieną kartą keisti pasirinktą profesinio mokymo programą, neprarasdamas valstybės finansuojamos profesinio mokymo vietos.“</text:span></text:p>
      <text:p text:style-name="P396"/>
      <text:p text:style-name="P397"><text:span text:style-name="T398">8</text:span><text:span text:style-name="T399"><text:s/>straipsnis.<text:s/></text:span><text:span text:style-name="T400">20 straipsnio pakeitimas</text:span></text:p>
      <text:p text:style-name="P401"><text:span text:style-name="T402">Pakeisti 20 straipsnį ir jį išdėstyti taip:</text:span></text:p>
      <text:p text:style-name="P403">„<text:span text:style-name="T404">20</text:span><text:span text:style-name="T405"><text:s/>straipsnis.<text:s/></text:span><text:span text:style-name="T406">Asmenų, turinčių specialiųjų ugdymosi poreikių, atsirandančių dėl įgimtų ar įgytų sutrikimų, profesinis mokymas</text:span><text:s text:c="2"/></text:p>
      <text:p text:style-name="P407">1. Asmenims, turintiems specialiųjų ugdymosi poreikių, švietimo, mokslo ir sporto ministro nustatyta formaliojo profesinio mokymo tvarka sudaromos sąlygos mokytis pagal profesinio mokymo programas ar jų modulius ir įgyti kvalifikaciją ar kompetenciją.<text:span text:style-name="T408"><text:s/></text:span></text:p>
      <text:p text:style-name="P409">2. Asmenys, turintys specialiųjų ugdymosi poreikių, mokomi kartu su kitais mokiniais. <text:s/>Asmenims, turintiems specialiųjų ugdymosi poreikių, profesinio mokymo programos ar moduliai prireikus pritaikomi švietimo, mokslo ir sporto ministro nustatyta tvarka, suderinus su socialinės apsaugos ir darbo ministru.</text:p>
      <text:p text:style-name="P410">3. Vyriausybės įgaliotos institucijos gali užsakyti valstybės finansuojamų vietų asmenims, turintiems specialiųjų ugdymosi poreikių, mokyti pagal profesinio mokymo programas ar jų modulius.“</text:p>
      <text:p text:style-name="P411"/>
      <text:p text:style-name="P412"><text:span text:style-name="T413">9</text:span><text:span text:style-name="T414"><text:s/>straipsnis.<text:s/></text:span><text:span text:style-name="T415">23 straips</text:span><text:span text:style-name="T416">nio pakeitimas</text:span></text:p>
      <text:p text:style-name="P417"><text:span text:style-name="T418">Pakeisti 23 straipsnio 1 dalies 2 punktą ir jį išdėstyti taip:</text:span></text:p>
      <text:p text:style-name="P419"><text:span text:style-name="T420">„</text:span><text:span text:style-name="T421">2</text:span><text:span text:style-name="T422">) pažymėjimas – asmeniui, baigusiam profesinio mokymo programos modulį, neformaliojo profesinio mokymo programą ir įvertinus dalies atitinkamos kvalifikacijos neformaliuoju</text:span><text:span text:style-name="T423"><text:s/>būdu įgytas kompetencijas.“</text:span></text:p>
      <text:p text:style-name="P424"/>
      <text:p text:style-name="P425"><text:span text:style-name="T426">10</text:span><text:span text:style-name="T427"><text:s/>straipsnis.<text:s/></text:span><text:span text:style-name="T428">26 straipsnio pakeitimas</text:span></text:p>
      <text:p text:style-name="P429"><text:span text:style-name="T430">1</text:span><text:span text:style-name="T431">. Pakeisti 26 straipsnio 1 dalies 3 punktą ir jį išdėstyti taip:</text:span></text:p>
      <text:p text:style-name="P432"><text:span text:style-name="T433">„</text:span><text:span text:style-name="T434">3</text:span><text:span text:style-name="T435">) skelbia informaciją apie institucijas, kurioms suteikta teisė vertinti asmens įgytas<text:s/></text:span><text:span text:style-name="T436">kompetencijas;“.</text:span></text:p>
      <text:p text:style-name="P437"><text:span text:style-name="T438">2</text:span><text:span text:style-name="T439">. Pripažinti netekusiu galios 26 straipsnio 1 dalies 5 punktą.<text:s/></text:span></text:p>
      <text:p text:style-name="P440"><text:span text:style-name="T441">3</text:span><text:span text:style-name="T442">. Pripažinti netekusiais galios 26 straipsnio 1 dalies 11–12 punktus.</text:span></text:p>
      <text:p text:style-name="P443"><text:span text:style-name="T444">4</text:span><text:span text:style-name="T445">. Pripažinti netekusiu galios 26 straipsnio 1 dalies 15 punktą.</text:span></text:p>
      <text:p text:style-name="P446"><text:span text:style-name="T447">5</text:span><text:span text:style-name="T448">. Pakeisti 26<text:s/></text:span><text:span text:style-name="T449">straipsnio 2 dalį ir ją išdėstyti taip:</text:span><text:span text:style-name="T450"><text:s/></text:span></text:p>
      <text:p text:style-name="P451"><text:span text:style-name="T452">„</text:span><text:span text:style-name="T453">2</text:span><text:span text:style-name="T454">. Švietimo, mokslo ir sporto ministras:</text:span></text:p>
      <text:p text:style-name="P455"><text:span text:style-name="T456">1</text:span><text:span text:style-name="T457">) tvirtina bendruosius formaliojo profesinio mokymo planus;</text:span></text:p>
      <text:p text:style-name="P458">2) nustato formaliojo profesinio mokymo tvarką; <text:s/></text:p>
      <text:p text:style-name="P459">3) tvirtina ankstesnio mokymosi pasiekimų įskaitymo tvarką<text:s/><text:span text:style-name="T460">keičiant arba tęsiant mokymąsi pagal formaliojo profesinio mokymo programas, skirtas pirminiam ar tęstiniam profesiniam mokymui</text:span>;</text:p>
      <text:p text:style-name="P461"><text:span text:style-name="T462">4</text:span><text:span text:style-name="T463">) suderinęs su ekonomikos ir inovacijų ministru, tvirtina asmens įgytų kompetencijų vertinimo tvarkos aprašą;</text:span></text:p>
      <text:p text:style-name="P464"><text:span text:style-name="T465">5</text:span><text:span text:style-name="T466">) nustato neformaliojo profesinio mokymo tvarką;</text:span></text:p>
      <text:p text:style-name="P467">6) skiria profesinio mokymo įstaigas IV–V lygio kvalifikacijų kompetencijų praktinės dalies (gebėjimų) vertinimui;</text:p>
      <text:p text:style-name="P468">7) priima sprendimus dėl valstybei nuosavybės teise priklausančio ilgalaikio (išskyrus nekilnojamąjį turtą)<text:span text:style-name="T469"><text:s/>ir trumpalaikio materialiojo ir nematerialiojo turto perdavimo valstybinėms profesinio mokymo įstaigoms;</text:span></text:p>
      <text:p text:style-name="P470"><text:span text:style-name="T471">8</text:span><text:span text:style-name="T472">) atlieka kitas šio įstatymo ir kitų teisės aktų nustatytas funkcijas.“</text:span></text:p>
      <text:p text:style-name="P473"/>
      <text:p text:style-name="P474"><text:span text:style-name="T475">11</text:span><text:span text:style-name="T476"><text:s/>straipsnis.<text:s/></text:span><text:span text:style-name="T477">28 straipsnio pakeit</text:span><text:span text:style-name="T478">imas</text:span></text:p>
      <text:p text:style-name="P479"><text:span text:style-name="T480">Pakeisti 28 straipsnį<text:s/></text:span><text:span text:style-name="T481">ir jį išdėstyti taip:</text:span></text:p>
      <text:p text:style-name="P482"><text:span text:style-name="T483">„</text:span><text:span text:style-name="T484">28</text:span><text:span text:style-name="T485"><text:s/></text:span><text:span text:style-name="T486">straipsnis.<text:s/></text:span><text:span text:style-name="T487">Vidaus reikalų ministro įgaliojimai</text:span></text:p>
      <text:p text:style-name="P488"><text:span text:style-name="T489">Vidaus reikalų ministras:</text:span></text:p>
      <text:p text:style-name="P490"><text:span text:style-name="T491">1</text:span><text:span text:style-name="T492">) tvirtina asmenų, kuriems taikomas Vidaus tarnybos statutas, pageidaujančių įgyti kvalifikaciją, priėmimo į vidaus<text:s/></text:span><text:span text:style-name="T493">reikalų profesinio mokymo įstaigų vykdomas programas planą;</text:span><text:span text:style-name="T494"><text:s/></text:span></text:p>
      <text:p text:style-name="P495">2) suderinęs su teisingumo ministru<text:span text:style-name="T496">,<text:s/></text:span>nustato reikalavimus, taikomus<text:s/><text:span text:style-name="T497">bausmių vykdymo sistemos profesinio mokymo įstaigose ir<text:s/></text:span>vidaus reikalų<text:s/><text:span text:style-name="T498">profesinio mokymo įstaigose besimokančių asmenų, kur</text:span><text:span text:style-name="T499">iems taikomas Vidaus tarnybos statutas,</text:span><text:s/>profesinio mokymo sutartims, ir šių sutarčių registravimo tvarką;</text:p>
      <text:p text:style-name="P500"><text:span text:style-name="T501">3</text:span><text:span text:style-name="T502">) atlieka kitas šio įstatymo ir kitų teisės aktų nustatytas funkcijas.“</text:span></text:p>
      <text:p text:style-name="P503"/>
      <text:p text:style-name="P504"><text:span text:style-name="T505">12</text:span><text:span text:style-name="T506"><text:s/>straipsnis.<text:s/></text:span><text:span text:style-name="T507">29 straipsnio pakeitimas</text:span></text:p>
      <text:p text:style-name="P508"><text:span text:style-name="T509">Pakeisti 29 stra</text:span><text:span text:style-name="T510">ipsnį<text:s/></text:span><text:span text:style-name="T511">ir jį išdėstyti taip:</text:span></text:p>
      <text:p text:style-name="P512"><text:span text:style-name="T513">„</text:span><text:span text:style-name="T514">29</text:span><text:span text:style-name="T515"><text:s/>straipsnis.<text:s/></text:span><text:span text:style-name="T516">Teisingumo ministro įgaliojimai</text:span></text:p>
      <text:p text:style-name="P517"><text:span text:style-name="T518">Teisingumo ministras</text:span><text:span text:style-name="T519">:</text:span></text:p>
      <text:p text:style-name="P520"><text:span text:style-name="T521">1</text:span><text:span text:style-name="T522">) tvirtina asmenų, kuriems taikomas Vidaus tarnybos statutas, pageidaujančių įgyti kvalifikaciją, priėmimo į bausmių vykdymo sistemos profesinio mokymo</text:span><text:span text:style-name="T523"><text:s/>įstaigų vykdomas programas planą;</text:span></text:p>
      <text:p text:style-name="P524"><text:span text:style-name="T525">2</text:span><text:span text:style-name="T526">) atlieka kitas šio įstatymo ir kitų teisės aktų nustatytas funkcijas.“</text:span></text:p>
      <text:p text:style-name="P527"/>
      <text:p text:style-name="P528"><text:span text:style-name="T529">13</text:span><text:span text:style-name="T530"><text:s/>straipsnis.<text:s/></text:span><text:span text:style-name="T531">32 straipsnio pakeitimas</text:span></text:p>
      <text:p text:style-name="P532"><text:span text:style-name="T533">1</text:span><text:span text:style-name="T534">.</text:span><text:span text:style-name="T535"><text:tab/></text:span><text:span text:style-name="T536">Pakeisti 32 straipsnio pavadinimą ir jį išdėstyti taip:</text:span></text:p>
      <text:p text:style-name="P537"><text:span text:style-name="T538">„</text:span><text:span text:style-name="T539">32</text:span><text:span text:style-name="T540"><text:s/>straipsnis.<text:s/></text:span><text:span text:style-name="T541">Vyriausybės įgaliotos įstaigos įgaliojimai</text:span><text:span text:style-name="T542">“.</text:span></text:p>
      <text:p text:style-name="P543"><text:span text:style-name="T544">2</text:span><text:span text:style-name="T545">.</text:span><text:span text:style-name="T546"><text:tab/></text:span><text:span text:style-name="T547">Pakeisti 32 straipsnio nuostatą iki dvitaškio ir ją išdėstyti taip:</text:span></text:p>
      <text:p text:style-name="P548"><text:span text:style-name="T549">„Šio įstatymo reguliavimo srityje Vyriausybės įgaliotos įstaigos įgaliojimai:“.</text:span></text:p>
      <text:p text:style-name="P550"/>
      <text:p text:style-name="P551"><text:span text:style-name="T552">14</text:span><text:span text:style-name="T553"><text:s/>straipsnis.<text:s/></text:span><text:span text:style-name="T554">33 straipsnio pakeitimas</text:span></text:p>
      <text:p text:style-name="P555"><text:span text:style-name="T556">Pakeisti 33 straipsnio 2 dalies 2 punktą ir jį išdėstyti taip:</text:span></text:p>
      <text:p text:style-name="P557"><text:span text:style-name="T558">„</text:span><text:span text:style-name="T559">2</text:span><text:span text:style-name="T560">) organizuoja profesinio mokymo įstaigų, kuriose teisės aktų nustatyta tvarka įgyvendina savivaldybės kaip savininkės ar dalininkės teises ir pareigas, vadovų kvalifikacijos tobulinimą;“</text:span><text:span text:style-name="T561">.</text:span></text:p>
      <text:p text:style-name="P562"/>
      <text:p text:style-name="P563"><text:span text:style-name="T564">15</text:span><text:span text:style-name="T565"><text:s/>straipsnis.<text:s/></text:span><text:span text:style-name="T566">35 straipsnio pakeitimas</text:span></text:p>
      <text:p text:style-name="P567"><text:span text:style-name="T568">Pakeisti 35 straipsnį ir jį išdėstyti taip:</text:span></text:p>
      <text:p text:style-name="P569"><text:span text:style-name="T570">„</text:span><text:span text:style-name="T571">35</text:span><text:span text:style-name="T572"><text:s/>straipsnis.<text:s/></text:span><text:span text:style-name="T573">Profesinio mokymo įstaigų lėšos</text:span></text:p>
      <text:p text:style-name="P574"><text:span text:style-name="T575">Profesinio mokymo įstaigų lėšas sudaro:</text:span></text:p>
      <text:p text:style-name="P576"><text:span text:style-name="T577">1</text:span><text:span text:style-name="T578">) valstybės biudžeto ir savivaldybių biudžetų lėšos;</text:span></text:p>
      <text:p text:style-name="P579"><text:span text:style-name="T580">2</text:span><text:span text:style-name="T581">)<text:s/></text:span><text:span text:style-name="T582">pajamos, gautos kaip užmokestis už profesinį mokymą ir kitas paslaugas, taip pat pajamos iš ūkinės veiklos;</text:span></text:p>
      <text:p text:style-name="P583"><text:span text:style-name="T584">3</text:span><text:span text:style-name="T585">) tarptautinių ir užsienio fondų ir organizacijų skiriamos lėšos;</text:span></text:p>
      <text:p text:style-name="P586"><text:span text:style-name="T587">4</text:span><text:span text:style-name="T588">) lėšos, gautos kaip parama pagal Lietuvos Respublikos labdaros ir param</text:span><text:span text:style-name="T589">os įstatymą;</text:span></text:p>
      <text:p text:style-name="P590"><text:span text:style-name="T591">5</text:span><text:span text:style-name="T592">) darbdavių ir kitų socialinių partnerių lėšos;</text:span></text:p>
      <text:p text:style-name="P593"><text:span text:style-name="T594">6</text:span><text:span text:style-name="T595">) kitos teisėtai gautos lėšos.“<text:s/></text:span></text:p>
      <text:p text:style-name="P596"/>
      <text:p text:style-name="P597"><text:span text:style-name="T598">16</text:span><text:span text:style-name="T599"><text:s/>straipsnis.<text:s/></text:span><text:span text:style-name="T600">36 straipsnio pakeitimas</text:span></text:p>
      <text:p text:style-name="P601"><text:span text:style-name="T602">Pakeisti 36 straipsnį ir jį išdėstyti taip:</text:span></text:p>
      <text:p text:style-name="P603"><text:span text:style-name="T604">„</text:span><text:span text:style-name="T605">36</text:span><text:span text:style-name="T606"><text:s/>straipsnis.<text:s/></text:span><text:span text:style-name="T607">Profesinio mokymo finansavimas va</text:span><text:span text:style-name="T608">lstybės biudžeto ir savivaldybių biudžetų lėšomis</text:span></text:p>
      <text:p text:style-name="P609"><text:span text:style-name="T610">1</text:span><text:span text:style-name="T611">. Valstybės biudžeto lėšos skiriamos:</text:span></text:p>
      <text:p text:style-name="P612"><text:span text:style-name="T613">1</text:span><text:span text:style-name="T614">) profesiniam mokymui vykdyti;</text:span></text:p>
      <text:p text:style-name="P615"><text:span text:style-name="T616">2</text:span><text:span text:style-name="T617">) ūkiui, susijusiam su profesinio mokymo veikla;</text:span></text:p>
      <text:p text:style-name="P618">3) kompetencijų vertinimui ir pripažinimui;</text:p>
      <text:p text:style-name="P619"><text:span text:style-name="T620">4</text:span><text:span text:style-name="T621">) profesiniam orientav</text:span><text:span text:style-name="T622">imui;</text:span></text:p>
      <text:p text:style-name="P623"><text:span text:style-name="T624">5</text:span><text:span text:style-name="T625">) socialinėms stipendijoms, mokymosi stipendijoms, tikslinėms stipendijoms ir kitai materialinei paramai;</text:span></text:p>
      <text:p text:style-name="P626"><text:span text:style-name="T627">6</text:span><text:span text:style-name="T628">) profesinio mokymo plėtrai ir infrastruktūrai atnaujinti;</text:span></text:p>
      <text:p text:style-name="P629"><text:span text:style-name="T630">7</text:span><text:span text:style-name="T631">) kitoms reikmėms, susijusioms su profesinio mokymo veikla.</text:span></text:p>
      <text:p text:style-name="P632">2.<text:s/><text:span text:style-name="T633">Savivaldybių biudžetų</text:span><text:s/>lėšos profesinio mokymo įstaigoms skiriamos Švietimo įstatyme ir Lietuvos Respublikos vietos savivaldos įstatyme nustatyta tvarka.</text:p>
      <text:p text:style-name="P634">3. Valstybės finansuojamose profesinio mokymo vietose mokęsi asmenys švietimo, mokslo ir sporto ministro nustatyta tvarka privalo į valstybės biudžetą grąžinti profesiniam mokymui valstybės finansuojamose profesinio mokymo vietose apmokėti skirtas lėšas arba jų dalį, jeigu šie asmenys nutraukia profesinį mokymą savo noru (išskyrus atvejus, kai pirminis<text:s/>profesinis mokymas profesinei kvalifikacijai įgyti nutraukiamas per pirmuosius 6 mokymo mėnesius arba<text:span text:style-name="T635"><text:s/></text:span>kai asmuo kvalifikacijos siekia šio įstatymo 11 straipsnio 1–4 punktuose nurodytais atvejais), taip pat kai asmenys pašalinami iš profesinio mokymo įstaigos švietimo, mokslo ir sporto ministro nustatyta tvarka.<text:s/></text:p>
      <text:p text:style-name="P636"><text:span text:style-name="T637">4</text:span><text:span text:style-name="T638">. Asmuo atleidžiamas nuo šio straipsnio 3 dalyje nurodytų lėšų grąžinimo, jeigu:</text:span></text:p>
      <text:p text:style-name="P639"><text:span text:style-name="T640">1</text:span><text:span text:style-name="T641">) mokslo metus baigė profesinio mokymo teikėjo nustatytu laiku, neturi skolų ir ne vėliau kaip iki naujų moks</text:span><text:span text:style-name="T642">lo metų pradžios raštu pranešė profesinio mokymo teikėjui apie mokymosi nutraukimą arba asmuo įvykdė mokymo programos reikalavimus, tačiau nelaikė baigiamojo egzamino;</text:span></text:p>
      <text:p text:style-name="P643"><text:span text:style-name="T644">2</text:span><text:span text:style-name="T645">) teisės aktų nustatyta tvarka jam buvo nustatytas neįgalumas;</text:span></text:p>
      <text:p text:style-name="P646">3) buvo išleistas akademinių atostogų dėl ligos gydytojui ar gydytojų konsultacinei komisijai rekomendavus arba nėštumo ir gimdymo atostogų ar<text:s/><text:span text:style-name="T647">atostogų vaikui prižiūrėti<text:s/></text:span>ir nepasibaigus akademinių atostogų terminui raštu pranešė profesinio mokymo įstaigai apie mokymosi nutraukimą;</text:p>
      <text:p text:style-name="P648"><text:span text:style-name="T649">4</text:span><text:span text:style-name="T650">) jis miršta.</text:span></text:p>
      <text:p text:style-name="P651">5. Mokymo lėšos profesiniam mokymui 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 valstybės biudžeto asignavimų, taikant Vyriausybės patvirtintą profesinio mokymo lėšų skaičiavimo vienam mokiniui metodiką. Mokymo lėšos bausmių vykdymo sistemos  profesinio mokymo įstaigų ir vidaus reikalų profesinio mokymo įstaigų vykdomam profesiniam mokymui skiriamos taikant Vyriausybės patvirtintą vidaus reikalų ir bausmių vykdymo sistemos profesinio mokymo įstaigų profesinio mokymo lėšų skaičiavimo vienam mokiniui metodiką.</text:p>
      <text:p text:style-name="P652"><text:span text:style-name="T653">6</text:span><text:span text:style-name="T654">. Neformalųjį profesinį mokymą finansuoja mokymą užsakantis fizinis ar juridinis</text:span><text:span text:style-name="T655"><text:s/></text:span><text:span text:style-name="T656">asmuo, jis gali būti remiamas iš valstybės biudžeto, savivaldybių b</text:span><text:span text:style-name="T657">iudžetų, Europos Sąjungos<text:s/></text:span><text:span text:style-name="T658">ir kitos tarptautinės finansinės paramos</text:span><text:span text:style-name="T659">, darbdavių lėšų ir (ar) kitų lėšų. Valstybės biudžeto lėšos neformaliajam profesiniam mokymui finansuoti skiriamos atitinkamos valdymo srities ministro nustatyta tvarka. Savivaldybės biudže</text:span><text:span text:style-name="T660">to lėšos neformaliajam profesiniam mokymui finansuoti skiriamos savivaldybės tarybos nustatyta tvarka.</text:span></text:p>
      <text:p text:style-name="P661"><text:span text:style-name="T662">7</text:span><text:span text:style-name="T663">.</text:span><text:span text:style-name="T664"><text:s/></text:span><text:span text:style-name="T665">Įmonės, įstaigos, organizacijos, ūkininko ūkio darbuotojų tęstinis profesinis mokymas vykdomas įmonės, įstaigos, organizacijos, ūkininko ūkio arba</text:span><text:span text:style-name="T666"><text:s/>besimokančiųjų lėšomis. Įmonės, įstaigos, organizacijos ar ūkininko ūkio darbuotojų tęstiniam profesiniam mokymui skiriama ir valstybės biudžeto lėšų, Europos Sąjungos<text:s/></text:span><text:span text:style-name="T667">ir kitos tarptautinės finansinės paramos</text:span><text:span text:style-name="T668"><text:s/>ir (ar) kitų lėšų, šių lėšų skyrimą reglamentuojančių teisės aktų nustatyta tvarka.</text:span></text:p>
      <text:p text:style-name="P669"><text:span text:style-name="T670">8</text:span><text:span text:style-name="T671">. Bedarbių ir užimtų asmenų profesinis mokymas finansuojamas Užimtumo įstatymo nustatyta tvarka.</text:span></text:p>
      <text:p text:style-name="P672">9. Tais atvejais, 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text:s/>asmeniui metodiką, išskyrus bausmių vykdymo sistemos pareigūnų ir vidaus reikalų profesinio mokymo įstaigų mokinių kompetencijų vertinimą. Lėšos skirstomos vadovaujantis švietimo, mokslo ir sporto ministro patvirtintu kompetencijų vertinimo lėšų paskirstymo tvarkos aprašu. Bausmių vykdymo sistemos profesinio mokymo įstaigų mokinių kompetencijų vertinimas finansuojamas teisingumo ministro nustatyta tvarka. Vidaus reikalų profesinio mokymo įstaigų mokinių kompetencijų vertinimas finansuojamas vidaus reikalų ministro nustatyta tvarka.</text:p>
      <text:p text:style-name="P673"><text:span text:style-name="T674">10</text:span><text:span text:style-name="T675">. Valstybės biudžeto lėšos mokinių profesiniam orientavimui bendrojo ugdymo mokyklose ir profesinio mokymo įstaigose skiriamos, taikant lėšų skyrimo vienam mokiniui principą.</text:span></text:p>
      <text:p text:style-name="P676"><text:span text:style-name="T677">11</text:span><text:span text:style-name="T678">. Valstybės biudžeto lėšos ūkiui valstybine</text:span><text:span text:style-name="T679">i profesinio mokymo įstaigai skiriamos institucijos, įgyvendinančios valstybės, kaip savininkės (dalininkės), teises ir pareigas, nustatyta tvarka, kitos lėšos ūkiui gali būti skiriamos dalyvių susirinkimo nustatyta tvarka. Savivaldybės biudžeto lėšos ūkiu</text:span><text:span text:style-name="T680">i savivaldybės profesinio mokymo įstaigai skiriamos institucijos, įgyvendinančios savivaldybės, kaip savininkės (dalininkės), teises ir pareigas, nustatyta tvarka, kitos lėšos gali būti skiriamos dalyvių susirinkimo nustatyta tvarka. Nevalstybinei profesin</text:span><text:span text:style-name="T681">io mokymo įstaigai ūkio lėšas skiria savininkas (dalyvių susirinkimas).</text:span></text:p>
      <text:p text:style-name="P682"><text:span text:style-name="T683">12</text:span><text:span text:style-name="T684">. Investicinių lėšų iš valstybės biudžeto profesinio mokymo ir kvalifikacijų sistemų plėtrai (statyboms, renovacijai, materialinei mokymo bazei atnaujinti, standartams rengti ir<text:s/></text:span><text:span text:style-name="T685">kt.) skiriama pagal projektus ar programas, patvirtintus atitinkamų metų Valstybės investicijų programoje, švietimo politikos pažangos uždavinius įgyvendinančiose nacionalinėse plėtros programose ar kituose strateginio valdymo dokumentuose. Investicinių lė</text:span><text:span text:style-name="T686">šų profesinio mokymo įstaigoms gali skirti ir profesinio mokymo įstaigos<text:s/></text:span><text:span text:style-name="T687">savininkas (dalyvių susirinkimas)</text:span><text:span text:style-name="T688"><text:s/>savo nustatyta tvarka.</text:span></text:p>
      <text:p text:style-name="P689"><text:span text:style-name="T690">13</text:span><text:span text:style-name="T691">. Socialiniams partneriams šio įstatymo 34 straipsnio 3, 5, 6, 7 ir 8 punktuose nustatytoms funkcijoms atlikti lėšos ski</text:span><text:span text:style-name="T692">riamos iš ministerijų, kurių reguliavimo sričiai yra numatytos šios funkcijos, tam tikslui skirtų valstybės biudžeto asignavimų.</text:span></text:p>
      <text:p text:style-name="P693">14. Tais atvejais, 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p>
      <text:p text:style-name="P694">1) mokymo lėšas, kurios apskaičiuojamos, taikant šio įstatymo 36 straipsnio 5 dalyje nurodytą metodiką;</text:p>
      <text:p text:style-name="P695">2) ūkio lėšas, kurios apskaičiuojamos, taikant švietimo, mokslo ir sporto ministro tvirtinamą ūkio lėšų skaičiavimo vienam mokiniui metodiką;</text:p>
      <text:p text:style-name="P696"><text:span text:style-name="T697">3</text:span><text:span text:style-name="T698">) lėšas asmens kompetencijoms vertinti, kurios apskaičiuojamos taikant šio įstatymo 36 straipsnio 9 dalyje nurodytą metodiką (šio punkto nuostata taikoma tik tai</text:span><text:span text:style-name="T699">s atvejais, kai atliekamas asmens kompetencijų vertinimas).“</text:span></text:p>
      <text:p text:style-name="P700"/>
      <text:p text:style-name="P701"><text:span text:style-name="T702">17</text:span><text:span text:style-name="T703"><text:s/>straipsnis.<text:s/></text:span><text:span text:style-name="T704">38 straipsnio pakeitimas</text:span></text:p>
      <text:p text:style-name="P705"><text:span text:style-name="T706">Pakeisti 38 straipsnį ir jį išdėstyti taip:</text:span></text:p>
      <text:p text:style-name="P707"><text:span text:style-name="T708">„</text:span><text:span text:style-name="T709">38</text:span><text:span text:style-name="T710"><text:s/>straipsnis.<text:s/></text:span><text:span text:style-name="T711">Materialinė parama</text:span></text:p>
      <text:p text:style-name="P712">1. Mokiniams, kurie mokosi pagal formaliojo profesinio mokymo programas ar jų modulius, siekdami įgyti pirmąją kvalifikaciją, bausmių vykdymo sistemos profesinio mokymo įstaigų ir vidaus reikalų profesinio mokymo įstaigų mokiniams Vyriausybės nustatyta tvarka gali būti mokama mokymosi stipendija, socialinė stipendija ir teikiama kita materialinė parama. Mokymosi stipendija nemokama mokiniams, neturintiems teisės į valstybės finansuojamą vietą, o mokiniams, kuriems laikinai atimta ar apribota laisvė, nemokama socialinė stipendija ir neteikiama kita materialinė<text:s/>parama.<text:s/></text:p>
      <text:p text:style-name="P713">2. Mokiniams, kurie mokosi pagal prioritetines formaliojo profesinio mokymo programas valstybės finansuojamose vietose, gali būti mokamos tikslinės stipendijos. Tikslinė stipendija mokama mokiniams, neturintiems nepatenkinamų mokymosi<text:s/>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asmet ir prireikus keičiamas. Tikslines stipendijas administruoja švietimo, mokslo ir sporto ministro įgaliota įstaiga, pagal jai pavestas funkcijas administruojanti tikslines stipendijas mokiniams, įstojusiems mokytis pagal prioritetines formaliojo profesinio mokymo programas.</text:p>
      <text:p text:style-name="P714"><text:span text:style-name="T715">3</text:span><text:span text:style-name="T716">. Mokiniams, kurių mokymas vykdomas pagal Užimtumo įstatymą ar Neįgaliųjų socialinės integracijos įstatymą, materialinė parama<text:s/></text:span><text:span text:style-name="T717">skiriama šių įstatymų ir jų įgyvendinamųjų teisės aktų nustatyta tvarka.“</text:span></text:p>
      <text:p text:style-name="P718"/>
      <text:p text:style-name="P719"><text:span text:style-name="T720">18</text:span><text:span text:style-name="T721"><text:s/>straipsnis.<text:s/></text:span><text:span text:style-name="T722">39 straipsnio pakeitimas</text:span></text:p>
      <text:p text:style-name="P723"><text:span text:style-name="T724">Pakeisti 39 straipsnį ir jį išdėstyti taip:</text:span></text:p>
      <text:p text:style-name="P725"><text:span text:style-name="T726">„</text:span><text:span text:style-name="T727">39</text:span><text:span text:style-name="T728"><text:s/>straipsnis.<text:s/></text:span><text:span text:style-name="T729">Užmokestis už profesinį mokymą</text:span></text:p>
      <text:p text:style-name="P730">1. Nevalstybinėje profesinio mokymo įstaigoje užmokestį už profesinį mokymą nustato įstaigos savininkas (dalyvių susirinkimas)<text:span text:style-name="T731">, išskyrus profesinį mokymą pagal formaliojo profesinio mokymo programas ar jų modulius valstybės finansuojamose profesinio mokymo vietose, kurių skaičius nusta</text:span><text:span text:style-name="T732">tomas šio įstatymo 18 straipsnio 2 dalyje nustatyta tvarka</text:span>.</text:p>
      <text:p text:style-name="P733">2. Valstybinėje ir savivaldybės profesinio mokymo įstaigoje<text:s/><text:span text:style-name="T734">ir kitoje valstybinėje ar savivaldybės</text:span><text:span text:style-name="T735"><text:s/>švietimo įstaigoje,<text:s/></text:span><text:span text:style-name="T736">vykdančioje valstybės finansuojamas formaliojo profesinio mokymo programa</text:span><text:span text:style-name="T737">s, užmokestis už profesinį mokymą taikomas tais atvejais, kai asmenys nesimoko valstybės finansuojamose profesinio mokymo vietose, kurių skaičius nustatomas šio įstatymo 18 straipsnio 2 dalyje nustatyta tvarka.<text:s/></text:span></text:p>
      <text:p text:style-name="P738"><text:span text:style-name="T739">3</text:span><text:span text:style-name="T740">. Valstybinėje ir savivaldybės profesin</text:span><text:span text:style-name="T741">io mokymo įstaigoje<text:s/></text:span><text:span text:style-name="T742">ir kitoje valstybinėje ar savivaldybės švietimo įstaigoje,<text:s/></text:span><text:span text:style-name="T743">vykdančioje valstybės finansuojamas formaliojo profesinio mokymo programas, užmokestis už profesinį mokymą pagal formaliojo profesinio mokymo programas arba jų modulius apima:</text:span></text:p>
      <text:p text:style-name="P744"><text:span text:style-name="T745">1</text:span><text:span text:style-name="T746">) mokymo lėšas, kurios apskaičiuojamos, taikant šio įstatymo 36 straipsnio 5 dalyje nurodytą metodiką;</text:span></text:p>
      <text:p text:style-name="P747"><text:span text:style-name="T748">2</text:span><text:span text:style-name="T749">) ūkio lėšas, kurios apskaičiuojamos, taikant šio įstatymo 36 straipsnio 14 dalies 2 punkte nurodytą metodiką;</text:span></text:p>
      <text:p text:style-name="P750"><text:span text:style-name="T751">3</text:span><text:span text:style-name="T752">) lėšas asmens kompetencijoms<text:s/></text:span><text:span text:style-name="T753">vertinti, kurios apskaičiuojamos laikantis šio straipsnio 4 dalies nuostatų (šio punkto nuostata taikoma tik tais atvejais, kai atliekamas asmens kompetencijų vertinimas).</text:span></text:p>
      <text:p text:style-name="P754"><text:span text:style-name="T755">4</text:span><text:span text:style-name="T756">. Valstybinėje ir savivaldybės profesinio mokymo įstaigoje užmokestis už asme</text:span><text:span text:style-name="T757">ns kompetencijų vertinimą nustatomas, taikant šio įstatymo 36 straipsnio 9 dalyje nurodytą metodiką.</text:span></text:p>
      <text:p text:style-name="P758"><text:span text:style-name="T759">5</text:span><text:span text:style-name="T760">. Valstybinėje ir savivaldybės profesinio mokymo įstaigoje profesinio mokymo įstaigos vadovas, suderinęs su profesinio mokymo įstaigos taryba, nustato</text:span><text:span text:style-name="T761"><text:s/>užmokestį už:</text:span></text:p>
      <text:p text:style-name="P762"><text:span text:style-name="T763">1</text:span><text:span text:style-name="T764">) neformalųjį profesinį mokymą;<text:s/></text:span></text:p>
      <text:p text:style-name="P765"><text:span text:style-name="T766">2</text:span><text:span text:style-name="T767">) nenumatytas profesinio mokymo programose papildomas praktinio mokymo paslaugas (konsultacijas, kursus ir kitas);<text:s/></text:span></text:p>
      <text:p text:style-name="P768"><text:span text:style-name="T769">3</text:span><text:span text:style-name="T770">) kitas profesinio mokymo įstaigos teikiamas paslaugas (išskyrus šio straipsnio</text:span><text:span text:style-name="T771"><text:s/>3 ir 4 dalyse nurodytą užmokestį).</text:span></text:p>
      <text:p text:style-name="P772"><text:span text:style-name="T773">6</text:span><text:span text:style-name="T774">. Už to paties pobūdžio ir apimties profesinio mokymo paslaugas, nurodytas šio straipsnio 5 dalyje, profesinio mokymo įstaigoje negali būti nustatomas skirtingas užmokesčio dydis, priklausomai nuo lėšų šaltinio ar</text:span><text:span text:style-name="T775"><text:s/>išlaidas apmokančio subjekto.“<text:s/></text:span></text:p>
      <text:p text:style-name="P776"/>
      <text:p text:style-name="P777"><text:span text:style-name="T778">19</text:span><text:span text:style-name="T779"><text:s/>straipsnis.<text:s/></text:span><text:span text:style-name="T780">Įstatymo įsigaliojimas, įgyvendinimas ir taikymas</text:span></text:p>
      <text:p text:style-name="P781"><text:span text:style-name="T782">1</text:span><text:span text:style-name="T783">. Šis įstatymas, išskyrus šio įstatymo 14,<text:s/></text:span><text:span text:style-name="T784">16 ir 17 straipsnius ir šio straipsnio 7 dalį</text:span><text:span text:style-name="T785">, įsigalioja 2023 m. rugsėjo 1 d.</text:span></text:p>
      <text:p text:style-name="P786"><text:span text:style-name="T787">2</text:span><text:span text:style-name="T788">.<text:s/></text:span><text:span text:style-name="T789">Šio įstatym</text:span><text:span text:style-name="T790">o 14 straipsnis įsigalioja 2023 m. balandžio 1 d.<text:s/></text:span></text:p>
      <text:p text:style-name="P791"><text:span text:style-name="T792">3</text:span><text:span text:style-name="T793">.<text:s/></text:span><text:span text:style-name="T794">Šio įstatymo 16 ir 17 straipsniai įsigalioja 2024 m. sausio 1  d.</text:span></text:p>
      <text:p text:style-name="P795"><text:span text:style-name="T796">4</text:span><text:span text:style-name="T797">.</text:span><text:s/>Licencijų vykdyti formalųjį profesinį mokymą išdavimo, papildymo, patikslinimo, licencijų galiojimo sustabdymo, panaikinimo, licencijų galiojimo sustabdymo panaikinimo procedūros, pradėtos iki šio įstatymo įsigaliojimo, vykdomos ir sprendimai priimami pagal iki šio įstatymo įsigaliojimo galiojusių teisės aktų nuostatas.<text:span text:style-name="T798"><text:s/>Licencijų, kurios buvo išduotos iki šio įstatymo įsigaliojimo, galiojimo sąlygos išlieka tokios, kokios buvo nustatytos pagal<text:s/></text:span>iki šio įstatymo įsigaliojimo galiojusių teisės aktų nuostatas.</text:p>
      <text:p text:style-name="P799"><text:span text:style-name="T800">5</text:span><text:span text:style-name="T801">. Asmenims, priimtiems į valstybines ir savivaldybių profesinio mokymo įstaigas<text:s/></text:span>ir kitas valstybines ar savivaldybių švietimo įstaigas, vykdančias valstybės finansuojamas formaliojo profesinio mokymo programas,<text:s/><text:span text:style-name="T802">iki 2023 m. rugpjūčio 31 d., taikomos i</text:span><text:span text:style-name="T803">ki šio įstatymo įsigaliojimo galiojusios Lietuvos Respublikos profesinio mokymo įstatymo 39 straipsnio 2 dalies nuostatos.</text:span></text:p>
      <text:p text:style-name="P804"><text:span text:style-name="T805">6</text:span><text:span text:style-name="T806">. Iki šio įstatymo 17 straipsnio įsigaliojimo priimtiems mokytis mokiniams, turintiems specialiųjų ugdymosi poreikių, maitinimas ir kita materialinė parama, skirta Profesinio mokymo įstatymo 38 straipsnio 2 dalies pagrindu, teikiama<text:s/></text:span>pagal iki šio įstatymo<text:s/>17 straipsnio įsigaliojimo galiojusią Profesinio mokymo įstatymo 38 straipsnio 2 dalį,<text:span text:style-name="T807"><text:s/>iki kol jie baigs mokytis pagal pradėtą formaliojo profesinio mokymo programą.</text:span></text:p>
      <text:p text:style-name="P808"><text:span text:style-name="T809">7</text:span><text:span text:style-name="T810">. Lietuvos Respublikos Vyriausybė, švietimo, mokslo ir sporto ministras, vidaus reika</text:span><text:span text:style-name="T811">lų ministras, teisingumo ministras iki 2023 m. rugpjūčio 31 d. priima šio įstatymo įgyvendinamuosius teisės aktus.</text:span></text:p>
      <text:p text:style-name="P812"/>
      <text:p text:style-name="P813"/>
      <text:p text:style-name="P814"><text:span text:style-name="T815">Skelbiu šį Lietuvos Respublikos Seimo priimtą įstatymą.</text:span></text:p>
      <text:p text:style-name="P816"/>
      <text:p text:style-name="P817"/>
      <text:p text:style-name="P818"/>
      <text:p text:style-name="P819"><text:span text:style-name="T8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background-color="#FFFFFF">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ee38b20-ed1c-4060-9aba-44a2a89865f4</dc:title>
    <meta:initial-creator>Palevičienė Rūta | ŠMSM</meta:initial-creator>
    <dc:creator>adlibuser</dc:creator>
    <meta:creation-date>2022-11-11T07:17:00Z</meta:creation-date>
    <dc:date>2022-11-11T07:1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2252" meta:word-count="5494" meta:character-count="42800" meta:row-count="2825" meta:non-whitespace-character-count="39558"/>
  </office:meta>
</office:document-meta>
</file>