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vertical-align="middle" fo:line-height="109%" fo:margin-left="5.1583in" fo:text-indent="0.8611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fo:color="#000000" fo:font-size="10pt" style:font-size-asian="10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fo:font-size="10pt" style:font-size-asian="10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font-weight="bold" style:font-weight-asian="bold" fo:color="#000000" fo:font-size="10pt" style:font-size-asian="10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indent="2.4131in">
        <style:tab-stops>
          <style:tab-stop style:type="left" style:position="2.4131in"/>
        </style:tab-stops>
      </style:paragraph-properties>
      <style:text-properties fo:color="#000000" fo:font-size="9pt" style:font-size-asian="9pt" style:font-size-complex="9pt" fo:hyphenate="false"/>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complex="lt" style:country-complex="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language="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09%"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0986in"/>
        </style:tab-stops>
      </style:paragraph-properties>
    </style:style>
    <style:style style:name="P113" style:parent-style-name="Normal" style:family="paragraph">
      <style:paragraph-properties fo:widows="0" fo:orphans="0" fo:text-align="justify" fo:text-indent="0.5909in">
        <style:tab-stops>
          <style:tab-stop style:type="left" style:position="0.0986in"/>
        </style:tab-stops>
      </style:paragraph-properties>
    </style:style>
    <style:style style:name="P114" style:parent-style-name="Normal" style:family="paragraph">
      <style:paragraph-properties fo:text-align="justify" fo:text-indent="0.5909in"/>
    </style:style>
    <style:style style:name="P115" style:parent-style-name="Normal" style:family="paragraph">
      <style:paragraph-properties fo:widows="0" fo:orphans="0" fo:text-align="justify" fo:line-height="109%" fo:text-indent="0.5909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name-asian="MS Mincho"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position="6.693in"/>
        </style:tab-stops>
      </style:paragraph-properties>
      <style:text-properties fo:color="#000000" style:font-size-complex="12pt" fo:hyphenate="false"/>
    </style:style>
    <style:style style:name="P171" style:parent-style-name="Normal" style:family="paragraph">
      <style:paragraph-properties>
        <style:tab-stops>
          <style:tab-stop style:type="right" style:position="6.693in"/>
        </style:tab-stops>
      </style:paragraph-properties>
      <style:text-properties fo:hyphenate="false"/>
    </style:style>
    <style:style style:name="P172" style:parent-style-name="Normal" style:family="paragraph">
      <style:paragraph-properties>
        <style:tab-stops>
          <style:tab-stop style:type="right" style:position="6.693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office:automatic-styles>
  <office:body>
    <office:text text:use-soft-page-breaks="true">
      <text:p text:style-name="P1"/>
      <text:p text:style-name="P7"><text:span text:style-name="T8">Projektas</text:span></text:p>
      <text:p text:style-name="P9"/>
      <text:p text:style-name="P10">VALSTYBINĖ ENERGETIKOS REGULIAVIMO TARYBA</text:p>
      <text:p text:style-name="P11"/>
      <text:p text:style-name="P12"><text:span text:style-name="T13">NUTARIMAS</text:span></text:p>
      <text:p text:style-name="P14">DĖL VALSTYBINĖS ENERGETIKOS REGULIAVIMO TARYBOS<text:s/></text:p>
      <text:p text:style-name="P15">2018 M. GRUODŽIO 31 D. NUTARIMO NR. O3E-470 „DĖL ŠILUMOS SEKTORIAUS ĮMONIŲ APSKAITOS ATSKYRIMO IR SĄNAUDŲ PASKIRSTYMO REIKALAVIMŲ APRAŠO<text:s/>PATVIRTINIMO“ PAKEITIMO</text:p>
      <text:p text:style-name="P16"/>
      <text:p text:style-name="P17"><text:span text:style-name="T18">2023</text:span><text:span text:style-name="T19"> </text:span><text:span text:style-name="T20">m. <text:s text:c="19"/>Nr.</text:span><text:span text:style-name="T21"> </text:span><text:span text:style-name="T22">O3E-</text:span></text:p>
      <text:p text:style-name="P23">Vilnius</text:p>
      <text:p text:style-name="P24"/>
      <text:p text:style-name="P25"><text:span text:style-name="T26">Vadovaudamasi Lietuvos Respublikos energetikos įstatymo 8 straipsnio 11 dalies 1 punktu ir atsižvelgdama į Valstybinės energetikos reguliavimo tarybos (toliau – Taryba) Šilumos ir vanden</text:span><text:span text:style-name="T27">s departamento<text:s/></text:span><text:span text:style-name="T28">Ekonominės analizės</text:span><text:span text:style-name="T29"><text:s/>skyriaus<text:s/></text:span><text:span text:style-name="T30">2023 m. <text:s text:c="13"/>pažymą<text:s/></text:span><text:span text:style-name="T31">Nr. O5E- <text:s text:c="5"/>„</text:span><text:span text:style-name="T32">Dėl Valstybinės energetikos reguliavimo tarybos 2018</text:span><text:span text:style-name="T33"> </text:span><text:span text:style-name="T34">m. gruodžio 31</text:span><text:span text:style-name="T35"> </text:span><text:span text:style-name="T36">d. nutarimo Nr.</text:span><text:span text:style-name="T37"> </text:span><text:span text:style-name="T38">O3E-470 „Dėl Šilumos sektoriaus įmonių apskaitos atskyrimo ir sąnaudų paskirstymo rei</text:span><text:span text:style-name="T39">kalavimų aprašo patvirtinimo“ pakeitimo</text:span><text:span text:style-name="T40">“, Taryba<text:s/></text:span><text:span text:style-name="T41">nutari</text:span><text:span text:style-name="T42">a:</text:span></text:p>
      <text:p text:style-name="P43"><text:span text:style-name="T44">1</text:span><text:span text:style-name="T45">. Pakeisti<text:s/></text:span><text:span text:style-name="T46">Šilumos sektoriaus įmonių apskaitos atskyrimo ir sąnaudų paskirstymo reikalavimų aprašą</text:span><text:span text:style-name="T47">, patvirtintą Tarybos 2018 m. gruodžio 31 d. nutarimu Nr. O3E-470 „Dėl Šilumos sektoriaus įmonių apskaitos atskyrimo ir sąnaudų paskirstymo reikalavimų aprašo patvirtinimo“ (toliau –<text:s/></text:span><text:span text:style-name="T48">Aprašas)</text:span><text:span text:style-name="T49">:</text:span></text:p>
      <text:p text:style-name="P50"><text:span text:style-name="T51">1.1</text:span><text:span text:style-name="T52">.<text:s/></text:span><text:span text:style-name="T53">Pakeisti 4</text:span><text:span text:style-name="T54"> </text:span><text:span text:style-name="T55">punktą ir jį išdėstyti taip:</text:span></text:p>
      <text:p text:style-name="P56"><text:span text:style-name="T57">„</text:span><text:span text:style-name="T58">4</text:span><text:span text:style-name="T59">. Kitos šiam</text:span><text:span text:style-name="T60">e Apraše vartojamos sąvokos atitinka sąvokas, nustatytas Lietuvos Respublikos energetikos įstatyme, Įstatyme, Lietuvos Respublikos klimato kaitos valdymo<text:s/></text:span><text:soft-page-break/><text:span text:style-name="T61">finansinių instrumentų įstatyme, Lietuvos Respublikos atsinaujinančių išteklių energetikos įstatyme, L</text:span><text:span text:style-name="T62">ietuvos Respublikos pelno mokesčio įstatyme, Lietuvos Respublikos įmonių finansinės atskaitomybės įstatyme, Lietuvos Respublikos finansinių ataskaitų audito įstatyme, Šilumos kainų nustatymo metodikos principų apraše, patvirtintame Lietuvos Respublikos Vyr</text:span><text:span text:style-name="T63">iausybės 2011</text:span><text:span text:style-name="T64"> </text:span><text:span text:style-name="T65">m. liepos 13</text:span><text:span text:style-name="T66"> </text:span><text:span text:style-name="T67">d. nutarimu Nr.</text:span><text:span text:style-name="T68"> </text:span><text:span text:style-name="T69">889, Šilumos kainų nustatymo metodikoje, patvirtintoje Tarybos 2009</text:span><text:span text:style-name="T70"> </text:span><text:span text:style-name="T71">m. liepos 8</text:span><text:span text:style-name="T72"> </text:span><text:span text:style-name="T73">d. nutarimu Nr.</text:span><text:span text:style-name="T74"><text:s/> </text:span><text:span text:style-name="T75">O3-96 „Dėl Šilumos kainų nustatymo metodikos“, Šilumos gamybos ir (ar) supirkimo tvarkos ir sąlygų apraše, patvirtin</text:span><text:span text:style-name="T76">tame Tarybos 2010</text:span><text:span text:style-name="T77"> </text:span><text:span text:style-name="T78">m. spalio 4</text:span><text:span text:style-name="T79"> </text:span><text:span text:style-name="T80">d. nutarimu Nr.</text:span><text:span text:style-name="T81"> </text:span><text:span text:style-name="T82">O3-202 „Dėl Šilumos gamybos ir (ar) supirkimo tvarkos ir sąlygų aprašo patvirtinimo“,<text:s/></text:span><text:span text:style-name="T83">Šilumos gamybos, perdavimo, mažmeninio aptarnavimo, karšto vandens tiekimo ir atsiskaitomųjų karšto vandens apskaitos prieta</text:span><text:span text:style-name="T84">isų aptarnavimo veiklų lyginamosios analizės apraše,<text:s/></text:span>patvirtintame Tarybos 2011 m. liepos 29 d. nutarimu Nr. O3-219 „Dėl Šilumos gamybos, perdavimo, pardavimo, karšto vandens tiekimo ir atsiskaitomųjų karšto vandens apskaitos prietaisų aptarnavimo veiklų lyginamosios analizės aprašo patvirtinimo“,<text:s/><text:span text:style-name="T85">Verslo apskaitos standartuose,</text:span><text:span text:style-name="T86"><text:s/>Viešojo sektoriaus apskaitos ir finansinės atskaitomybės standartuose</text:span><text:span text:style-name="T87"><text:s/>bei Tarptautiniuose apskaitos standartuose.“<text:s/></text:span></text:p>
      <text:p text:style-name="P88"><text:span text:style-name="T89">1.2</text:span><text:span text:style-name="T90">.<text:s/></text:span><text:span text:style-name="T91">Papildyti Aprašą 24.4.13</text:span><text:span text:style-name="T92">2</text:span><text:span text:style-name="T93"><text:s/>papunkčiu:<text:s/></text:span></text:p>
      <text:p text:style-name="P94"><text:span text:style-name="T95">„</text:span><text:span text:style-name="T96">24.4.13</text:span><text:span text:style-name="T97">2</text:span><text:span text:style-name="T98">.<text:s/></text:span><text:span text:style-name="T99">il</text:span><text:span text:style-name="T100">galaikio turto vienetų ar jų vertės dalį, sukurtą įgyvendinus investicijų projektus, pagal paskirtį priskirtus investicijoms, nurodytoms Šilumos tiekėjų, nepriklausomų šilumos gamintojų, geriamojo vandens tiekėjų ir nuotekų tvarkytojų, paviršinių nuotekų t</text:span><text:span text:style-name="T101">varkytojų investicijų vertinimo ir derinimo Valstybinėje energetikos reguliavimo taryboje tvarkos aprašo, patvirtinto Tarybos 2019 m. balandžio 1 d. nutarimu Nr. O3E-93 „</text:span><text:span text:style-name="T102">Dėl Šilumos tiekėjų, nepriklausomų šilumos gamintojų, geriamojo vandens tiekėjų ir nuo</text:span><text:span text:style-name="T103">tekų tvarkytojų, paviršinių nuotekų tvarkytojų investicijų vertinimo ir derinimo Valstybinėje energetikos reguliavimo taryboje tvarkos aprašo patvirtinimo“ (toliau<text:s/></text:span>– Investicijų derinimo tvarkos aprašas)<text:span text:style-name="T104">,<text:s/></text:span><text:span text:style-name="T105">36.1 ir 36.3 papunkčiuose, ir<text:s/></text:span><text:span text:style-name="T106">finansuotą iš reguliu</text:span><text:span text:style-name="T107">ojamų šilumos kainų papildomos dedamosios;“</text:span></text:p>
      <text:p text:style-name="P108"><text:span text:style-name="T109">1.3</text:span><text:span text:style-name="T110">.<text:s/></text:span><text:span text:style-name="T111">Pakeisti 41.1 papunktį ir jį išdėstyti taip:</text:span></text:p>
      <text:p text:style-name="P112">„41.1. beviltiškas skolas, išskyrus:</text:p>
      <text:p text:style-name="P113">41.1.1. beviltiškas skolas, kai vartotojai, kurie yra įtraukti į Valstybinės mokesčių inspekcijos prie Lietuvos<text:s/>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 priskirti beviltiškas skolas reguliuojamų kainų paslaugoms (produktams)<text:s/>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p>
      <text:p text:style-name="P114">41.1.2. vartotojų daugiabučiuose namuose 85 proc. beviltiškų skolų (be pridėtinės vertės mokesčio) už šilumos<text:s/>tiekimą, susidariusių Taisyklių 2.2‒2.4 papunkčiuose nurodytais atvejais. Ūkio subjektas Taisyklėse numatyta tvarka nustatęs skolos beviltiškumą, gali nurodytą dalį vartotojų daugiabučiuose namuose skolų sąnaudų už šilumos tiekimą priskirti reguliuojamų kainų paslaugoms (produktams) ir atitinkamiems verslo vienetams tą ataskaitinį laikotarpį, kurį skolos beviltiškumas buvo įrodytas.“</text:p>
      <text:p text:style-name="P115"><text:span text:style-name="T116">1.4</text:span><text:span text:style-name="T117">. Pakeisti 41.5</text:span> <text:span text:style-name="T118">papunktį ir jį išdėstyti taip</text:span><text:span text:style-name="T119">:</text:span></text:p>
      <text:p text:style-name="P120"><text:span text:style-name="T121">„</text:span><text:span text:style-name="T122">41.5</text:span><text:span text:style-name="T123">. patirtas palūkanų sąnaudas,</text:span><text:span text:style-name="T124"><text:s/>išskyrus:</text:span></text:p>
      <text:p text:style-name="P125"><text:span text:style-name="T126">41.5.1</text:span><text:span text:style-name="T127">.<text:s/></text:span><text:span text:style-name="T128">sąnaudas</text:span><text:span text:style-name="T129">, kurios reikalingos padengti apyvartinių lėšų trūkumą vykdant Lietuvos Respublikos Vyriausybės 2020</text:span> <text:span text:style-name="T130">m. kovo 16</text:span> <text:span text:style-name="T131">d. pasitarimo sprendimo (protokolo Nr.</text:span> <text:span text:style-name="T132">14) priede numatytas priemones, kartu atsižvelgiant į įtrauktų į Sąrašą vartotojų, mokestinių prievolių a</text:span><text:span text:style-name="T133">tidėjimą per laikotarpį nuo Lietuvos Respublikos Vyriausybės paskelbto karantino Lietuvos Respublikos teritorijoje pradžios iki karantino Lietuvos Respublikos teritorijoje atšaukimo ir du mėnesius po jo. Reguliuojamų kainų verslo vienetams ir paslaugoms (p</text:span><text:span text:style-name="T134">roduk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135"><text:s/>Reguliuojamų kainų verslo vienetams ir paslaugoms (produktams) draudžiama priskirti minėtų paskolų palūkanų dalį, viršijančią Lietuvos banko skelbiamų nefinansinėms korporacijoms (be</text:span><text:span text:style-name="T136">ndrovėms) suteiktų naujų paskolų eurais, kurių trukmė trumpesnė nei vieneri metai, atitinkamo mėnesio palūkanų normų vidurkį. Palūkanų normų vidurkis nustatomas atsižvelgiant į Ūko subjekto naujai sudarytos paskolų sutarties datą;</text:span><text:s/></text:p>
      <text:p text:style-name="P137">41.5.2.<text:s/><text:span text:style-name="T138">reguliuojama</text:span><text:span text:style-name="T139">i veiklai priskirtų<text:s/></text:span><text:span text:style-name="T140">trumpalaikių paskolų faktinių palūkanų sąnaudų dalį neviršijančią paskolos sutarties sudarymo datai Lietuvos banko skelbiamos Lietuvos pinigų finansų įstaigų (bankų, užsienio bankų filialų ir kredito unijų) tikrųjų naujų paskolų ne fina</text:span><text:span text:style-name="T141">nsų bendrovėms pradinio palūkanų fiksavimo laikotarpio iki 1 metų palūkanų normos.</text:span><text:span text:style-name="T142">“</text:span></text:p>
      <text:p text:style-name="P143"><text:span text:style-name="T144">1.5</text:span><text:span text:style-name="T145">.<text:s/></text:span><text:span text:style-name="T146">Papildyti Aprašą 41.22</text:span><text:span text:style-name="T147">2</text:span><text:span text:style-name="T148"><text:s/>papunkčiu:</text:span></text:p>
      <text:p text:style-name="P149"><text:span text:style-name="T150">„</text:span><text:span text:style-name="T151">41.22</text:span><text:span text:style-name="T152">2</text:span><text:span text:style-name="T153">. nusidėvėjimo (amortizacijos) sąnaudas, priskaičiuojamas nuo ilgalaikio turto vieneto ar jo dalies vertės, sukur</text:span><text:span text:style-name="T154">tos<text:s/></text:span><text:span text:style-name="T155">įgyvendinus investicijų projektus, pagal paskirtį priskirtus investicijoms, nurodytoms<text:s/></text:span>Investicijų derinimo tvarkos aprašo<text:s/><text:span text:style-name="T156">36.1 ir 36.3 papunkčiuose, ir<text:s/></text:span><text:span text:style-name="T157">finansuotos iš reguliuojamų šilumos kainų papildomos dedamosios;“</text:span></text:p>
      <text:p text:style-name="P158"><text:span text:style-name="T159">1.6</text:span><text:span text:style-name="T160">.<text:s/></text:span><text:span text:style-name="T161">Pakeisti Aprašo 1‒12</text:span> <text:span text:style-name="T162">priedus ir juos išdėstyti nauja redakcija (pridedama).</text:span></text:p>
      <text:p text:style-name="P163"><text:span text:style-name="T164">2</text:span><text:span text:style-name="T165">.<text:s/></text:span><text:span text:style-name="T166">Nustatyti, kad<text:s/></text:span><text:span text:style-name="T167">šis nutarimas taikomas rengiant ir teikiant 2023</text:span> <text:span text:style-name="T168">metų ir vėlesnių<text:s/></text:span><text:soft-page-break/><text:span text:style-name="T169">ataskaitinių laikotarpių duomenis. Ūkio subjektams, kurių finansiniai metai nesutampa su kalendoriniais metais, šis nutarimas taikomas rengiant ir teikiant 2023–2024 metų ir vėlesnių ataskaitinių laikotarpių duomenis.<text:s/></text:span></text:p>
      <text:p text:style-name="P170"/>
      <text:p text:style-name="P171"/>
      <text:p text:style-name="P172"><text:span text:style-name="T173">Tarybos pirminin</text:span><text:span text:style-name="T174">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5-08T06:10:00Z</meta:creation-date>
    <dc:date>2023-05-08T06:10:00Z</dc:date>
    <meta:print-date>2018-04-12T05:08:00Z</meta:print-date>
    <meta:template xlink:href="Normal.dotm" xlink:type="simple"/>
    <meta:editing-cycles>2</meta:editing-cycles>
    <meta:editing-duration>PT0S</meta:editing-duration>
    <meta:user-defined meta:name="AppVersion">16.0000</meta:user-defined>
    <meta:user-defined meta:name="ContentTypeId">0x010100C06869EADD8AEC49BB3BD2F6974BC8B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9" meta:word-count="973" meta:character-count="8197" meta:row-count="109" meta:non-whitespace-character-count="7253"/>
  </office:meta>
</office:document-meta>
</file>