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 fo:text-align="end" fo:line-height="115%" fo:margin-left="4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line-height="115%" fo:margin-left="4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043in">
        <style:tab-stops>
          <style:tab-stop style:type="left" style:position="1.6069in"/>
        </style:tab-stops>
      </style:paragraph-properties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fo:color="#FFFFFF" style:font-size-complex="12pt" fo:language="en" fo:country="US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>Projektas<text:s/></text:p>
      <text:p text:style-name="P9"/>
      <text:p text:style-name="P10"/>
      <text:p text:style-name="P11"/>
      <text:p text:style-name="P12">LIETUVOS RESPUBLIKOS</text:p>
      <text:p text:style-name="P13"><text:span text:style-name="T14">ŠEIMYNŲ ĮSTATYMO Nr. XI-681 19<text:s/></text:span><text:span text:style-name="T15"><text:s/></text:span><text:span text:style-name="T16">STRAIPSNIO PAKEITIMO<text:s/></text:span></text:p>
      <text:p text:style-name="P17"><text:span text:style-name="T18">ĮSTATYMAS</text:span></text:p>
      <text:p text:style-name="P19"/>
      <text:p text:style-name="P20"><text:span text:style-name="T21">2021</text:span><text:span text:style-name="T22"><text:s/>m. <text:s text:c="2"/>d. <text:s/>Nr.<text:s/></text:span></text:p>
      <text:p text:style-name="P23">Vilnius</text:p>
      <text:p text:style-name="P24"/>
      <text:section text:name="Sect1" text:style-name="S1">
        <text:p text:style-name="P25"/>
        <text:p text:style-name="P26"/>
        <text:p text:style-name="P27"><text:span text:style-name="T28">1</text:span><text:span text:style-name="T29"><text:s/>straipsnis.<text:s/></text:span><text:span text:style-name="T30">19 straipsnio pakeitimas</text:span></text:p>
        <text:p text:style-name="P31"><text:span text:style-name="T32">1</text:span><text:span text:style-name="T33">.</text:span><text:span text:style-name="T34"><text:tab/>Pakeisti 19 straipsnio 5 dalies 1 punktą ir jį išdėstyti taip:</text:span></text:p>
        <text:p text:style-name="P35"><text:span text:style-name="T36">„</text:span><text:span text:style-name="T37">1</text:span><text:span text:style-name="T38">) grąžintas valstybės ar savivaldybės perduotas turtas ir nepanaudotos valstybės ir savivaldybės biudžetų šeimynos veiklai skirtos lėšos į<text:s/></text:span><text:span text:style-name="T39">valstybės ar savivaldybės biudžetą įstatymų nustatyta tvarka, išskyrus šio straipsnio 6 dalyje nustatytus atvejus;“.</text:span></text:p>
        <text:p text:style-name="P40"><text:span text:style-name="T41">2</text:span><text:span text:style-name="T42">.</text:span><text:span text:style-name="T43"><text:tab/></text:span><text:span text:style-name="T44">Papildyti 19 straipsnį 6 dalimi: <text:s/></text:span></text:p>
        <text:p text:style-name="P45"><text:span text:style-name="T46">„</text:span><text:span text:style-name="T47">6</text:span><text:span text:style-name="T48">. Likviduojant šeimyną, kuriai, vadovaujantis šio įstatymo 14 straipsnio 3 dalimi, jos ve</text:span><text:span text:style-name="T49">iklai vykdyti panaudos pagrindais laikinai neatlygintinai valdyti ir naudotis buvo perduotas valstybės ar savivaldybių turtas, šeimynos dalyviui (dalyviams) (šeimynos likvidavimo dieną šeimynos dalyviu (dalyviais) buvusiam (buvusiems) fiziniam (fiziniams)<text:s/></text:span><text:span text:style-name="T50">asmeniui (asmenims), kartu gyvenančiam jo sutuoktiniui (jeigu toks yra) atitinkamai Vyriausybės nutarimu arba savivaldybės tarybos sprendimu gali būti sudaryta galimybė šį turtą neatlygintinai valdyti ir juo naudotis iki gyvos galvos<text:s/></text:span><text:span text:style-name="T51">arba turto savininko p</text:span><text:span text:style-name="T52">ritarimu šį turtą įsigyti Lietuvos Respublikos paramos būstui įsigyti ar išsinuomoti įstatymo nustatyta tvarka,<text:s/></text:span><text:span text:style-name="T53">jeigu šeimyna iki šeimynos likvidavimo dienos nepertraukiamai vykdė veiklą ne mažiau kaip 15 metų.“</text:span></text:p>
        <text:p text:style-name="P54"/>
        <text:p text:style-name="P55"><text:span text:style-name="T56">Skelbiu šį Lietuvos Respublikos Seimo priimtą įstatymą.<text:s/></text:span></text:p>
        <text:p text:style-name="P57"/>
        <text:p text:style-name="P58"/>
        <text:p text:style-name="P59">Respublikos Prezidentas</text:p>
        <text:p text:style-name="P60"/>
        <text:p text:style-name="Normal">Teikia</text:p>
        <text:p text:style-name="Normal">Seimo narys<text:tab/><text:tab/><text:tab/><text:tab/><text:span text:style-name="T61"><text:s text:c="23"/></text:span><text:tab/><text:tab/><text:tab/>Mindaugas Skritulskas</text:p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21-05-20T10:29:00Z</meta:creation-date>
    <dc:date>2021-05-20T10:29:00Z</dc:date>
    <meta:print-date>2021-04-15T12:1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9" meta:word-count="189" meta:character-count="1526" meta:row-count="42" meta:non-whitespace-character-count="1346"/>
  </office:meta>
</office:document-meta>
</file>