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text-transform="uppercase"/>
    </style:style>
    <style:style style:name="P3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color="#FFFFFF"/>
    </style:style>
    <style:style style:name="T36" style:parent-style-name="DefaultParagraphFont" style:family="text">
      <style:text-properties fo:font-size="11pt" style:font-size-asian="11pt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letter-spacing="0.0416in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P72" style:parent-style-name="Normal" style:family="paragraph">
      <style:paragraph-properties fo:line-height="150%" fo:text-indent="0.5in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letter-spacing="0.0416in"/>
    </style:style>
    <style:style style:name="P77" style:parent-style-name="Normal" style:family="paragraph">
      <style:paragraph-properties fo:text-align="justify" fo:text-indent="0.5in"/>
    </style:style>
    <style:style style:name="P78" style:parent-style-name="Normal" style:family="paragraph">
      <style:paragraph-properties fo:text-align="justify" fo:text-indent="0.5in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P82" style:parent-style-name="Normal" style:family="paragraph">
      <style:paragraph-properties fo:text-align="justify" fo:text-indent="0.5in"/>
    </style:style>
    <style:style style:name="P83" style:parent-style-name="Normal" style:family="paragraph">
      <style:paragraph-properties fo:text-align="justify" fo:text-indent="0.5in"/>
    </style:style>
    <style:style style:name="P84" style:parent-style-name="Normal" style:family="paragraph">
      <style:paragraph-properties fo:text-align="justify" fo:text-indent="0.5in"/>
      <style:text-properties style:font-size-complex="12pt"/>
    </style:style>
    <style:style style:name="P8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3"/>
      <text:p text:style-name="P14">LIETUVOS RESPUBLIKOS SEIMAS</text:p>
      <text:p text:style-name="P15"/>
      <text:p text:style-name="P16">NUTARIMAS</text:p>
      <text:p text:style-name="P17"><text:span text:style-name="T18">DĖL<text:s/></text:span><text:span text:style-name="T19">LIETUVOS AUKŠČIAUSIOJO TEISMO TEISĖJ</text:span><text:span text:style-name="T20">OS</text:span><text:span text:style-name="T21"><text:s/></text:span><text:span text:style-name="T22">JŪRATĖS VARANAUSKAITĖS</text:span><text:span text:style-name="T23"><text:s/></text:span><text:span text:style-name="T24">LAIKINO<text:s/></text:span><text:span text:style-name="T25">PERKĖLIMO</text:span><text:span text:style-name="T26"><text:s/></text:span><text:bookmark-start text:name="_Hlk98160845"/><text:span text:style-name="T27">Į<text:s/></text:span><text:span text:style-name="T28">LIETUVOS<text:s/></text:span><text:span text:style-name="T29">VYRIAUSIĄJĮ ADMINISTRACINĮ</text:span><text:span text:style-name="T30"><text:s/>TEISM</text:span><text:span text:style-name="T31">Ą</text:span><text:bookmark-end text:name="_Hlk98160845"/></text:p>
      <text:p text:style-name="P32"/>
      <text:p text:style-name="P33"/>
      <text:p text:style-name="P34">2022<text:s/>m. <text:s text:c="8"/><text:span text:style-name="T35"><text:s text:c="4"/></text:span>d.<text:s/><text:span text:style-name="T36">Nr.<text:s/></text:span></text:p>
      <text:p text:style-name="P37">Vilnius</text:p>
      <text:p text:style-name="P38"/>
      <text:p text:style-name="P39"><text:span text:style-name="T40">Lietuvos Respublikos Seimas, vadovaudamasis</text:span><text:s/><text:span text:style-name="T41">Lietuvos Respublikos Konstitucijos<text:s/></text:span><text:span text:style-name="T42">67 straipsnio 10 punktu,<text:s/></text:span><text:span text:style-name="T43">112 straipsnio<text:s/></text:span><text:span text:style-name="T44">antrąja</text:span><text:span text:style-name="T45"><text:s/>dalimi</text:span><text:span text:style-name="T46">,<text:s/></text:span><text:span text:style-name="T47">Lietuvos Respublikos teismų įstatymo 63 straipsnio 9</text:span><text:span text:style-name="T48"><text:s/></text:span><text:span text:style-name="T49">dalimi</text:span><text:span text:style-name="T50"><text:s/>ir atsižvelgdam</text:span><text:span text:style-name="T51">as į Lietuvos Respublikos Prezidento 20</text:span><text:span text:style-name="T52">2</text:span><text:span text:style-name="T53">2</text:span><text:span text:style-name="T54"> </text:span><text:span text:style-name="T55">m.</text:span><text:span text:style-name="T56"><text:s/></text:span><text:span text:style-name="T57">kovo</text:span><text:span text:style-name="T58"><text:s/>17<text:s/></text:span><text:span text:style-name="T59">d. dekretą Nr. 1K</text:span><text:span text:style-name="T60">-</text:span><text:span text:style-name="T61">903<text:s/></text:span><text:span text:style-name="T62">„Dėl teikimo Lietuvos Respublikos Seimui<text:s/></text:span><text:span text:style-name="T63">laikinai<text:s/></text:span><text:span text:style-name="T64">perkelti</text:span><text:span text:style-name="T65"><text:s/>Lietuvos Aukščiausiojo Teismo teisėj</text:span><text:span text:style-name="T66">ą</text:span><text:span text:style-name="T67">“,</text:span><text:span text:style-name="T68"><text:s/></text:span><text:span text:style-name="T69">nutari</text:span><text:span text:style-name="T70">a:</text:span></text:p>
      <text:p text:style-name="P71"/>
      <text:p text:style-name="P72"><text:span text:style-name="T73">1</text:span><text:span text:style-name="T74"><text:s/>straipsnis.</text:span></text:p>
      <text:soft-page-break/>
      <text:p text:style-name="P75"><text:span text:style-name="T76">Perkelt</text:span>i<text:s/>Lietuvos Aukščiausiojo Teismo teisėją Jūratę Varanauskaitę į Lietuvos vyriausiąjį administracinį teismą<text:s/>trijų mėnesių laikotarpiui.</text:p>
      <text:p text:style-name="P77"/>
      <text:p text:style-name="P78"/>
      <text:p text:style-name="P79"><text:span text:style-name="T80"><text:s text:c="5"/></text:span><text:span text:style-name="T81"><text:s/></text:span></text:p>
      <text:p text:style-name="P82"/>
      <text:p text:style-name="P83"/>
      <text:p text:style-name="P84"/>
      <text:p text:style-name="Normal"/>
      <text:p text:style-name="P85">Seimo Pirmininkas<text:span text:style-name="T8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imesLT" fo:language="en" fo:country="US"/>
    </style:style>
    <style:style style:name="T10" style:parent-style-name="DefaultParagraphFont" style:family="text">
      <style:text-properties style:font-name="TimesLT" fo:language="en" fo:country="US"/>
    </style:style>
    <style:style style:name="T11" style:parent-style-name="DefaultParagraphFont" style:family="text">
      <style:text-properties style:font-name="TimesLT" fo:font-weight="bold" style:font-weight-asian="bold" fo:language="en" fo:country="US"/>
    </style:style>
    <style:style style:name="P1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><text:span text:style-name="T9"><text:tab/></text:span><text:span text:style-name="T10"><text:tab/></text:span><text:span text:style-name="T11">Projektas</text:span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2-04-01T15:35:00Z</meta:creation-date>
    <dc:date>2022-04-01T15:35:00Z</dc:date>
    <meta:print-date>2022-03-30T11:38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07" meta:character-count="789" meta:row-count="58" meta:non-whitespace-character-count="701"/>
  </office:meta>
</office:document-meta>
</file>