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vertical-align="baseline" fo:line-height="115%" fo:margin-left="4.9222in" fo:text-indent="1.0763in">
        <style:tab-stops/>
      </style:paragraph-properties>
      <style:text-properties fo:hyphenate="false"/>
    </style:style>
    <style:style style:name="T8" style:parent-style-name="DefaultParagraphFont" style:family="text">
      <style:text-properties style:font-name-asian="Calibri" fo:font-weight="bold" style:font-weight-asian="bold" fo:color="#00000A" style:font-size-complex="12pt"/>
    </style:style>
    <style:style style:name="P9" style:parent-style-name="Normal" style:family="paragraph">
      <style:paragraph-properties style:vertical-align="baseline" fo:line-height="115%" fo:margin-left="4.9222in">
        <style:tab-stops/>
      </style:paragraph-properties>
      <style:text-properties style:font-name-asian="Calibri" fo:color="#00000A" style:font-size-complex="12pt" fo:hyphenate="false"/>
    </style:style>
    <style:style style:name="P10" style:parent-style-name="Normal" style:family="paragraph">
      <style:paragraph-properties fo:text-align="end" fo:line-height="115%" fo:margin-left="4.8236in" fo:text-indent="-0.1965in">
        <style:tab-stops/>
      </style:paragraph-properties>
      <style:text-properties style:font-size-complex="12pt" style:language-asian="en" style:country-asian="GB"/>
    </style:style>
    <style:style style:name="P11"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font-variant="small-caps" style:font-size-complex="12pt" style:language-asian="en" style:country-asian="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language-asian="en" style:country-asian="GB"/>
    </style:style>
    <style:style style:name="T17" style:parent-style-name="DefaultParagraphFont" style:family="text">
      <style:text-properties fo:font-weight="bold" style:font-weight-asian="bold" fo:font-variant="small-caps" style:text-position="super 66.6%" style:font-size-complex="12pt" style:language-asian="en" style:country-asian="GB"/>
    </style:style>
    <style:style style:name="T18" style:parent-style-name="DefaultParagraphFont" style:family="text">
      <style:text-properties fo:font-weight="bold" style:font-weight-asian="bold" fo:font-variant="small-caps" style:font-size-complex="12pt" style:language-asian="en" style:country-asian="GB"/>
    </style:style>
    <style:style style:name="P19"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20" style:parent-style-name="Normal" style:family="paragraph">
      <style:paragraph-properties fo:text-align="center" fo:line-height="115%"/>
      <style:text-properties fo:font-weight="bold" style:font-weight-asian="bold" fo:font-variant="small-caps" fo:color="#000000" style:font-size-complex="12pt" style:language-asian="en" style:country-asian="GB"/>
    </style:style>
    <style:style style:name="P21" style:parent-style-name="Normal" style:family="paragraph">
      <style:paragraph-properties fo:text-align="center" fo:line-height="115%"/>
      <style:text-properties fo:color="#000000" style:font-size-complex="12pt" style:language-asian="en" style:country-asian="GB"/>
    </style:style>
    <style:style style:name="P22" style:parent-style-name="Normal" style:family="paragraph">
      <style:paragraph-properties fo:text-align="center" fo:line-height="115%"/>
      <style:text-properties fo:color="#000000" style:font-size-complex="12pt" style:language-asian="en" style:country-asian="GB"/>
    </style:style>
    <style:style style:name="P23" style:parent-style-name="Normal" style:family="paragraph">
      <style:paragraph-properties fo:text-align="justify" fo:line-height="115%" fo:text-indent="0.5in"/>
      <style:text-properties fo:color="#000000" style:font-size-complex="12pt" style:language-asian="en" style:country-asian="GB"/>
    </style:style>
    <style:style style:name="P24" style:parent-style-name="Normal" style:family="paragraph">
      <style:paragraph-properties fo:text-align="justify" fo:line-height="115%" fo:text-indent="0.5909in"/>
      <style:text-properties fo:font-weight="bold" style:font-weight-asian="bold" style:font-size-complex="12pt"/>
    </style:style>
    <style:style style:name="P25" style:parent-style-name="Normal" style:family="paragraph">
      <style:paragraph-properties fo:text-align="justify" fo:line-height="115%" fo:margin-left="0.7875in" fo:text-indent="-0.196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margin-left="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text-position="super 66.6%"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justify" fo:line-height="115%"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font-weight="bold" style:font-weight-asian="bold" fo:color="#000000" style:font-size-complex="12pt" style:language-asian="en" style:country-asian="GB"/>
    </style:style>
    <style:style style:name="T80" style:parent-style-name="DefaultParagraphFont" style:family="text">
      <style:text-properties fo:font-weight="bold" style:font-weight-asian="bold" fo:color="#000000" style:font-size-complex="12pt" style:language-asian="en" style:country-asian="GB"/>
    </style:style>
    <style:style style:name="T81" style:parent-style-name="DefaultParagraphFont" style:family="text">
      <style:text-properties fo:font-weight="bold" style:font-weight-asian="bold" fo:color="#000000" style:font-size-complex="12pt" style:language-asian="en" style:country-asian="GB"/>
    </style:style>
    <style:style style:name="T82" style:parent-style-name="DefaultParagraphFont" style:family="text">
      <style:text-properties fo:font-weight="bold" style:font-weight-asian="bold" fo:color="#000000" style:text-position="super 66.6%" style:font-size-complex="12pt" style:language-asian="en" style:country-asian="GB"/>
    </style:style>
    <style:style style:name="T83" style:parent-style-name="DefaultParagraphFont" style:family="text">
      <style:text-properties fo:font-weight="bold" style:font-weight-asian="bold" fo:color="#000000" style:font-size-complex="12pt" style:language-asian="en" style:country-asian="GB"/>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text-position="super 66.6%"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fo:margin-left="1.7722in" fo:text-indent="-1.1812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text-position="super 66.6%"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563C1"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4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4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4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line-height="115%"/>
      <style:text-properties fo:font-weight="bold" style:font-weight-asian="bold" style:font-weight-complex="bold" fo:color="#000000"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line-height="115%" fo:text-indent="0.543in"/>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563C1" style:font-size-complex="12pt" style:text-underline-type="single" style:text-underline-style="solid" style:text-underline-width="auto" style:text-underline-mode="continuo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563C1" style:font-size-complex="12pt"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563C1"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fo:margin-left="0.5909in">
        <style:tab-stops/>
      </style:paragraph-properties>
    </style:style>
    <style:style style:name="T273" style:parent-style-name="DefaultParagraphFont" style:family="text">
      <style:text-properties fo:font-style="italic" style:font-style-asian="italic" fo:color="#000000" style:font-size-complex="12pt" style:language-asian="en" style:country-asian="GB"/>
    </style:style>
    <style:style style:name="T274" style:parent-style-name="DefaultParagraphFont" style:family="text">
      <style:text-properties fo:font-style="italic" style:font-style-asian="italic" fo:color="#000000" style:font-size-complex="12pt" style:language-asian="en" style:country-asian="GB"/>
    </style:style>
    <style:style style:name="P275" style:parent-style-name="Normal" style:family="paragraph">
      <style:paragraph-properties fo:text-align="justify" fo:line-height="115%"/>
      <style:text-properties fo:color="#000000" style:font-size-complex="12pt" style:language-asian="en" style:country-asian="GB"/>
    </style:style>
    <style:style style:name="P276" style:parent-style-name="Normal" style:family="paragraph">
      <style:paragraph-properties fo:line-height="115%"/>
      <style:text-properties fo:color="#000000" style:font-size-complex="12pt" style:language-asian="en" style:country-asian="GB"/>
    </style:style>
    <style:style style:name="P277" style:parent-style-name="Normal" style:family="paragraph">
      <style:paragraph-properties fo:line-height="115%"/>
    </style:style>
    <style:style style:name="T278"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text:span text:style-name="T13">TRANSPORTO VEIKLOS PAGRINDŲ<text:s/></text:span><text:span text:style-name="T14">ĮSTATYMO NR.<text:s/></text:span><text:span text:style-name="T15">I-1863</text:span><text:span text:style-name="T16"><text:s/>2, 11, 19</text:span><text:span text:style-name="T17">1</text:span><text:span text:style-name="T18">, 20 STRAIPSNIŲ IR 1 BEI 3 PRIEDŲ PAKEITIMO</text:span></text:p>
      <text:p text:style-name="P19">ĮSTATYMAS</text:p>
      <text:p text:style-name="P20"/>
      <text:p text:style-name="P21">2024 m. <text:s text:c="23"/>d. Nr.<text:s/></text:p>
      <text:p text:style-name="P22">Vilnius<text:s/></text:p>
      <text:p text:style-name="P23"/>
      <text:p text:style-name="P24"/>
      <text:p text:style-name="P25"><text:span text:style-name="T26">1</text:span><text:span text:style-name="T27"><text:tab/>straipsnis.<text:s/></text:span><text:span text:style-name="T28">2 straipsnio pakeitimas</text:span></text:p>
      <text:p text:style-name="P29"><text:span text:style-name="T30">Papildyti 2<text:s/></text:span><text:span text:style-name="T31">straipsnį 1</text:span><text:span text:style-name="T32">1<text:s/></text:span><text:span text:style-name="T33">ir 1</text:span><text:span text:style-name="T34">2 <text:s/></text:span><text:span text:style-name="T35">dalimis:</text:span></text:p>
      <text:p text:style-name="P36"><text:span text:style-name="T37">„</text:span><text:span text:style-name="T38">1</text:span><text:span text:style-name="T39">1</text:span><text:span text:style-name="T40">.<text:s/></text:span><text:span text:style-name="T41">Europos Sąjungos išorės skrydis</text:span><text:span text:style-name="T42"><text:s/>–<text:s/></text:span><text:span text:style-name="T43">bet kuris vežėjo,</text:span><text:span text:style-name="T44"><text:s/>kuris verčiasi keleivių vežimu oro keliais,<text:s/></text:span><text:span text:style-name="T45">reguliarus ar nereguliarus skrydis iš trečiosios šalies, kurio suplanuota nusileidimo vieta yra Europos Sąjungos valstybės<text:s/></text:span><text:span text:style-name="T46">narės teritorijoje, arba skrydis iš Europos Sąjungos valstybės narės teritorijos, kurio suplanuota nusileidimo vieta yra trečiojoje šalyje, abiem atvejais įskaitant skrydžius su bet kokiais nusileidimais Europos Sąjungos valstybių narių arba trečiųjų šalių</text:span><text:span text:style-name="T47"><text:s/>teritorijoje.</text:span></text:p>
      <text:p text:style-name="P48"><text:span text:style-name="T49">1</text:span><text:span text:style-name="T50">2</text:span><text:span text:style-name="T51">.<text:s/></text:span><text:span text:style-name="T52">Europos Sąjungos vidaus skrydis</text:span><text:span text:style-name="T53"><text:s/>–<text:s/></text:span><text:span text:style-name="T54">bet kuris vežėjo,</text:span><text:span text:style-name="T55"><text:s/>kuris verčiasi keleivių vežimu oro keliais,<text:s/></text:span><text:span text:style-name="T56">reguliarus arba nereguliarus skrydis iš Europos Sąjungos valstybės narės teritorijos, kurio suplanuota nusileidimo vieta yra vienos arba<text:s/></text:span><text:span text:style-name="T57">kelių kitų Europos sąjungos valstybių narių teritorijoje, be jokių nusileidimų trečiosios šalies teritorijoje.“</text:span></text:p>
      <text:p text:style-name="P58"/>
      <text:p text:style-name="P59"><text:span text:style-name="T60">2</text:span><text:span text:style-name="T61"><text:s/>straipsnis.<text:s/></text:span><text:span text:style-name="T62">11 straipsnio pakeitimas</text:span></text:p>
      <text:p text:style-name="P63"><text:span text:style-name="T64">Pakeisti 11 straipsnio 3 dalį ir ją išdėstyti taip:</text:span></text:p>
      <text:p text:style-name="P65"><text:span text:style-name="T66">„</text:span><text:span text:style-name="T67">3</text:span><text:span text:style-name="T68">. Asmens duomenys intelektinių<text:s/></text:span><text:span text:style-name="T69">transporto sistemų srityje tvarkomi vadovaujantis</text:span><text:span text:style-name="T70"> </text:span><text:span text:style-name="T71">Lietuvos Respublikos asmens duomenų teisinės apsaugos įsta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2">(ES) 2016/679</text:span></text:a><text:span text:style-name="T7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95/46/EB</text:span></text:a><text:span text:style-name="T75"><text:s/>(Bendrasis duomenų apsaugos reglamentas) nuostatomis. Tais atvejais, kai nėra būtini asmens tapatybę nustatantys duomenys, intelektinių transporto sistemų srityje tvarkomi tokie duomenys, iš</text:span><text:span text:style-name="T76"><text:s/>kurių negalima nustatyti asmens tapatybės.“</text:span></text:p>
      <text:p text:style-name="P77"/>
      <text:p text:style-name="P78"><text:span text:style-name="T79">3</text:span><text:span text:style-name="T80"><text:s/>straipsnis.<text:s/></text:span><text:span text:style-name="T81">19</text:span><text:span text:style-name="T82">1</text:span><text:span text:style-name="T83"><text:s/>straipsnio pakeitimas</text:span></text:p>
      <text:p text:style-name="P84"><text:span text:style-name="T85">Pakeisti 19</text:span><text:span text:style-name="T86">1</text:span><text:span text:style-name="T87"><text:s/>straipsnį ir jį išdėstyti taip:</text:span></text:p>
      <text:p text:style-name="P88"><text:span text:style-name="T89">„</text:span><text:span text:style-name="T90">19</text:span><text:span text:style-name="T91">1</text:span><text:span text:style-name="T92"> straipsnis. </text:span><text:span text:style-name="T93">Vežėjų, kurie verčiasi keleivių vežimu oro keliais, pareiga teikti bilietų užsakymo ir<text:s/></text:span><text:span text:style-name="T94">išvykimo kontrolės, keleivių skrydžio duomenis ir šių duomenų tvarkymas</text:span></text:p>
      <text:p text:style-name="P95"><text:span text:style-name="T96">1</text:span><text:span text:style-name="T97">. Vežėjas, kuris verčiasi keleivių vežimu oro keliais, ne vėliau kaip prieš 48 valandas iki tvarkaraštyje numatyto skrydžio laiko ir iš karto po to, kai uždaromi keleivių įlaipini</text:span><text:span text:style-name="T98">mo vartai, bet ne vėliau negu pradedamas skrydis, privalo šio straipsnio 2 dalyje nurodytam įgaliotam padaliniui (toliau – įgaliotas padalinys) neatlygintinai elektroninių ryšių priemonėmis pateikti šio Įstatymo 1 priede nurodytus bilietų užsakymo ir išvyk</text:span><text:span text:style-name="T99">imo kontrolės, keleivių skrydžio duomenis apie atvykstančius į Lietuvos Respublikos teritoriją ar išvykstančius iš jos oro keliais keleivius.</text:span></text:p>
      <text:p text:style-name="P100"><text:span text:style-name="T101">2</text:span><text:span text:style-name="T102">. Įgaliotas padalinys yra Lietuvos policijos generalinio komisaro įgaliota policijos įstaiga ar jos struktūri</text:span><text:span text:style-name="T103">nis padalinys. Įgaliotam padaliniui priklauso Valstybės sienos apsaugos tarnybos, Muitinės departamento prie Lietuvos Respublikos finansų ministerijos, Lietuvos Respublikos valstybės saugumo departamento ir Antrojo operatyvinių tarnybų departamento prie Kr</text:span><text:span text:style-name="T104">ašto apsaugos ministerijos deleguoti pareigūnai, įgalioti atlikti funkcijas, susijusias su šio Įstatymo 1 priede nurodytų duomenų tvarkymu.</text:span></text:p>
      <text:p text:style-name="P105"><text:span text:style-name="T106">3</text:span><text:span text:style-name="T107">. Šio Įstatymo 1 priede nurodyti duomenys tvarkomi teroristinių nusikaltimų ir su teroristine veikla susijusių<text:s/></text:span><text:span text:style-name="T108">nusikaltimų, taip pat labai sunkių ir sunkių nusikaltimų, kaip jie apibrėžti Lietuvos Respublikos baudžiamajame kodekse, prevencijos, nustatymo, tyrimo ir patraukimo už juos baudžiamojon atsakomybėn tikslais.</text:span></text:p>
      <text:p text:style-name="P109"><text:span text:style-name="T110">4</text:span><text:span text:style-name="T111">. Valstybės sienos apsaugos tarnyba šio Įs</text:span><text:span text:style-name="T112">tatymo 1 priedo 1.1, 1.2, 1.3, 1.4, 1.5, 2.3, 2.4 papunkčiuose nurodytus duomenis apie užsieniečius, atvykstančius į Lietuvos Respublikos teritoriją iš valstybių, ne Europos Sąjungos valstybių narių, tvarko siekiant kovoti su nelegalia migracija ir sugriež</text:span><text:span text:style-name="T113">tinti pasienio kontrolę.</text:span></text:p>
      <text:p text:style-name="P114"><text:span text:style-name="T115">5</text:span><text:span text:style-name="T116">. Atliekant keleivių įvertinimą prieš jiems atvykstant į Lietuvos Respubliką ar išvykstant iš jos, šio Įstatymo 1 priede nurodyti duomenys automatizuotu būdu yra palyginami su duomenimis, tvarkomais informacinėse sistemose ter</text:span><text:span text:style-name="T117">oristinių nusikaltimų ir su teroristine veikla susijusių nusikaltimų, taip pat</text:span><text:span text:style-name="T118"><text:s/></text:span><text:span text:style-name="T119">labai sunkių ir sunkių nusikaltimų prevencijos, nustatymo, tyrimo ar patraukimo baudžiamojon atsakomybėn, taip pat įtariamųjų, kaltinamųjų, nuteistųjų, dingusių be žinios ar<text:s/></text:span><text:span text:style-name="T120">įtrauktų į Šengeno informacinę sistemą asmenų paieškos tikslais. Keleivių vertinimas atliekamas pagal iš anksto nustatytus ir Lietuvos policijos generalinio komisaro nustatyta tvarka patvirtintus tikslinius, proporcingus, konkrečius, nediskriminacinius kri</text:span><text:span text:style-name="T121">terijus; gavus teigiamą rezultatą, duomenys turi būti atskirai peržiūrėti įgalioto padalinio neautomatizuotu būdu.</text:span></text:p>
      <text:p text:style-name="P122"><text:span text:style-name="T123">6</text:span><text:span text:style-name="T124">.<text:s/></text:span><text:span text:style-name="T125">Š</text:span><text:span text:style-name="T126">io Įstatymo 1 priede nurodyti</text:span><text:span text:style-name="T127"><text:s/>Europos Sąjungos išorės skrydžių krypčių<text:s/></text:span><text:span text:style-name="T128">duomenys<text:s/></text:span><text:span text:style-name="T129">ir<text:s/></text:span><text:span text:style-name="T130">įgalioto padalinio</text:span><text:span text:style-name="T131"><text:s/></text:span><text:span text:style-name="T132">Lietuvos policijos generalinio<text:s/></text:span><text:span text:style-name="T133">komisaro nustatyta tvarka atrinktų<text:s/></text:span><text:span text:style-name="T134">Europos Sąjungos vidaus skrydžių krypčių<text:s/></text:span><text:span text:style-name="T135">duomenys, nurodyti šio<text:s/></text:span><text:span text:style-name="T136">Įstatymo 1 priede, tvarkomi Lietuvos Respublikos valstybės ir tarnybos paslapčių įstatymo nustatyta tvarka įteisintoje į</text:span><text:span text:style-name="T137">slaptintos informacijos ryšių ir info</text:span><text:span text:style-name="T138">rmacinėje sistemoje (toliau – informacinė sistema). Šie duomenys<text:s/></text:span><text:span text:style-name="T139">saugomi 3 metus nuo jų įrašymo į informacinę sistemą,<text:s/></text:span><text:span text:style-name="T140">o įgaliotam padaliniui<text:s/></text:span><text:span text:style-name="T141">Lietuvos policijos generalinio komisaro<text:s/></text:span><text:span text:style-name="T142">nustatyta tvarka atlikus papildomą įvertinimą ir nustačius, kad šie duomen</text:span><text:span text:style-name="T143">ys yra didelės nusikalstamumo rizikos<text:s/></text:span><text:span text:style-name="T144">Europos Sąjungos išorės ir (ar) Europos Sąjungos vidaus<text:s/></text:span><text:span text:style-name="T145">skrydžių krypčių duomenys, –<text:s/></text:span><text:span text:style-name="T146">5 metus nuo šių duomenų įrašymo į informacinę sistemą. Šio Įstatymo 1 priedo 1.2, 1.4, 1.5 papunkčiuose ir 3 punkte nurodyti duomenys</text:span><text:span text:style-name="T147"><text:s/>po 6 mėnesių nuo jų įrašymo į informacinę sistemą yra nuasmeninami ir užmaskuojami, išskyrus atvejus, kai šie duomenys yra naudojami konkrečiais teroristinių nusikaltimų ir su teroristine veikla susijusių nusikaltimų, taip pat labai sunkių ir sunkių nusik</text:span><text:span text:style-name="T148">altimų prevencijos, nustatymo, tyrimo ar patraukimo baudžiamojon atsakomybėn tikslais. Vežėjo, kuris verčiasi keleivių vežimu oro keliais, pateikti šio Įstatymo 1 priede nenumatyti asmens duomenys informacinėje sistemoje nedelsiant ištrinami. Įgalioto pada</text:span><text:span text:style-name="T149">linio<text:s/></text:span><text:span text:style-name="T150">Lietuvos policijos generalinio komisaro nustatyta tvarka neatrinkti<text:s/></text:span><text:span text:style-name="T151">Europos Sąjungos vidaus skrydžių krypčių<text:s/></text:span><text:span text:style-name="T152">duomenys, nurodyti šio Įstatymo 1 priede,</text:span><text:span text:style-name="T153"><text:s/></text:span><text:span text:style-name="T154">taip pat duomenys, kurių saugojimo terminas pasibaigia, nedelsiant</text:span><text:span text:style-name="T155"><text:s/>ištrinami.</text:span></text:p>
      <text:p text:style-name="P156"><text:span text:style-name="T157">7</text:span><text:span text:style-name="T158">. Įgaliotas pada</text:span><text:span text:style-name="T159">linys šio Įstatymo 1 priede nurodytus duomenis ar tų duomenų tvarkymo rezultatus šio Įstatymo 2 priede nurodytoms kompetentingoms institucijoms ar kitų Europos Sąjungos valstybių narių įgaliotiems padaliniams ar Europos policijos biurui (Europolui) teikia<text:s/></text:span><text:span text:style-name="T160">pagrįsto prašymo pagrindu tik konkrečiais teroristinių nusikaltimų ir su teroristine veikla susijusių nusikaltimų, taip pat labai sunkių ir sunkių nusikaltimų prevencijos, nustatymo, tyrimo ar patraukimo baudžiamojon atsakomybėn tikslais. Įgaliotas padalin</text:span><text:span text:style-name="T161">ys teikia šio straipsnio 1 dalyje nurodytus duomenis ar tų duomenų tvarkymo rezultatus trečiosioms šalims tik atskirai įvertinęs kiekvieną konkretų atvejį, laikydamasis šiame straipsnyje ir Lietuvos Respublikos asmens duomenų, tvarkomų nusikalstamų veikų p</text:span><text:span text:style-name="T162">revencijos, tyrimo, atskleidimo ar baudžiamojo persekiojimo už jas, bausmių vykdymo arba nacionalinio saugumo ar gynybos tikslais, teisinės apsaugos įstatyme nustatytų sąlygų. Šio Įstatymo 1 priede nurodytų duomenų teikimo kompetentingoms institucijoms, ki</text:span><text:span text:style-name="T163">tų Europos Sąjungos valstybių narių įgaliotiems padaliniams, Europos policijos biurui (Europolui), trečiosioms šalims ir šių duomenų naudojimo sąlygas, būdus ir tvarką nustato Lietuvos Respublikos Vyriausybė.</text:span></text:p>
      <text:p text:style-name="P164"><text:span text:style-name="T165">8</text:span><text:span text:style-name="T166">. Šio Įstatymo 1 priede nurodyti duomenys<text:s/></text:span><text:span text:style-name="T167">įgaliotam padaliniui teikiami ir tvarkomi Lietuvos policijos generalinio komisaro nustatyta tvarka.</text:span></text:p>
      <text:p text:style-name="P168"><text:span text:style-name="T169">9</text:span><text:span text:style-name="T170">. Vežėjas, kuris verčiasi keleivių vežimu oro keliais, Reglamento<text:s/></text:span><text:a xlink:href="http://eur-lex.europa.eu/legal-content/LIT/TXT/?uri=CELEX:32016R0679&amp;locale=lt" office:target-frame-name="_blank" xlink:show="new"><text:span text:style-name="T171">(ES) 2016/679</text:span></text:a><text:span text:style-name="T172"><text:s/>nustatyta tvarka privalo informuoti keleivius apie numatomą jų asmens duomenų, nurodytų šio straipsnio 1 dalyje, tvarkymą.</text:span></text:p>
      <text:p text:style-name="P173"><text:span text:style-name="T174">10</text:span><text:span text:style-name="T175">.<text:s/></text:span><text:span text:style-name="T176">Savo teises dėl asmens duomenų tvarkymo keleivis įgyvendina vadovaudamasis duomenų valdytojų, į</text:span><text:span text:style-name="T177"><text:s/>kuriuos kreipiamasi dėl duomenų subjekto teisių įgyvendinimo, nustatyta tvarka, Reglamentu<text:s/></text:span><text:a xlink:href="http://eur-lex.europa.eu/legal-content/LIT/TXT/?uri=CELEX:32016R0679&amp;locale=lt" office:target-frame-name="_blank" xlink:show="new"><text:span text:style-name="T178">(ES) 2016/679</text:span></text:a><text:span text:style-name="T179"><text:s/>arba Asmens duomenų, tvarkomų nusikalstamų veikų prevencijos, tyrimo, atskleidimo ar baudžiamojo persekiojimo už jas, bausmių vykdymo arba nacionalinio saugumo ar gynybos tikslais, teisinės apsaugos įstatymu.“<text:s/></text:span></text:p>
      <text:p text:style-name="P180"/>
      <text:p text:style-name="P181"><text:span text:style-name="T182">4</text:span><text:span text:style-name="T183"><text:s/>straipsnis.<text:s/></text:span><text:span text:style-name="T184">20 straipsnio pak</text:span><text:span text:style-name="T185">eitimas</text:span></text:p>
      <text:p text:style-name="P186"><text:span text:style-name="T187">Pakeisti 20 straipsnio 4 dalį ir ją išdėstyti taip:</text:span></text:p>
      <text:p text:style-name="P188"><text:span text:style-name="T189">„</text:span><text:span text:style-name="T190">4</text:span><text:span text:style-name="T191">. Jeigu Lietuvos policijos generalinio komisaro įgaliota policijos įstaiga</text:span><text:span text:style-name="T192"> </text:span><text:span text:style-name="T193">(toliau – policijos įstaiga)</text:span><text:span text:style-name="T194"><text:s/></text:span><text:span text:style-name="T195">nustato, kad šio Įstatymo 19</text:span><text:span text:style-name="T196">1</text:span><text:span text:style-name="T197"> straipsnio 1 dalyje nurodytas vežėjas nepateikė arba pat</text:span><text:span text:style-name="T198">eikė ne visus ar neteisingus šio Įstatymo 1 priede nurodytus duomenis arba juos pateikė vėliau negu nustatyta šio Įstatymo 19</text:span><text:span text:style-name="T199">1</text:span><text:span text:style-name="T200"> straipsnio 1 dalyje, tokiam vežėjui skiriama nuo trijų tūkstančių šimto aštuoniasdešimt šešių iki penkių tūkstančių dviejų šimtų<text:s/></text:span><text:span text:style-name="T201">keturiolikos eurų bauda už kiekvieną skrydį, kuriuo buvo vežami keleiviai.“</text:span></text:p>
      <text:p text:style-name="P202"/>
      <text:p text:style-name="P203"><text:span text:style-name="T204">5</text:span><text:span text:style-name="T205"><text:s/>straipsnis.<text:s/></text:span><text:span text:style-name="T206">Įstatymo 1 priedo pakeitimas</text:span></text:p>
      <text:p text:style-name="P207"><text:span text:style-name="T208">Pakeisti Įstatymo 1 priedo 2.3 papunktį ir jį išdėstyti taip:</text:span></text:p>
      <text:p text:style-name="P209"><text:span text:style-name="T210">„</text:span><text:span text:style-name="T211">2.3</text:span><text:span text:style-name="T212">. skrydį vykdantis faktinis vežėjas, kuris verčiasi kele</text:span><text:span text:style-name="T213">ivių vežimu oro keliais, (pavadinimas, kodas);“</text:span></text:p>
      <text:p text:style-name="P214"/>
      <text:p text:style-name="P215"><text:span text:style-name="T216">6</text:span><text:span text:style-name="T217"><text:s/>straipsnis.<text:s/></text:span><text:span text:style-name="T218">Įstatymo 3 priedo pakeitimas</text:span></text:p>
      <text:p text:style-name="P219"><text:span text:style-name="T220">Pakeisti Įstatymo 3 priedą ir jį išdėstyti taip:</text:span></text:p>
      <text:p text:style-name="P221"><text:span text:style-name="T222">„Lietuvos Respublikos</text:span></text:p>
      <text:p text:style-name="P223"><text:span text:style-name="T224">transporto veiklos pagrindų įstatymo</text:span></text:p>
      <text:p text:style-name="P225"><text:span text:style-name="T226">3</text:span><text:span text:style-name="T227"> priedas</text:span></text:p>
      <text:p text:style-name="P228"/>
      <text:p text:style-name="P229"><text:span text:style-name="T230">ĮGYVENDINAMI EUROPOS SĄJUNGOS<text:s/></text:span><text:span text:style-name="T231">TEISĖS AKTAI</text:span></text:p>
      <text:p text:style-name="P232"/>
      <text:p text:style-name="P233"><text:span text:style-name="T234">1</text:span><text:span text:style-name="T235">. 2001 m. birželio 28 d. Tarybos direktyva<text:s/></text:span><text:a xlink:href="http://eur-lex.europa.eu/legal-content/LIT/TXT/?uri=CELEX:32001L0051&amp;locale=lt" office:target-frame-name="_blank" xlink:show="new"><text:span text:style-name="T236">2001/51/EB</text:span></text:a><text:span text:style-name="T237"><text:s/>dėl Konvencijos, įgyvendinančios 1985 m. birželio 14 d. Šengeno susitarimą, 26 str</text:span><text:span text:style-name="T238">aipsnio nuostatų papildymo.</text:span></text:p>
      <text:p text:style-name="P239"><text:span text:style-name="T240">2</text:span><text:span text:style-name="T241">. 2004 m. balandžio 29 d. Tarybos direktyva<text:s/></text:span><text:a xlink:href="http://eur-lex.europa.eu/legal-content/LIT/TXT/?uri=CELEX:32004L0082&amp;locale=lt" office:target-frame-name="_blank" xlink:show="new"><text:span text:style-name="T242">2004/82/EB</text:span></text:a><text:span text:style-name="T243"><text:s/>dėl vežėjų įpareigojimo perduoti keleivių duomenis.</text:span></text:p>
      <text:p text:style-name="P244"><text:span text:style-name="T245">3</text:span><text:span text:style-name="T246">. 2010 m.<text:s/></text:span><text:span text:style-name="T247">liepos 7 d. Europos Parlamento ir Tarybos direktyva<text:s/></text:span><text:a xlink:href="http://eur-lex.europa.eu/legal-content/LIT/TXT/?uri=CELEX:32010L0040&amp;locale=lt" office:target-frame-name="_blank" xlink:show="new"><text:span text:style-name="T248">2010/40/ES</text:span></text:a><text:span text:style-name="T249"><text:s/>dėl kelių transporto ir jo sąsajų su kitų rūšių transportu srities intelektinių transporto s</text:span><text:span text:style-name="T250">istemų diegimo sistemos.</text:span></text:p>
      <text:p text:style-name="P251"><text:span text:style-name="T252">4</text:span><text:span text:style-name="T253">. 2016 m. balandžio 27 d. Europos Parlamento ir Tarybos direktyva<text:s/></text:span><text:a xlink:href="http://eur-lex.europa.eu/legal-content/LIT/TXT/?uri=CELEX:32016L0681&amp;locale=lt" office:target-frame-name="_blank" xlink:show="new"><text:span text:style-name="T254">2016/681</text:span></text:a><text:span text:style-name="T255"><text:s/>dėl keleivio duomenų įrašo (PNR) duomenų naudojimo</text:span><text:span text:style-name="T256"><text:s/>teroristinių nusikaltimų ir sunkių nusikaltimų prevencijos, nustatymo, tyrimo ir patraukimo už juos baudžiamojon atsakomybėn tikslais.“</text:span></text:p>
      <text:p text:style-name="P257"/>
      <text:p text:style-name="P258"><text:span text:style-name="T259">7</text:span><text:span text:style-name="T260"><text:s/>straipsnis.<text:s/></text:span><text:span text:style-name="T261">Įstatymo įsigaliojimas ir įgyvendinimas</text:span></text:p>
      <text:p text:style-name="P262"><text:span text:style-name="T263">1</text:span><text:span text:style-name="T264">.</text:span><text:span text:style-name="T265"><text:s/>Šis įstatymas, išskyrus šio straipsnio 2 dalį, įsigalioja 2025 m. sausio 1 d.</text:span></text:p>
      <text:p text:style-name="P266"><text:span text:style-name="T267">2</text:span><text:span text:style-name="T268">. Lietuvos Respublikos Vyriausybė ir<text:s/></text:span><text:span text:style-name="T269">Lietuvos policijos generalinis komisaras iki 2024 m. gruodžio 31 d.<text:s/></text:span><text:span text:style-name="T270">priima šio įstatymo įgyvendinamuosius teisės aktus.</text:span></text:p>
      <text:p text:style-name="P271"/>
      <text:p text:style-name="P272"><text:span text:style-name="T273">Skelbiu šį</text:span><text:span text:style-name="T274"><text:s/>Lietuvos Respublikos Seimo priimtą įstatymą.</text:span></text:p>
      <text:p text:style-name="P275"/>
      <text:p text:style-name="P276"/>
      <text:p text:style-name="P277"><text:span text:style-name="T2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Tamošaitis</meta:initial-creator>
    <dc:creator>adlibuser</dc:creator>
    <meta:creation-date>2024-11-07T16:00:00Z</meta:creation-date>
    <dc:date>2024-11-07T16:00:00Z</dc:date>
    <meta:print-date>2022-07-27T07:26:00Z</meta:print-date>
    <meta:template xlink:href="Normal.dotm" xlink:type="simple"/>
    <meta:editing-cycles>2</meta:editing-cycles>
    <meta:editing-duration>PT0S</meta:editing-duration>
    <meta:user-defined meta:name="ContentTypeId">0x010100C078410F1C532C48B6D94CC1A6A6D2F1</meta:user-defined>
    <meta:document-statistic meta:page-count="3" meta:paragraph-count="358" meta:word-count="1522" meta:character-count="11120" meta:row-count="663" meta:non-whitespace-character-count="9956"/>
  </office:meta>
</office:document-meta>
</file>