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1.7722in" fo:text-indent="3.3465in">
        <style:tab-stops>
          <style:tab-stop style:type="center" style:position="1.5743in"/>
          <style:tab-stop style:type="right" style:position="3.8388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end">
        <style:tab-stops>
          <style:tab-stop style:type="left" style:position="4.7027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0.1805in"/>
      <style:text-properties fo:font-weight="bold" style:font-weight-asian="bold" style:font-size-complex="12pt" fo:background-color="#FFFFFF" style:language-asian="ar" style:country-asian="SA" fo:hyphenate="false"/>
    </style:style>
    <style:style style:name="P12" style:parent-style-name="Normal" style:family="paragraph">
      <style:paragraph-properties fo:line-height="0.1805in"/>
      <style:text-properties style:font-size-complex="12pt"/>
    </style:style>
    <style:style style:name="P13" style:parent-style-name="Normal" style:family="paragraph">
      <style:paragraph-properties fo:text-align="center" fo:line-height="0.1805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0.1805in"/>
      <style:text-properties fo:font-weight="bold" style:font-weight-asian="bold" style:font-weight-complex="bold" style:font-size-complex="12pt"/>
    </style:style>
    <style:style style:name="P16" style:parent-style-name="Normal" style:family="paragraph">
      <style:paragraph-properties fo:text-align="center" fo:line-height="0.1805in"/>
      <style:text-properties fo:font-weight="bold" style:font-weight-asian="bold" style:font-weight-complex="bold" style:font-size-complex="12pt"/>
    </style:style>
    <style:style style:name="P17" style:parent-style-name="Normal" style:family="paragraph">
      <style:paragraph-properties fo:text-align="center" fo:line-height="0.1805in"/>
      <style:text-properties style:font-size-complex="12pt"/>
    </style:style>
    <style:style style:name="P18" style:parent-style-name="Normal" style:family="paragraph">
      <style:paragraph-properties fo:text-align="center" fo:line-height="0.1805in"/>
      <style:text-properties style:font-size-complex="12pt"/>
    </style:style>
    <style:style style:name="P19" style:parent-style-name="Normal" style:family="paragraph">
      <style:paragraph-properties fo:line-height="0.1805in"/>
      <style:text-properties style:font-size-complex="12pt"/>
    </style:style>
    <style:style style:name="P20" style:parent-style-name="Normal" style:family="paragraph">
      <style:paragraph-properties fo:text-align="justify" fo:text-indent="0.2958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2958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2958in">
        <style:tab-stops>
          <style:tab-stop style:type="left" style:position="0.4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2958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958in">
        <style:tab-stops>
          <style:tab-stop style:type="left" style:position="0.4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2958in">
        <style:tab-stops>
          <style:tab-stop style:type="left" style:position="0.4909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2958in">
        <style:tab-stops>
          <style:tab-stop style:type="left" style:position="0.4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2958in">
        <style:tab-stops>
          <style:tab-stop style:type="left" style:position="0.4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B0F0" style:font-size-complex="12pt" style:language-asian="lt" style:country-asian="LT"/>
    </style:style>
    <style:style style:name="P8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2958in">
        <style:tab-stops>
          <style:tab-stop style:type="left" style:position="0.5909in"/>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2958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805in"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958in">
        <style:tab-stops>
          <style:tab-stop style:type="left" style:position="0.19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8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letter-kerning="true" style:font-size-complex="12pt" style:language-complex="hi" style:country-complex="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letter-kerning="true" style:font-size-complex="12pt"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16in" fo:text-indent="0.2958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1916in" fo:text-indent="0.2958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line-height-at-least="0.1916in" fo:text-indent="0.2958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916in" fo:text-indent="0.2958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style:line-height-at-least="0.1916in" fo:text-indent="0.2958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line-height-at-least="0.1916in" fo:text-indent="0.2958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line-height-at-least="0.1916in" fo:text-indent="0.2958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line-height-at-least="0.1916in" fo:text-indent="0.2958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line-height-at-least="0.1916in" fo:text-indent="0.295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0.1805in"/>
      <style:text-properties style:font-size-complex="12pt" fo:background-color="#FFFFFF"/>
    </style:style>
    <style:style style:name="P195" style:parent-style-name="Normal" style:family="paragraph">
      <style:paragraph-properties fo:text-align="justify" fo:line-height="0.1805in"/>
      <style:text-properties style:font-size-complex="12pt" fo:background-color="#FFFFFF"/>
    </style:style>
    <style:style style:name="P196" style:parent-style-name="Normal" style:family="paragraph">
      <style:paragraph-properties fo:text-align="justify" fo:line-height="0.1805in"/>
      <style:text-properties style:font-size-complex="12pt" fo:background-color="#FFFFFF"/>
    </style:style>
    <style:style style:name="P197" style:parent-style-name="Normal" style:family="paragraph">
      <style:paragraph-properties fo:text-align="justify" fo:line-height="0.1805in"/>
    </style:style>
    <style:style style:name="P198" style:parent-style-name="Normal" style:family="paragraph">
      <style:paragraph-properties fo:line-height="0.1805in"/>
      <style:text-properties fo:hyphenate="false"/>
    </style:style>
    <style:style style:name="T199" style:parent-style-name="DefaultParagraphFont" style:family="text">
      <style:text-properties fo:background-color="#FFFFFF" style:language-asian="ar" style:country-asian="SA"/>
    </style:style>
    <style:style style:name="P200" style:parent-style-name="Normal" style:family="paragraph">
      <style:paragraph-properties fo:line-height="0.1805in" fo:text-indent="2.6131in">
        <style:tab-stops>
          <style:tab-stop style:type="left" style:position="2.6131in"/>
        </style:tab-stops>
      </style:paragraph-properties>
      <style:text-properties fo:hyphenate="false"/>
    </style:style>
  </office:automatic-styles>
  <office:body>
    <office:text text:use-soft-page-breaks="true">
      <text:p text:style-name="P1"><text:span text:style-name="T8"><text:tab/></text:span><text:span text:style-name="T9">Projektas<text:s/></text:span></text:p>
      <text:p text:style-name="P10"/>
      <text:p text:style-name="P11">ŠIAULIŲ MIESTO SAVIVALDYBĖS TARYBA</text:p>
      <text:p text:style-name="P12"/>
      <text:p text:style-name="P13"><text:span text:style-name="T14">SPRENDIMAS</text:span></text:p>
      <text:p text:style-name="P15">DĖL ŠIAULIŲ MIESTO SAVIVALDYBĖS GLOBOS CENTRO VEIKLOS ORGANIZAVIMO, BUDINČIO IR NUOLATINIO GLOBOTOJO VYKDOMOS VEIKLOS<text:s/>FINANSAVIMO</text:p>
      <text:p text:style-name="P16"/>
      <text:p text:style-name="P17">2024 m. <text:s text:c="24"/>d. Nr.<text:s/></text:p>
      <text:p text:style-name="P18">Šiauliai</text:p>
      <text:p text:style-name="P19"/>
      <text:p text:style-name="P20"><text:span text:style-name="T21">Vadovaudamasi Lietuvos Respublikos vietos savivaldos 6</text:span><text:span text:style-name="T22"><text:s/>straipsnio 12 punktu, 15 straipsnio 4 dalimi,<text:s/></text:span><text:span text:style-name="T23">Lietuvos Respublikos socialinių paslaugų įstatymo 23 straipsnio 11 dalimi, Globos centro vei</text:span><text:span text:style-name="T24">klos aprašu, patvirtintu Lietuvos Respublikos socialinės apsaugos ir darbo ministro 2018 m. sausio 19 d. įsakymu Nr. A1-28 „Dėl Globos centro veiklos aprašo patvirtinimo“, Šiaulių miesto savivaldybės taryba<text:s/></text:span><text:span text:style-name="T25">nusprendžia:</text:span><text:span text:style-name="T26"><text:s/></text:span></text:p>
      <text:p text:style-name="P27"><text:span text:style-name="T28">1</text:span><text:span text:style-name="T29">.</text:span><text:span text:style-name="T30"><text:tab/>Pavesti vykdyti globos centr</text:span><text:span text:style-name="T31">o funkcijas:<text:s/></text:span></text:p>
      <text:p text:style-name="P32"><text:span text:style-name="T33">1.1</text:span><text:span text:style-name="T34">.</text:span><text:span text:style-name="T35"><text:tab/><text:s/>Šiaulių miesto šeimos centrui (toliau – Šeimos centras):</text:span></text:p>
      <text:p text:style-name="P36"><text:span text:style-name="T37">1.1.1</text:span><text:span text:style-name="T38">.</text:span><text:span text:style-name="T39"><text:tab/>sudaryti su budinčiu, nuolatiniu globotoju tarpusavio bendradarbiavimo ir paslaugų teikimo sutartį;</text:span></text:p>
      <text:p text:style-name="P40"><text:span text:style-name="T41">1.1.2</text:span><text:span text:style-name="T42">.</text:span><text:span text:style-name="T43"><text:tab/>koordinuoti budinčių, nuolatinių globotojų veiklą;</text:span></text:p>
      <text:p text:style-name="P44"><text:span text:style-name="T45">1.1.3</text:span><text:span text:style-name="T46">.</text:span><text:span text:style-name="T47"><text:tab/>vertinti budinčio, nuolatinio globotojo vykdomos veiklos kokybę;</text:span></text:p>
      <text:p text:style-name="P48"><text:span text:style-name="T49">1.1.4</text:span><text:span text:style-name="T50">.</text:span><text:span text:style-name="T51"><text:tab/>koordinuoti pagalbos teikimą vaikams, prižiūrimiems budinčių, nuolatinių globotojų šeimose, ir teikti jiems psichosocialinę, konsultacinę ar kitą pagalbą;</text:span></text:p>
      <text:p text:style-name="P52"><text:span text:style-name="T53">1.1.5</text:span><text:span text:style-name="T54">.</text:span><text:span text:style-name="T55"><text:tab/></text:span><text:span text:style-name="T56">pagal poreikį bendradarbiauti su vaiko (jei tai neprieštarauja jo interesams) biologiniais tėvais, paruošti vaiką susitikimams su jais, dalyvauti vaiką grąžinant biologiniams tėvams;<text:s/></text:span></text:p>
      <text:p text:style-name="P57"><text:span text:style-name="T58">1.1.6</text:span><text:span text:style-name="T59">.</text:span><text:span text:style-name="T60"><text:tab/>organizuoti budinčių, nuolatinių globotojų, globėjų, nesusiju</text:span><text:span text:style-name="T61">sių giminystės ryšiais, globėjų giminaičių, įtėvių paiešką;</text:span></text:p>
      <text:p text:style-name="P62"><text:span text:style-name="T63">1.1.7</text:span><text:span text:style-name="T64">.</text:span><text:span text:style-name="T65"><text:tab/>informuoti ir konsultuoti asmenis, pageidaujančius globoti (rūpinti), įvaikinti ar tapti budinčiais, nuolatiniais globotojais;</text:span></text:p>
      <text:p text:style-name="P66"><text:span text:style-name="T67">1.2</text:span><text:span text:style-name="T68">.</text:span><text:span text:style-name="T69"><text:tab/><text:s/>Šiaulių miesto savivaldybės socialinių paslaug</text:span><text:span text:style-name="T70">ų centrui (toliau – Socialinių paslaugų centras):</text:span></text:p>
      <text:p text:style-name="P71"><text:span text:style-name="T72">1.2.1</text:span><text:span text:style-name="T73">. organizuoti ir (ar) vykdyti globėjų (rūpintojų)</text:span><text:span text:style-name="T74">,</text:span><text:span text:style-name="T75"><text:s/>budinčių ir nuolatinių globotojų, įtėvių paiešką;<text:s/></text:span></text:p>
      <text:p text:style-name="P76"><text:span text:style-name="T77">1.2.2</text:span><text:span text:style-name="T78">. konsultuoti asmenis, pageidaujančius globoti (rūpinti) vaikus, įvaikinti ar tapti budi</text:span><text:span text:style-name="T79">nčiais, nuolatiniais globotojais ir siekiančius steigti šeimynas ir (ar) tapti šeimynos dalyviais;<text:s/></text:span></text:p>
      <text:p text:style-name="P80"><text:span text:style-name="T81">1.2.3</text:span><text:span text:style-name="T82">. vykdyti budinčių, nuolatinių globotojų, globėjų (rūpintojų), įtėvių, šeimynos dalyvių pasirengimo globoti (rūpinti), prižiūrėti, auginti, įvaikin</text:span><text:span text:style-name="T83">ti vaikus ir šeiminių namų darbuotojų pasirengimo dirbti šiose įstaigose mokymus pagal Asmenų, norinčių tapti vaiko globėju (rūpintoju), šeimynos steigėju, dalyviu, budinčiu globotoju ar įvaikinti vaiką, rengimo, vertinimo, konsultavimo ir pagalbos jiems t</text:span><text:span text:style-name="T84">eikimo rekomendacijas, patvirtintas Valstybės vaiko teisių apsaugos ir įvaikinimo tarnybos (toliau – VVTAĮT) prie Socialinės apsaugos ir darbo ministerijos direktoriaus 2011 m. birželio 22 d. įsakymu Nr. BV-16 „Dėl Globėjų (rūpintojų) ir įtėvių paieškos, r</text:span><text:span text:style-name="T85">engimo, atrankos, konsultavimo ir pagalbos jiems paslaugų teikimo rekomendacijų patvirtinimo“;<text:s/></text:span><text:span text:style-name="T86"><text:s/></text:span></text:p>
      <text:p text:style-name="P87"><text:span text:style-name="T88">1.2.4</text:span><text:span text:style-name="T89">. teikti informavimo ir konsultavimo paslaugas globėjams (rūpintojams), įtėviams, šeimynos dalyviams ir norintiems jais tapti asmenims, rengti asmenų,</text:span><text:span text:style-name="T90"><text:s/>siekiančių tapti globėjais (rūpintojais), budinčiais, nuolatiniais globotojais, įtėviais, šeimynos dalyviais, mokymus ir pasirengimo tėvų globos netekusio vaiko globai, priežiūrai ar įvaikinimui vertinimą, organizuoti savitarpio pagalbos grupes;</text:span></text:p>
      <text:p text:style-name="P91"><text:span text:style-name="T92">1.2.5</text:span><text:span text:style-name="T93">. dalyvauti vaiko laikinosios globos (rūpybos) peržiūrose, nuolatinės globos (rūpybos) peržiūrose;</text:span></text:p>
      <text:p text:style-name="P94"><text:span text:style-name="T95">1.2.6</text:span><text:span text:style-name="T96">. koordinuoti pagalbos teikimą vaikams, globojamiems (rūpinamiems) globėjų (rūpintojų), šeimynų, globėjams (rūpintojams), šeimynų dalyviams ir kartu</text:span><text:span text:style-name="T97"><text:s/>gyvenantiems jų šeimos nariams ir (ar) teikti jiems psichosocialinę, konsultacinę ar kitą reikiamą pagalbą;<text:s/></text:span></text:p>
      <text:p text:style-name="P98"><text:span text:style-name="T99">1.2.7</text:span><text:span text:style-name="T100">. bendradarbiauti su Šiaulių miesto savivaldybės (toliau – Savivaldybė) administracija, VVTAĮT ir jos įgaliotu teritoriniu skyriumi,<text:s/></text:span><text:span text:style-name="T101">kitomis socialinių paslaugų, švietimo, sveikatos priežiūros įstaigomis, teisėsaugos institucijomis, nevyriausybinėmis organizacijomis, socialiniais darbuotojais, dirbančiais su šeimomis, atvejo vadybininkais, siekiant užtikrinti geriausius vaiko interesus;</text:span></text:p>
      <text:p text:style-name="P102"><text:span text:style-name="T103">1.2.8</text:span><text:span text:style-name="T104">. pagal poreikį bendradarbiauti su prižiūrimo, globojamo (rūpinamo) vaiko (jei tai neprieštarauja vaiko interesams) tėvais, artimais giminaičiais ir su fiziniais asmenimis, emociniais ryšiais susijusiais su vaiku, paruošti prižiūrimą, globojamą (</text:span><text:span text:style-name="T105">rūpinamą) vaiką, jeigu yra poreikis, globėją (rūpintoją) susitikimams su jais, dalyvauti vaiką grąžinant vaiko tėvams ar kitiems atstovams pagal įstatymą.</text:span></text:p>
      <text:p text:style-name="P106"><text:span text:style-name="T107">2</text:span><text:span text:style-name="T108">.</text:span><text:span text:style-name="T109"><text:tab/>Įpareigoti Šeimos centro Globos centrą ir Socialinių paslaugų centro Globos centrą, vykdan</text:span><text:span text:style-name="T110">t globos centro funkcijas, budinčio, nuolatinio globotojo, globėjo (rūpintojo) veiklą, pagalbos koordinavimą ir teikimą budintiems, nuolatiniams globotojams, globėjams (rūpintojams), įtėviams, šeimynų dalyviams, šeiminių namų darbuotojams, Globos centro ve</text:span><text:span text:style-name="T111">iklos kokybės priežiūrą ir budinčio, nuolatinio globotojo veiklos finansavimą, vadovautis Globos centro veiklos aprašu ir kitais teisės aktais.</text:span></text:p>
      <text:p text:style-name="P112"><text:span text:style-name="T113">3</text:span><text:span text:style-name="T114">.</text:span><text:span text:style-name="T115"><text:tab/>Nustatyti, kad Savivaldybė skiria vaiko globėjo (rūpintojo) teises ir pareigas įgyvendinančiam Globos cen</text:span><text:span text:style-name="T116">trui, už budinčio, nuolatinio globotojo, kuris yra sudaręs tarpusavio bendradarbiavimo ir paslaugų teikimo sutartį su Globos centru dėl teikiamų paslaugų, finansavimą.</text:span></text:p>
      <text:p text:style-name="P117"><text:span text:style-name="T118">4</text:span><text:span text:style-name="T119">. Budinčiam globotojui per Šeimos centro Globos centrą skirti finansavimą:</text:span></text:p>
      <text:p text:style-name="P120"><text:span text:style-name="T121">4.1</text:span><text:span text:style-name="T122">. vienos minimalios mėnesinės algos<text:s/></text:span><text:span text:style-name="T123">(toliau – MMA)</text:span><text:span text:style-name="T124"><text:s/>dydžio atlygį per mėnesį, neatsižvelgiant į faktiškai prižiūrimų vaikų skaičių;</text:span><text:span text:style-name="T125"><text:s/></text:span></text:p>
      <text:p text:style-name="P126"><text:span text:style-name="T127">4.2</text:span><text:span text:style-name="T128">.<text:s/></text:span><text:span text:style-name="T129">vaiko<text:s/></text:span><text:span text:style-name="T130">išlaikymo budinčio globotojo šeimoje išlaidas</text:span><text:span text:style-name="T131"><text:s/></text:span><text:span text:style-name="T132">– 0,35 bazinės socialinės išmokos dydį<text:s/></text:span><text:span text:style-name="T133">už kiekvieną dieną kiekv</text:span><text:span text:style-name="T134">ieną prižiūrimą vaiką, kai budinčiam globotojui perduodamas prižiūrėti vaikas,</text:span><text:span text:style-name="T135"><text:s/>kol jam nustatoma globa (rūpyba) ar vaikas grąžinamas tėvams ar kitiems jo atstovams pagal įstatymą, ar teikia globėjui (rūpintojui), šeimynos dalyviui laikiną atokvėpį</text:span><text:span text:style-name="T136"><text:s/>krizės a</text:span><text:span text:style-name="T137">tveju;</text:span></text:p>
      <text:p text:style-name="P138"><text:span text:style-name="T139">4.3</text:span><text:span text:style-name="T140">.<text:s/></text:span><text:span text:style-name="T141">atlygis budinčiam globotojui didinamas, kai vaikui nustatyta laikinoji globa (rūpyba):</text:span></text:p>
      <text:p text:style-name="P142"><text:span text:style-name="T143">4.3.1</text:span><text:span text:style-name="T144">. po 0,75 MMA dydžio per mėnesį už kiekvieną faktiškai prižiūrimą vaiką (proporcingai vaiko priežiūros dienų skaičiui) (išskyrus 4.3.2 papunktyje<text:s/></text:span><text:span text:style-name="T145">numatytas aplinkybes);</text:span></text:p>
      <text:p text:style-name="P146"><text:span text:style-name="T147">4.3.2</text:span><text:span text:style-name="T148">. po vieną MMA dydį per mėnesį už kiekvieną faktiškai prižiūrimą vaiką iki 3 metų ar vaiką nuo 12 metų, ar vaiką su negalia (proporcingai vaiko priežiūros dienų skaičiui).</text:span></text:p>
      <text:p text:style-name="P149"><text:span text:style-name="T150">5</text:span><text:span text:style-name="T151">.<text:s/></text:span><text:span text:style-name="T152">Nuolatiniam globotojui per Šeimos centro<text:s/></text:span><text:span text:style-name="T153">Globos centrą skirti finansavimą:</text:span></text:p>
      <text:p text:style-name="P154"><text:span text:style-name="T155">5.</text:span><text:span text:style-name="T156">1</text:span><text:span text:style-name="T157">. dviejų MMA dydžio atlygį per mėnesį už faktiškai prižiūrimą vaiką;</text:span></text:p>
      <text:p text:style-name="P158"><text:span text:style-name="T159">5.2</text:span><text:span text:style-name="T160">. atlygį didinant 0,75 MMA dydžiu už kiekvieną kitą prižiūrimą vaiką<text:s/></text:span><text:span text:style-name="T161">(proporcingai vaiko priežiūros dienų skaičiui)</text:span><text:span text:style-name="T162">.</text:span></text:p>
      <text:p text:style-name="P163"><text:span text:style-name="T164">6</text:span><text:span text:style-name="T165">. Budinčiam ir nu</text:span><text:span text:style-name="T166">olatiniam globotojui skirti vienkartinę 400 Eurų dydžio išmoką vaiko apgyvendinimo vietai įkurti (toliau – įsikūrimo išmoka). Įsikūrimo išmoka išmokama vieną kartą, nepriklausomai nuo prižiūrimų vaikų skaičiaus, jų amžiaus ir priežiūros laikotarpio. Įsikūr</text:span><text:span text:style-name="T167">imo išmoka turi būti naudojama vaiko gyvenimo sąlygoms pritaikyti, įsigyti būtiniausiems daiktams, namų apyvokos reikmenims, taip pat kitoms einamosioms išlaidoms, susijusioms su prižiūrimo vaiko poreikių tenkinimu. Globos centras, apgyvendindamas vaiką bu</text:span><text:span text:style-name="T168">dinčio ar nuolatinio globotojo šeimoje, įvertina naujos vaiko priežiūros vietos įkūrimo tikslingumą ir informuoja raštu Šeimos centro direktorių apie įsikūrimo išmokos poreikį.</text:span></text:p>
      <text:p text:style-name="P169"><text:span text:style-name="T170">7</text:span><text:span text:style-name="T171">. Budinčiam ir nuolatiniam globotojui skirti įsikūrimo išmoką, nustatytą 6</text:span><text:span text:style-name="T172"><text:s/>punkte, apgyvendinus vaiką iš Šiaulių miesto savivaldybės teritorijos ir gavus budinčio ar nuolatinio globotojo rašytinį prašymą (toliau – prašymas):</text:span></text:p>
      <text:p text:style-name="P173"><text:span text:style-name="T174">7.1</text:span><text:span text:style-name="T175">. kuris pateikiamas Šeimos centrui dėl faktiškai patirtų ir pagrįstų įsikūrimo išlaidų kompensavimo.</text:span><text:span text:style-name="T176"><text:s/>Kartu su prašymu pateikiami išlaidas patvirtinantys dokumentus (išankstinės sąskaitos, sąskaitos faktūros ir (ar) kt. dokumentai);</text:span></text:p>
      <text:p text:style-name="P177"><text:span text:style-name="T178">7.2</text:span><text:span text:style-name="T179">. Šeimos centro vadovo paskirtas darbuotojas, gavęs 7.1. papunktyje nurodytus dokumentus, per 2 darbo dienas juos pat</text:span><text:span text:style-name="T180">ikrina. Šeimos centras, nustatęs netikslumų, raštu paprašo pateikti papildomą informaciją ar patikslinti prašymą, pateikti trūkstamus dokumentus rašte nurodytais terminais. Šeimos centro vadovo paskirtas darbuotojas patikrina budinčio ar nuolatinio globoto</text:span><text:span text:style-name="T181">jo pateiktus dokumentus ir suderinęs perduoda Šeimos centro vadovui;<text:s/></text:span></text:p>
      <text:p text:style-name="P182"><text:span text:style-name="T183">7.3</text:span><text:span text:style-name="T184">. skiriama įsikūrimo išmoka negali būti didesnė, nei nustatyta 6 punkte, ji pervedama į prašyme nurodytą sąskaitą.</text:span></text:p>
      <text:p text:style-name="P185"><text:span text:style-name="T186">8</text:span><text:span text:style-name="T187">.<text:s/></text:span><text:span text:style-name="T188">Pripažinti netekusiu galios</text:span><text:span text:style-name="T189"><text:s/>Šiaulių miesto savivaldybės tarybos<text:s/></text:span><text:span text:style-name="T190">2021 m. spalio 14 d. sprendim</text:span><text:span text:style-name="T191">ą</text:span><text:span text:style-name="T192"><text:s/>Nr. T-412 „Dėl Šiaulių miesto savivaldybės Globos centro veiklos organizavimo ir vaiko budinčio globotojo vykdomos priežiūros finansavimo“</text:span><text:span text:style-name="T193">.</text:span></text:p>
      <text:p text:style-name="P194"/>
      <text:p text:style-name="P195"/>
      <text:p text:style-name="P196"/>
      <text:p text:style-name="P197"/>
      <text:p text:style-name="P198"><text:span text:style-name="T199">Savivaldybės meras <text:s text:c="3"/></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4-11-15T14:00:00Z</meta:creation-date>
    <dc:date>2024-11-15T14:00:00Z</dc:date>
    <meta:print-date>2024-11-08T12:00:00Z</meta:print-date>
    <meta:template xlink:href="Normal.dotm" xlink:type="simple"/>
    <meta:editing-cycles>2</meta:editing-cycles>
    <meta:editing-duration>PT0S</meta:editing-duration>
    <meta:document-statistic meta:page-count="3" meta:paragraph-count="48" meta:word-count="1031" meta:character-count="8520" meta:row-count="121" meta:non-whitespace-character-count="7537"/>
  </office:meta>
</office:document-meta>
</file>