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FFFFFF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FFFFFF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ALB</text:span><text:span text:style-name="T20">I</text:span><text:span text:style-name="T21">NO ANTANAIČIO</text:span><text:span text:style-name="T22"><text:s/>SKYRIMO LIETUVOS AUKŠČIAUSIOJO TEISMO TEISĖJ</text:span><text:span text:style-name="T23">U</text:span><text:span text:style-name="T24"><text:s/></text:span></text:p>
      <text:p text:style-name="P25"/>
      <text:p text:style-name="P26"/>
      <text:p text:style-name="P27">2022<text:s/>m. <text:s text:c="8"/><text:span text:style-name="T28"><text:s text:c="4"/></text:span>d.<text:s/><text:span text:style-name="T29">Nr. XIV-</text:span></text:p>
      <text:p text:style-name="P30">Vilnius</text:p>
      <text:p text:style-name="P31"/>
      <text:p text:style-name="P32"><text:span text:style-name="T33">Lietuvos Respublikos Seimas, vadovaudamasis</text:span><text:s/><text:span text:style-name="T34">Lietuvos Respublikos Konstitucijos<text:s/></text:span><text:span text:style-name="T35">67 straipsnio 10 punktu,<text:s/></text:span><text:span text:style-name="T36">112 straipsnio<text:s/></text:span><text:span text:style-name="T37">antrąja</text:span><text:span text:style-name="T38"><text:s/>dalimi ir atsižvelgdam</text:span><text:span text:style-name="T39">as į Lietuvos Respublikos Prezidento 20</text:span><text:span text:style-name="T40">2</text:span><text:span text:style-name="T41">2</text:span><text:span text:style-name="T42"><text:s/>m.</text:span><text:span text:style-name="T43"><text:s/></text:span><text:span text:style-name="T44">kovo</text:span><text:span text:style-name="T45"><text:s/></text:span><text:span text:style-name="T46">16</text:span><text:span text:style-name="T47"><text:s/>d.<text:s/></text:span><text:span text:style-name="T48">dekretą Nr. 1K-</text:span><text:span text:style-name="T49">894</text:span><text:span text:style-name="T50"><text:s/></text:span><text:span text:style-name="T51">„Dėl teikimo Lietuvos Respublikos Seimui<text:s/></text:span><text:span text:style-name="T52">skirti Lietuvos Aukščiausiojo Teismo teisėj</text:span><text:span text:style-name="T53">ą</text:span><text:span text:style-name="T54">“,</text:span><text:span text:style-name="T55"><text:s/></text:span><text:span text:style-name="T56">n</text:span><text:span text:style-name="T57"> </text:span><text:span text:style-name="T58">u</text:span><text:span text:style-name="T59"> </text:span><text:span text:style-name="T60">t</text:span><text:span text:style-name="T61"> </text:span><text:span text:style-name="T62">a</text:span><text:span text:style-name="T63"> </text:span><text:span text:style-name="T64">r</text:span><text:span text:style-name="T65"> </text:span><text:span text:style-name="T66">i</text:span><text:span text:style-name="T67"> </text:span><text:span text:style-name="T68">a:</text:span></text:p>
      <text:p text:style-name="P69"/>
      <text:p text:style-name="P70"><text:span text:style-name="T71">1</text:span><text:span text:style-name="T72"><text:s/>straipsnis.</text:span></text:p>
      <text:p text:style-name="P73">Skirti<text:s/>Albiną Antanaitį<text:s/>Lietuvos Aukščiausiojo Teismo teisėju.</text:p>
      <text:p text:style-name="P74"/>
      <text:p text:style-name="P75"><text:s text:c="5"/></text:p>
      <text:p text:style-name="P76"><text:span text:style-name="T77">2</text:span><text:span text:style-name="T78"><text:s/>straipsnis.</text:span></text:p>
      <text:p text:style-name="P79">Nutarimas įsigalioja 2022<text:s/>m.<text:s/><text:s text:c="9"/><text:s text:c="17"/><text:s text:c="4"/>d.</text:p>
      <text:p text:style-name="P80"/>
      <text:p text:style-name="P81"/>
      <text:p text:style-name="Normal"/>
      <text:p text:style-name="P82">Seimo Pirmininkas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0:01:00Z</meta:creation-date>
    <dc:date>2023-06-05T10:01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78" meta:row-count="11" meta:non-whitespace-character-count="594"/>
  </office:meta>
</office:document-meta>
</file>